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594:.$B$1048576]; [.B594])&gt;1;NOT(ISBLANK([.B594]))))" style:apply-style-name="cf1" style:base-cell-address="Лист1.B5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594:.$B$1048576]; [.B594])&gt;1;NOT(ISBLANK([.B594]))))" style:apply-style-name="cf1" style:base-cell-address="Лист1.B5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4:.$B$1048576]; [.B1])+COUNTIF([.$B$1:.$B$11]; [.B1])+COUNTIF([.$B$234:.$B$235]; [.B1])&gt;1;NOT(ISBLANK([.B1]))))" style:apply-style-name="cf1" style:base-cell-address="Лист1.B1"/>
      <style:map style:condition="is-true-formula(AND(COUNTIF([.$B$594:.$B$1048576]; [.B594])&gt;1;NOT(ISBLANK([.B594]))))" style:apply-style-name="cf1" style:base-cell-address="Лист1.B59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7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3.2023 № 121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20">
            <text:p>22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56">
            <text:p>35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220:12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256.6">
            <text:p>25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6423.72">
            <text:p>1 866 423,72</text:p>
          </table:table-cell>
          <table:table-cell table:style-name="ce53" office:value-type="float" office:value="7273.67">
            <text:p>7 27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30801:181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8">
            <text:p>3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6574.91">
            <text:p>1 616 574,9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30801:1815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2620.73">
            <text:p>3 132 620,7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30801:181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30801:1815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640134.9">
            <text:p>2 640 134,9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30801:1815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9">
            <text:p>6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5455.69">
            <text:p>2 595 455,6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30801:1815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0134.9">
            <text:p>2 640 134,9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30801:181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30801:181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0945.38">
            <text:p>1 640 945,3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30801:181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8753.3">
            <text:p>3 128 753,3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815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30801:181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8">
            <text:p>6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2011.41">
            <text:p>2 632 011,4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30801:181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5">
            <text:p>6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79208.71">
            <text:p>2 579 208,7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30801:181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30801:181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30801:181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30801:181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30801:1816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3">
            <text:p>8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4223.03">
            <text:p>3 144 223,0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30801:1816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30801:1816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2">
            <text:p>6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8258.39">
            <text:p>2 648 258,3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30801:181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9">
            <text:p>6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5455.69">
            <text:p>2 595 455,6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30801:1817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30801:181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8367.09">
            <text:p>3 198 367,09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30801:1817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0945.38">
            <text:p>1 640 945,3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30801:1817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8090.46">
            <text:p>3 148 090,4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30801:181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8">
            <text:p>3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6574.91">
            <text:p>1 616 574,9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30801:1817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2">
            <text:p>6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8258.39">
            <text:p>2 648 258,3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0030402:11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35503.95">
            <text:p>2 335 50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30801:180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30801:180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6">
            <text:p>6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3270.46">
            <text:p>2 583 270,46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801:180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30801:180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8367.09">
            <text:p>3 198 367,09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30801:180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6883.64">
            <text:p>1 636 883,64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30801:1803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8753.3">
            <text:p>3 128 753,3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30801:180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30801:1803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7">
            <text:p>6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7949.66">
            <text:p>2 627 949,66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030801:180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7">
            <text:p>6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7332.2">
            <text:p>2 587 332,2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30801:180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30801:180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30801:180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3">
            <text:p>8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82897.36">
            <text:p>3 182 897,3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30801:1803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821.89">
            <text:p>1 632 821,8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30801:180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8753.3">
            <text:p>3 128 753,3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30801:180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30801:180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6073.15">
            <text:p>2 636 073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30801:180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30801:180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30801:1804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3">
            <text:p>8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82897.36">
            <text:p>3 182 897,3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30801:180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30801:180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7">
            <text:p>8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1018.43">
            <text:p>3 121 018,4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30801:1804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30801:1804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0945.38">
            <text:p>1 640 945,3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30801:1804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4196.65">
            <text:p>2 644 19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30801:180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">
            <text:p>6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9517.44">
            <text:p>2 599 517,44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30801:1805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30801:180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0632.23">
            <text:p>3 190 632,2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805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30801:1805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8753.3">
            <text:p>3 128 753,3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30801:1805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821.89">
            <text:p>1 632 821,8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30801:180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8">
            <text:p>6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2011.41">
            <text:p>2 632 011,4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30801:180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7">
            <text:p>6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7332.2">
            <text:p>2 587 332,2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30801:180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30801:180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8753.3">
            <text:p>3 128 753,3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801:1805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8367.09">
            <text:p>3 198 367,09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30801:180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6">
            <text:p>40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9068.88">
            <text:p>1 649 068,8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30801:180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">
            <text:p>8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2620.73">
            <text:p>3 132 620,7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30801:180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30801:180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3">
            <text:p>6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52320.14">
            <text:p>2 652 320,14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30801:180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6">
            <text:p>6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3270.46">
            <text:p>2 583 270,46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30801:180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30801:1806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3">
            <text:p>8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82897.36">
            <text:p>3 182 897,3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806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30801:1806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2">
            <text:p>8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0355.6">
            <text:p>3 140 355,6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30801:180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30801:1807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30801:180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9">
            <text:p>6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6073.15">
            <text:p>2 636 073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30801:1807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4.9">
            <text:p>7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4793.83">
            <text:p>2 354 793,83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30801:1807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7.5">
            <text:p>6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2143.98">
            <text:p>2 122 143,98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30801:180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0.5">
            <text:p>8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0853.19">
            <text:p>2 530 853,19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030801:1807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6.4">
            <text:p>8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6344.29">
            <text:p>2 716 344,29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30801:1807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1.4">
            <text:p>6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0365.04">
            <text:p>1 930 365,04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30801:180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99.5">
            <text:p>499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03865.42">
            <text:p>15 703 865,42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030801:1807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2.4">
            <text:p>1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9845.71">
            <text:p>389 845,71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030801:1807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654.5">
            <text:p>1654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217365.73">
            <text:p>55 217 365,73</text:p>
          </table:table-cell>
          <table:table-cell table:style-name="ce53" office:value-type="float" office:value="33374.05">
            <text:p>33 37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30801:180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1">
            <text:p>6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4196.65">
            <text:p>2 644 19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30801:1808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9.8">
            <text:p>1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2495.57">
            <text:p>622 495,57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30801:180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1.3">
            <text:p>56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46806.12">
            <text:p>17 646 806,12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30801:1808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3">
            <text:p>8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09451.11">
            <text:p>2 609 451,11</text:p>
          </table:table-cell>
          <table:table-cell table:style-name="ce53" office:value-type="float" office:value="31439.17">
            <text:p>31 43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30801:1808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">
            <text:p>6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9517.44">
            <text:p>2 599 517,44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030801:1808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30801:1808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1">
            <text:p>8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75162.49">
            <text:p>3 175 162,49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30801:1808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9068.88">
            <text:p>1 649 068,8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30801:1808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7332.2">
            <text:p>2 587 332,2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30801:1808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2620.73">
            <text:p>3 132 620,7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30801:1809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6883.64">
            <text:p>1 636 883,64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30801:1809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6073.15">
            <text:p>2 636 073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30801:1809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1">
            <text:p>6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03579.19">
            <text:p>2 603 579,1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30801:1809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30801:1809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30801:1809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30801:1809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0355.6">
            <text:p>3 140 355,6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30801:180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030801:1809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">
            <text:p>6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0134.9">
            <text:p>2 640 134,9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30801:1809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821.89">
            <text:p>1 632 821,8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30801:1810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7332.2">
            <text:p>2 587 332,2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30801:1810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30801:1810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0632.23">
            <text:p>3 190 632,2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30801:1810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030801:1810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2620.73">
            <text:p>3 132 620,7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0030801:1810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821.89">
            <text:p>1 632 821,8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030801:1810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6073.15">
            <text:p>2 636 073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030801:1810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0030801:1810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0636.65">
            <text:p>1 620 63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0030801:1810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0030801:1811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0632.23">
            <text:p>3 190 632,2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0030801:181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030801:181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">
            <text:p>8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2620.73">
            <text:p>3 132 620,7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0030801:181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030801:181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7">
            <text:p>6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7949.66">
            <text:p>2 627 949,66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30801:1811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30801:1811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8760.15">
            <text:p>1 628 760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30801:181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030801:181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9068.88">
            <text:p>1 649 068,8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0030801:181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6488.16">
            <text:p>3 136 488,1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0:0030801:181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2821.89">
            <text:p>1 632 821,8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0:0030801:181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7">
            <text:p>4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3130.62">
            <text:p>1 653 130,62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0:0030801:1812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4.9">
            <text:p>6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6073.15">
            <text:p>2 636 073,1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0:0030801:1812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0:0030801:181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10:0030801:181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10:0030801:181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0945.38">
            <text:p>1 640 945,3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10:0030801:181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1">
            <text:p>8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36488.16">
            <text:p>3 136 488,1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10:0030801:181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0" office:value-type="string">
            <text:p>57:10:0030801:181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2">
            <text:p>6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8258.39">
            <text:p>2 648 258,39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0" office:value-type="string">
            <text:p>57:10:0030801:1813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1393.95">
            <text:p>2 591 393,9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0" office:value-type="string">
            <text:p>57:10:0030801:181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0" office:value-type="string">
            <text:p>57:10:0030801:1813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2">
            <text:p>8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0355.6">
            <text:p>3 140 355,60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0" office:value-type="string">
            <text:p>57:10:0030801:181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0" office:value-type="string">
            <text:p>57:10:0030801:181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0945.38">
            <text:p>1 640 945,38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0" office:value-type="string">
            <text:p>57:10:0030801:181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3">
            <text:p>8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4223.03">
            <text:p>3 144 223,03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0" office:value-type="string">
            <text:p>57:10:0030801:181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0" office:value-type="string">
            <text:p>57:10:0030801:1813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4196.65">
            <text:p>2 644 19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0" office:value-type="string">
            <text:p>57:10:0030801:181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7332.2">
            <text:p>2 587 332,2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0" office:value-type="string">
            <text:p>57:10:0030801:181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0" office:value-type="string">
            <text:p>57:10:0030801:181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499.66">
            <text:p>3 194 499,6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0" office:value-type="string">
            <text:p>57:10:0030801:181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0" office:value-type="string">
            <text:p>57:10:0030801:181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4">
            <text:p>8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48090.46">
            <text:p>3 148 090,4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0" office:value-type="string">
            <text:p>57:10:0030801:1814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0" office:value-type="string">
            <text:p>57:10:0030801:181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4698.4">
            <text:p>1 624 698,40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0" office:value-type="string">
            <text:p>57:10:0030801:181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4196.65">
            <text:p>2 644 196,65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0" office:value-type="string">
            <text:p>57:10:0030801:1814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3.6">
            <text:p>6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3270.46">
            <text:p>2 583 270,46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0" office:value-type="string">
            <text:p>57:10:0030801:1814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8">
            <text:p>3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6574.91">
            <text:p>1 616 574,9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0" office:value-type="string">
            <text:p>57:10:0030801:1814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">
            <text:p>8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71295.06">
            <text:p>3 171 295,06</text:p>
          </table:table-cell>
          <table:table-cell table:style-name="ce53" office:value-type="float" office:value="38674.33">
            <text:p>38 67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0" office:value-type="string">
            <text:p>57:10:0030801:181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5007.13">
            <text:p>1 645 007,13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0" office:value-type="string">
            <text:p>57:25:0040217:150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4403.17">
            <text:p>494 403,17</text:p>
          </table:table-cell>
          <table:table-cell table:style-name="ce53" office:value-type="float" office:value="8104.97">
            <text:p>8 1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0" office:value-type="string">
            <text:p>57:07:0050138: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6763.53">
            <text:p>346 763,53</text:p>
          </table:table-cell>
          <table:table-cell table:style-name="ce53" office:value-type="float" office:value="11636.36">
            <text:p>11 63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30801:180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04.3</text:p>
          </table:table-cell>
          <table:table-cell table:style-name="ce38" office:value-type="float" office:value="12630.7">
            <text:p>1263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1537613.34">
            <text:p>421 537 613,34</text:p>
          </table:table-cell>
          <table:table-cell table:style-name="ce53" office:value-type="float" office:value="33374.05">
            <text:p>33 37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22702:1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948.74">
            <text:p>232 948,74</text:p>
          </table:table-cell>
          <table:table-cell table:style-name="ce53" office:value-type="float" office:value="6130.23">
            <text:p>6 130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2500101:10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7">
            <text:p>6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7000.25">
            <text:p>1 157 000,25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5:0620101:7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2">
            <text:p>4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336.81">
            <text:p>128 336,8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8:1670101:29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1">
            <text:p>6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404.62">
            <text:p>284 404,62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860301:2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7">
            <text:p>8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3134.31">
            <text:p>1 633 134,3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25:0020907:6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8">
            <text:p>8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4783.6">
            <text:p>1 684 783,60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21602:19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7">
            <text:p>7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7040.23">
            <text:p>1 477 040,2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06:1460101:48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5">
            <text:p>10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6438.19">
            <text:p>826 438,19</text:p>
          </table:table-cell>
          <table:table-cell table:style-name="ce53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01:0720101:1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6">
            <text:p>5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181">
            <text:p>244 181,0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2510101:120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6.5">
            <text:p>16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9520.72">
            <text:p>3 089 520,72</text:p>
          </table:table-cell>
          <table:table-cell table:style-name="ce53" office:value-type="float" office:value="18555.68">
            <text:p>18 55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1910104:10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55.22">
            <text:p>34 155,22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3:0010301:11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596.32">
            <text:p>29 596,32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26:0010433:7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712.11">
            <text:p>75 712,11</text:p>
          </table:table-cell>
          <table:table-cell table:style-name="ce53" office:value-type="float" office:value="3090.29">
            <text:p>3 09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25:0040321:269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5">
            <text:p>3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62.79">
            <text:p>74 862,79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25:0021717:1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9">
            <text:p>1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91.61">
            <text:p>41 691,61</text:p>
          </table:table-cell>
          <table:table-cell table:style-name="ce53" office:value-type="float" office:value="2329.14">
            <text:p>2 32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25:0021323:4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6.4">
            <text:p>3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1852.98">
            <text:p>141 852,98</text:p>
          </table:table-cell>
          <table:table-cell table:style-name="ce53" office:value-type="float" office:value="3897.06">
            <text:p>3 89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030801:1802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83.8">
            <text:p>8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7045.78">
            <text:p>647 045,78</text:p>
          </table:table-cell>
          <table:table-cell table:style-name="ce53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25:0010726:7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6">
            <text:p>4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90.22">
            <text:p>142 090,22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25:0010604:16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33.04">
            <text:p>53 633,04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1910104:10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3">
            <text:p>3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93.44">
            <text:p>49 493,44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25:0010901:1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1059.1</text:p>
          </table:table-cell>
          <table:table-cell table:style-name="ce38" office:value-type="float" office:value="127.1">
            <text:p>12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478.89">
            <text:p>311 478,89</text:p>
          </table:table-cell>
          <table:table-cell table:style-name="ce53" office:value-type="float" office:value="2450.66">
            <text:p>2 45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25:0040322:22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112">
            <text:p>1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973.92">
            <text:p>375 973,92</text:p>
          </table:table-cell>
          <table:table-cell table:style-name="ce53" office:value-type="float" office:value="3356.91">
            <text:p>3 35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25:0010801:1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5">
            <text:p>54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4566.3">
            <text:p>284 566,30</text:p>
          </table:table-cell>
          <table:table-cell table:style-name="ce53" office:value-type="float" office:value="522.14">
            <text:p>52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25:0031125:22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367.5">
            <text:p>150 367,50</text:p>
          </table:table-cell>
          <table:table-cell table:style-name="ce53" office:value-type="float" office:value="334.15">
            <text:p>33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02:0000000:6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900">
            <text:p>109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3898">
            <text:p>383 898,00</text:p>
          </table:table-cell>
          <table:table-cell table:style-name="ce53" office:value-type="float" office:value="35.22">
            <text:p>3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01:2000101:1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920">
            <text:p>992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8064">
            <text:p>488 064,00</text:p>
          </table:table-cell>
          <table:table-cell table:style-name="ce53" office:value-type="float" office:value="49.2">
            <text:p>4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6:0010305:2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5565">
            <text:p>665 565,00</text:p>
          </table:table-cell>
          <table:table-cell table:style-name="ce53" office:value-type="float" office:value="443.71">
            <text:p>443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2490101: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8">
            <text:p>23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4978.6">
            <text:p>704 978,60</text:p>
          </table:table-cell>
          <table:table-cell table:style-name="ce53" office:value-type="float" office:value="305.45">
            <text:p>30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0:1230101:20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1">
            <text:p>3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079">
            <text:p>114 079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0:1230101:20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830">
            <text:p>291 83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0:0470101:4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6">
            <text:p>4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496.32">
            <text:p>119 496,32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0:0470101:44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7">
            <text:p>7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148.84">
            <text:p>175 148,84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0:0470101:4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1">
            <text:p>86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7432.12">
            <text:p>207 432,12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470101:4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4">
            <text:p>10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883.68">
            <text:p>241 883,68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0:0470101:4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72">
            <text:p>9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4174.24">
            <text:p>234 174,24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470101:4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">
            <text:p>9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464.8">
            <text:p>226 464,80</text:p>
          </table:table-cell>
          <table:table-cell table:style-name="ce53" office:value-type="float" office:value="240.92">
            <text:p>240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22:0800101:25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40">
            <text:p>16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960.8">
            <text:p>188 960,80</text:p>
          </table:table-cell>
          <table:table-cell table:style-name="ce53" office:value-type="float" office:value="115.22">
            <text:p>11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22:0800101:2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77">
            <text:p>13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439.48">
            <text:p>161 439,48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22:0600101:2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0850">
            <text:p>710 850,00</text:p>
          </table:table-cell>
          <table:table-cell table:style-name="ce53" office:value-type="float" office:value="47.39">
            <text:p>4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8:1670101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0">
            <text:p>6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012">
            <text:p>342 012,00</text:p>
          </table:table-cell>
          <table:table-cell table:style-name="ce53" office:value-type="float" office:value="51.82">
            <text:p>51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3:0860101:39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175">
            <text:p>126 175,00</text:p>
          </table:table-cell>
          <table:table-cell table:style-name="ce53" office:value-type="float" office:value="50.47">
            <text:p>5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3:0860101:3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175">
            <text:p>126 175,00</text:p>
          </table:table-cell>
          <table:table-cell table:style-name="ce53" office:value-type="float" office:value="50.47">
            <text:p>5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2:0010202:10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8">
            <text:p>2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17.76">
            <text:p>17 517,76</text:p>
          </table:table-cell>
          <table:table-cell table:style-name="ce53" office:value-type="float" office:value="84.22">
            <text:p>8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09:0230101:3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450">
            <text:p>329 450,00</text:p>
          </table:table-cell>
          <table:table-cell table:style-name="ce53" office:value-type="float" office:value="65.89">
            <text:p>6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04:0290101:108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52">
            <text:p>23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696.16">
            <text:p>200 696,16</text:p>
          </table:table-cell>
          <table:table-cell table:style-name="ce53" office:value-type="float" office:value="85.33">
            <text:p>8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25:0010709:4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89.1">
            <text:p>47 389,10</text:p>
          </table:table-cell>
          <table:table-cell table:style-name="ce53" office:value-type="float" office:value="2154.05">
            <text:p>2 15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09:0030207:17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40.93">
            <text:p>15 840,93</text:p>
          </table:table-cell>
          <table:table-cell table:style-name="ce53" office:value-type="float" office:value="754.33">
            <text:p>75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14:0010102:6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22.25">
            <text:p>16 622,25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19:0000000:19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2909">
            <text:p>9290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4641.07">
            <text:p>764 641,07</text:p>
          </table:table-cell>
          <table:table-cell table:style-name="ce53" office:value-type="float" office:value="8.23">
            <text:p>8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9:0000000:19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3076">
            <text:p>11307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4784.84">
            <text:p>914 784,84</text:p>
          </table:table-cell>
          <table:table-cell table:style-name="ce53" office:value-type="float" office:value="8.09">
            <text:p>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9:0000000:19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886">
            <text:p>788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665.76">
            <text:p>111 665,76</text:p>
          </table:table-cell>
          <table:table-cell table:style-name="ce53" office:value-type="float" office:value="14.16">
            <text:p>1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9:0000000:19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8006">
            <text:p>68006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5253.4">
            <text:p>605 253,40</text:p>
          </table:table-cell>
          <table:table-cell table:style-name="ce53" office:value-type="float" office:value="8.9">
            <text:p>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3:0000000:7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001">
            <text:p>1001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95.67">
            <text:p>25 695,67</text:p>
          </table:table-cell>
          <table:table-cell table:style-name="ce53" office:value-type="float" office:value="25.67">
            <text:p>2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9:0000000:19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132">
            <text:p>1213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270.84">
            <text:p>168 270,84</text:p>
          </table:table-cell>
          <table:table-cell table:style-name="ce53" office:value-type="float" office:value="13.87">
            <text:p>1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19:0000000:19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571">
            <text:p>2157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2482.24">
            <text:p>462 482,24</text:p>
          </table:table-cell>
          <table:table-cell table:style-name="ce53" office:value-type="float" office:value="21.44">
            <text:p>2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19:0000000:19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2023">
            <text:p>2202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278.72">
            <text:p>190 278,72</text:p>
          </table:table-cell>
          <table:table-cell table:style-name="ce53" office:value-type="float" office:value="8.64">
            <text:p>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01:2200101:45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2900">
            <text:p>290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2479">
            <text:p>552 479,00</text:p>
          </table:table-cell>
          <table:table-cell table:style-name="ce53" office:value-type="float" office:value="190.51">
            <text:p>19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14:0020302:1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8613">
            <text:p>54861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7648.9">
            <text:p>2 907 648,90</text:p>
          </table:table-cell>
          <table:table-cell table:style-name="ce53" office:value-type="float" office:value="5.3">
            <text:p>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20:0000000:39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8700">
            <text:p>8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245">
            <text:p>55 245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17:0040201:2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3200">
            <text:p>73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3852">
            <text:p>483 852,00</text:p>
          </table:table-cell>
          <table:table-cell table:style-name="ce53" office:value-type="float" office:value="6.61">
            <text:p>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17:0000000: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99300">
            <text:p>15993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35345">
            <text:p>10 635 345,00</text:p>
          </table:table-cell>
          <table:table-cell table:style-name="ce53" office:value-type="float" office:value="6.65">
            <text:p>6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16:0020302:34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5000">
            <text:p>21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7900">
            <text:p>1 517 90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16:0000000: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8000">
            <text:p>154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28880">
            <text:p>10 928 88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14:0000000:10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8077">
            <text:p>19807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0769.6">
            <text:p>950 769,6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9:0000000:9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260101:8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7:0200101: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7:0710101:4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0:1590101:4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23601:4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9:1010101:3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305:1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8:1310101: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9:0030207:157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3:0600101:5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3:0000000:47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9:1240101:37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1:2350101:4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1590101:4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1:0000000:3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1:0000000:1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09:0000000:1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09:0000000:1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09:0000000:1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4:0000000: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9:0010204: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9:0010204:9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9:0010204: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9:0010204: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9:0010204:19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9:0010204:19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9:0010204:18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9:0010204:17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9:0010204:1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9:0010204:17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9:0010204:17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9:0010204:1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9:0010204:1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9:0010204:1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9:0010204:1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9:0010204:13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9:0010204:1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9:0010204:1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9:0010204:1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9:0010204:1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9:0010204:10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6:0010301:4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6:0010301:3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6:0010301:20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6:0010301:12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6:0010301:11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6:0010301:11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1:1550102: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10204:9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9:0010204: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9:0010204:18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9:0010204:17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10204:17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0010204:1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9:0010204:1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0010204:1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9:0010204:13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6:0010416:6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6:0010416:2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6:0010416:2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6:0010416:2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6:0010416:2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6:0010416:18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6:0010416:18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416:18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6:0010416:15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6:0010416:149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6:0010416:147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6:0010404:2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40412:8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40412:49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40412:27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31206: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31206:3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31206: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31206: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31206: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21416: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21416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0906: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0906: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0906: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0906: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0906:10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10709:9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10709:77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10709:7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10709: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10709: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709: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10709:50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10709:50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10709:50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10709:50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10709:50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10709:49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10709:49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10709:49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10709:49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10709:48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10709:48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10709:48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10709:48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10709:4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10709:4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10709:47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10709:4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10709:47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10709:47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10709:47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10709:4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10709:47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10709:46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10709:4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10709:4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10709:4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10709:4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10709:46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10709:4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10709:45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10709:45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10709:4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10709:4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10709:45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10709:4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10709:45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10709:4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10709:44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10709:44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10709:44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10709:4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10709:4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10709:44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10709:4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10709: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10709:4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10709:4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10709:4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10709:4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10709:4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10709:43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10709:43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10709:42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10709:4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10709:4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10709:42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10709:42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10709:4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10709:4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10709:41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10709:4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10709:4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10709:4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5:0010709:41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5:0010709:40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5:0010709:40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5:0010709:40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5:0010709:40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5:0010709:39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10709:38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10709:38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10709:3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10709:3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10709:3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10709:3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10709:29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10709: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10709:2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10709:2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10709:2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5:0010709:10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4:0440101: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4:0070101: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4:0070101: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3:1560101:9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3:1360102: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3:1360102: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3:1360102:17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3:1360102:1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3:1340101: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3:1200101: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3:1200101: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3:1060101: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3:1010101:48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3:0990101: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3:0890101: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3:0890101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3:0850101: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3:0850101:7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3:0850101: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3:0850101: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3:0850101:3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3:0850101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3:0690101:14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3:0660101: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3:0490101: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3:0490101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3:0320101:4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3:0320101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3:0190202: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3:0010202:90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2:1040101: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2:1040101: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9:1190101:1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9:0310101:5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9:0310101:5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9:0310101:5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9:0310101:17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8:1470101: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8:1290101: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8:0700101: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8:0700101: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8:0510101:3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8:0070205: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8:0070101: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7:0010110: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6:0350201:1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4:0900101:41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4:0790101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4:0790101: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3:0130101: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3:0130101:2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3:0130101:24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1550103: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1550103: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1550103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1550103: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1550103: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1550103: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1550103: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1550103: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0200103:1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0000000:19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2800101:1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1810101: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1800101:6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1800101:5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1590101:1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40101:936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30801:889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23601:1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22601: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9:1370101: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9:1360101: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9:1030101: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9:0000000:15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9:0000000:1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8:0820101: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8:0820101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8:0820101:2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8:0750201: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8:0750201: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8:0750201: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8:0440101: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8:0300101: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8:0190201:8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8:0190201:1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8:0190201:10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8:0140101: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8:0110101:5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8:0050105:13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6:1080101:73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6:0570101:11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5:0190101: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5:0150101: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4:0500101: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4:0360101:4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4:0360101: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4:0360101:16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4:0000000:6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4:0000000:6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4:0000000:48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4:0000000:1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4:0000000: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1:0010401: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1:0010326: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1:0010326: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0:0940101:7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8:0820101: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8:0820101: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8:0750201:1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8:0510101:1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8:0420101: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8:0190201: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8:0170201:19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8:0110101: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8:0030101:16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8:1630101:3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8:0040301:21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8:0040301:20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8:0040301:19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8:0040301:18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8:0040301:12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04:0050101:48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04:0040101:9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04:0040101:92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4:0000000:47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8:1630101:17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8:0040301:20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8:0040301:18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1:0000000:11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3:0020103: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2:0050104:15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9:0000000:9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9:0010204:1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6:0010301:36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6:0010301:114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6:0970101:30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5:0160101: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4:0500101:10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4:0360101:4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4:0360101:1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4:0000000:7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4:0000000:44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6:0010416:8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6:0010416:7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0010201:1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0021603:23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9:1370101:179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09:0050201:44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09:0050201:43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09:0050101:94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09:0050101:9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09:0050101:8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09:0050101:8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9:0050101:6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9:0050101:10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9:0040101:54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9:0040101:41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9:0040101:40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9:0040101:35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9:0040101:33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9:0040101:32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9:0040101:32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9:0040101:2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9:0000000:212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9:0000000:115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8:0030101:89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8:0030101:1005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04:0500101:13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4:0050101:60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4:0050101:51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4:0050101:48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4:0050101:48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4:0040101:99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4:0040101:927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4:0000000:76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4:0000000:70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04:0000000:428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04:0000000:426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02:0030302:231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02:0030102:110</text:p>
          </table:table-cell>
          <table:table-cell table:style-name="ce32" office:value-type="date" office:date-value="2023-03-14">
            <text:p>14.03.2023</text:p>
          </table:table-cell>
          <table:table-cell table:style-name="ce37" office:value-type="date" office:date-value="2023-03-07">
            <text:p>07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9F04CDDB34C6B540DB0470B932D523925EB76AAC6C894C03D36C1066AC05563769F68516D4EC39EA6DE811D73B1CD4756C4207F9B0477A0F9EB14C5381B8AE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97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13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8T13:19:39.40</dc:date>
    <meta:print-date>2022-03-21T12:14:23Z</meta:print-date>
    <meta:editing-duration>PT12S</meta:editing-duration>
    <meta:editing-cycles>1</meta:editing-cycles>
    <meta:document-statistic meta:table-count="1" meta:cell-count="3657" meta:object-count="0"/>
  </office:meta>
</office:document-meta>
</file>