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35:.$B$1048576]; [.B35])&gt;1;NOT(ISBLANK([.B35]))))" style:apply-style-name="cf1" style:base-cell-address="Лист1.B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35:.$B$1048576]; [.B35])&gt;1;NOT(ISBLANK([.B35]))))" style:apply-style-name="cf1" style:base-cell-address="Лист1.B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:.$B$1048576]; [.B1])+COUNTIF([.$B$1:.$B$11]; [.B1])+COUNTIF([.$B$15:.$B$16]; [.B1])&gt;1;NOT(ISBLANK([.B1]))))" style:apply-style-name="cf1" style:base-cell-address="Лист1.B1"/>
      <style:map style:condition="is-true-formula(AND(COUNTIF([.$B$35:.$B$1048576]; [.B35])&gt;1;NOT(ISBLANK([.B35]))))" style:apply-style-name="cf1" style:base-cell-address="Лист1.B3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106"/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9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8"/>
          <table:table-cell table:style-name="ce15"/>
          <table:table-cell table:style-name="ce43" office:value-type="string">
            <text:p>"<text:span text:style-name="T1"> 24</text:span>"<text:span text:style-name="T1"> марта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3.2023 № 119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7">
            <text:p>17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40102:213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500">
            <text:p>1500</text:p>
          </table:table-cell>
          <table:table-cell table:style-name="ce40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9" office:value-type="float" office:value="94710">
            <text:p>94 710,00</text:p>
          </table:table-cell>
          <table:table-cell table:style-name="ce49" office:value-type="float" office:value="63.14">
            <text:p>63,1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9" table:number-columns-repeated="2"/>
          <table:table-cell table:style-name="ce36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0070101:2558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10:0060201:1654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10:0060101:953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10:0060101:206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0:0060101:1606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21:0020501:2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18:0060201:289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8:0060201:154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18:0060201:116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25:0020602:119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25:0020601:144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19:0010303:948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19:0010303:944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3" office:value-type="string">
            <text:p>57:19:0010303:862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3" office:value-type="string">
            <text:p>57:19:0010303:7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3" office:value-type="string">
            <text:p>57:19:0010204:761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3" office:value-type="string">
            <text:p>57:18:1430101:84</text:p>
          </table:table-cell>
          <table:table-cell table:style-name="ce28" office:value-type="date" office:date-value="2023-03-13">
            <text:p>13.03.2023</text:p>
          </table:table-cell>
          <table:table-cell table:style-name="ce33" office:value-type="date" office:date-value="2023-02-27">
            <text:p>27.02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3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BDBA728DDC04A1A3CE12110727DD41AC6A96E03822E6BCFC0D037D1DECC1D51E9F458E51A2FF17AED9D182B78F158714BA314E2298106D299086C3DCBC8F0657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/>
          <table:table-cell table:style-name="ce47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8"/>
          <table:table-cell table:style-name="ce30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3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7T13:01:01.26</dc:date>
    <meta:print-date>2022-03-21T12:14:23Z</meta:print-date>
    <meta:editing-duration>PT7S</meta:editing-duration>
    <meta:editing-cycles>1</meta:editing-cycles>
    <meta:document-statistic meta:table-count="1" meta:cell-count="111" meta:object-count="0"/>
  </office:meta>
</office:document-meta>
</file>