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7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0" office:value-type="string">
            <text:p>"<text:span text:style-name="T1"> 23</text:span>"<text:span text:style-name="T1"> мар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3.2023 № 117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9:1380101:57</text:p>
          </table:table-cell>
          <table:table-cell table:style-name="ce26" office:value-type="date" office:date-value="2023-03-09">
            <text:p>09.03.2023</text:p>
          </table:table-cell>
          <table:table-cell table:style-name="ce31" office:value-type="date" office:date-value="2023-03-05">
            <text:p>05.03.2023</text:p>
          </table:table-cell>
          <table:table-cell table:style-name="ce32" office:value-type="string">
            <text:p>03:022</text:p>
          </table:table-cell>
          <table:table-cell table:style-name="ce32" office:value-type="float" office:value="300">
            <text:p>30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6" office:value-type="float" office:value="88443">
            <text:p>88 443,00</text:p>
          </table:table-cell>
          <table:table-cell table:style-name="ce46" office:value-type="float" office:value="294.81">
            <text:p>294,81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887E00FADDBD46B830B6D66B5A7DED35147F424438B21A9C56A536F8A2FA999D6A4C61B8F0D9206F569AF6FBD61E3F015C6817D228BC8E29909E490B2D5816D7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3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4T13:23:28.11</dc:date>
    <meta:print-date>2022-03-21T12:14:23Z</meta:print-date>
    <meta:editing-duration>PT5S</meta:editing-duration>
    <meta:editing-cycles>1</meta:editing-cycles>
    <meta:document-statistic meta:table-count="1" meta:cell-count="43" meta:object-count="0"/>
  </office:meta>
</office:document-meta>
</file>