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09:.$B$1048576]; [.B1])+COUNTIF([.$B$1:.$B$11]; [.B1])+COUNTIF([.$B$214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09:.$B$1048576]; [.B1])+COUNTIF([.$B$1:.$B$11]; [.B1])+COUNTIF([.$B$214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09:.$B$1048576]; [.B1])+COUNTIF([.$B$1:.$B$11]; [.B1])+COUNTIF([.$B$214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09:.$B$1048576]; [.B1])+COUNTIF([.$B$1:.$B$11]; [.B1])+COUNTIF([.$B$214:.$B$2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09:.$B$1048576]; [.B1])+COUNTIF([.$B$1:.$B$11]; [.B1])+COUNTIF([.$B$214:.$B$215]; [.B1])&gt;1;NOT(ISBLANK([.B1]))))" style:apply-style-name="cf1" style:base-cell-address="Лист1.B1"/>
      <style:map style:condition="is-true-formula(AND(COUNTIF([.$B$1309:.$B$1048576]; [.B1309])&gt;1;NOT(ISBLANK([.B1309]))))" style:apply-style-name="cf1" style:base-cell-address="Лист1.B13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09:.$B$1048576]; [.B1])+COUNTIF([.$B$1:.$B$11]; [.B1])+COUNTIF([.$B$214:.$B$215]; [.B1])&gt;1;NOT(ISBLANK([.B1]))))" style:apply-style-name="cf1" style:base-cell-address="Лист1.B1"/>
      <style:map style:condition="is-true-formula(AND(COUNTIF([.$B$1309:.$B$1048576]; [.B1309])&gt;1;NOT(ISBLANK([.B1309]))))" style:apply-style-name="cf1" style:base-cell-address="Лист1.B13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09:.$B$1048576]; [.B1])+COUNTIF([.$B$1:.$B$11]; [.B1])+COUNTIF([.$B$214:.$B$215]; [.B1])&gt;1;NOT(ISBLANK([.B1]))))" style:apply-style-name="cf1" style:base-cell-address="Лист1.B1"/>
      <style:map style:condition="is-true-formula(AND(COUNTIF([.$B$1309:.$B$1048576]; [.B1309])&gt;1;NOT(ISBLANK([.B1309]))))" style:apply-style-name="cf1" style:base-cell-address="Лист1.B13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1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2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3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3.2023 № 117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00">
            <text:p>2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91">
            <text:p>109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209:5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9">
            <text:p>6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8208.56">
            <text:p>3 748 208,56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209:57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8">
            <text:p>6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2846.31">
            <text:p>3 742 846,31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1305:10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13.1">
            <text:p>1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6664.27">
            <text:p>436 664,27</text:p>
          </table:table-cell>
          <table:table-cell table:style-name="ce53" office:value-type="float" office:value="33333.15">
            <text:p>33 33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40101:91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1.4">
            <text:p>8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875940.47">
            <text:p>2 875 940,47</text:p>
          </table:table-cell>
          <table:table-cell table:style-name="ce53" office:value-type="float" office:value="35330.964">
            <text:p>35 33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209:5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4">
            <text:p>11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5695851.92">
            <text:p>5 695 851,92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209:5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8">
            <text:p>10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0655.16">
            <text:p>5 460 655,16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209:5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7">
            <text:p>6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37484.07">
            <text:p>3 737 484,07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10209:5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1">
            <text:p>8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56024.76">
            <text:p>4 456 024,76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209:5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6">
            <text:p>10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50429.22">
            <text:p>5 450 429,22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10209:5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2">
            <text:p>8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1387.01">
            <text:p>4 461 387,01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10209:5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98">
            <text:p>9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10713.54">
            <text:p>5 010 713,54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10209:5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1">
            <text:p>8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56024.76">
            <text:p>4 456 024,76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10209:5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8">
            <text:p>10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0655.16">
            <text:p>5 460 655,16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209:5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4">
            <text:p>8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72111.5">
            <text:p>4 472 111,50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10209:5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1">
            <text:p>8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56024.76">
            <text:p>4 456 024,76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209:5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6">
            <text:p>111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06077.87">
            <text:p>5 706 077,87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209:5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4">
            <text:p>8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72111.5">
            <text:p>4 472 111,50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10209:5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9">
            <text:p>6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8208.56">
            <text:p>3 748 208,56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209:5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1">
            <text:p>8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56024.76">
            <text:p>4 456 024,76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10209:5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3">
            <text:p>111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90738.95">
            <text:p>5 690 738,95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10209:5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4">
            <text:p>8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72111.5">
            <text:p>4 472 111,50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209:5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6">
            <text:p>6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32121.82">
            <text:p>3 732 121,82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10209:5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2">
            <text:p>11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85625.98">
            <text:p>5 685 625,98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10209:5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7">
            <text:p>10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55542.19">
            <text:p>5 455 542,19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10209:5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8">
            <text:p>6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2846.31">
            <text:p>3 742 846,31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10209:5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4">
            <text:p>11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95851.92">
            <text:p>5 695 851,92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10209:5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7">
            <text:p>10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55542.19">
            <text:p>5 455 542,19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10209:5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7">
            <text:p>6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37484.07">
            <text:p>3 737 484,07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10209:5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2">
            <text:p>8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1387.01">
            <text:p>4 461 387,01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10209:5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2.9">
            <text:p>2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731.75">
            <text:p>78 731,75</text:p>
          </table:table-cell>
          <table:table-cell table:style-name="ce53" office:value-type="float" office:value="27148.88">
            <text:p>27 14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10209:5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209.9">
            <text:p>1209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768837.23">
            <text:p>49 768 837,23</text:p>
          </table:table-cell>
          <table:table-cell table:style-name="ce53" office:value-type="float" office:value="41134.67">
            <text:p>41 13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10209:5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1">
            <text:p>8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56024.76">
            <text:p>4 456 024,76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209:5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517.8">
            <text:p>51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275935.98">
            <text:p>21 275 935,98</text:p>
          </table:table-cell>
          <table:table-cell table:style-name="ce53" office:value-type="float" office:value="41089.1">
            <text:p>41 08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209:5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8">
            <text:p>10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0655.16">
            <text:p>5 460 655,16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209:5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2">
            <text:p>8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1387.01">
            <text:p>4 461 387,01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1305:10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12.9">
            <text:p>1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9997.64">
            <text:p>429 997,64</text:p>
          </table:table-cell>
          <table:table-cell table:style-name="ce53" office:value-type="float" office:value="33333.15">
            <text:p>33 33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40305:53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18.9">
            <text:p>21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74806.6">
            <text:p>4 774 806,60</text:p>
          </table:table-cell>
          <table:table-cell table:style-name="ce53" office:value-type="float" office:value="21812.73">
            <text:p>21 812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6:0010219:17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0.2">
            <text:p>4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64545.76">
            <text:p>1 164 545,76</text:p>
          </table:table-cell>
          <table:table-cell table:style-name="ce53" office:value-type="float" office:value="28968.8">
            <text:p>28 96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10209:5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3">
            <text:p>8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6749.25">
            <text:p>4 466 749,25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10209:5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4">
            <text:p>83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72111.5">
            <text:p>4 472 111,50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10209:5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2">
            <text:p>11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85625.98">
            <text:p>5 685 625,98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10209:5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7">
            <text:p>6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37484.07">
            <text:p>3 737 484,07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10209:5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2">
            <text:p>11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85625.98">
            <text:p>5 685 625,98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10209:5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9.7">
            <text:p>6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37484.07">
            <text:p>3 737 484,07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10209:5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8">
            <text:p>10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0655.16">
            <text:p>5 460 655,16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10209:5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2">
            <text:p>8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1387.01">
            <text:p>4 461 387,01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10209:5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6.5">
            <text:p>10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45316.25">
            <text:p>5 445 316,25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209:5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3">
            <text:p>8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6749.25">
            <text:p>4 466 749,25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209:5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6">
            <text:p>8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82835.98">
            <text:p>4 482 835,98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10209:5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2">
            <text:p>8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61387.01">
            <text:p>4 461 387,01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10209:56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3.5">
            <text:p>8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77473.74">
            <text:p>4 477 473,74</text:p>
          </table:table-cell>
          <table:table-cell table:style-name="ce53" office:value-type="float" office:value="53622.44">
            <text:p>53 62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10209:5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11.1">
            <text:p>11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80513">
            <text:p>5 680 513,00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10209:5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49.3">
            <text:p>4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25692.63">
            <text:p>2 025 692,63</text:p>
          </table:table-cell>
          <table:table-cell table:style-name="ce53" office:value-type="float" office:value="41089.1">
            <text:p>41 08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10209:5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100.8">
            <text:p>10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53876.78">
            <text:p>5 153 876,78</text:p>
          </table:table-cell>
          <table:table-cell table:style-name="ce53" office:value-type="float" office:value="51129.73">
            <text:p>51 129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30112:1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4.7">
            <text:p>54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4345.68">
            <text:p>684 345,68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10209:5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6017.7">
            <text:p>601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536103.66">
            <text:p>247 536 103,66</text:p>
          </table:table-cell>
          <table:table-cell table:style-name="ce53" office:value-type="float" office:value="41134.67">
            <text:p>41 13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21201:12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5.6">
            <text:p>4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1435.28">
            <text:p>431 435,28</text:p>
          </table:table-cell>
          <table:table-cell table:style-name="ce53" office:value-type="float" office:value="9461.3">
            <text:p>9 46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8:0440101:2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5">
            <text:p>8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0072.8">
            <text:p>380 072,80</text:p>
          </table:table-cell>
          <table:table-cell table:style-name="ce53" office:value-type="float" office:value="4551.77">
            <text:p>4 55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9:0010302:3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3">
            <text:p>7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0128.11">
            <text:p>960 128,11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1:0010335: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5">
            <text:p>6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001.27">
            <text:p>569 001,27</text:p>
          </table:table-cell>
          <table:table-cell table:style-name="ce53" office:value-type="float" office:value="8556.41">
            <text:p>8 55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31439: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69.6">
            <text:p>16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1371.97">
            <text:p>1 991 371,97</text:p>
          </table:table-cell>
          <table:table-cell table:style-name="ce53" office:value-type="float" office:value="11741.58">
            <text:p>11 74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1:2350101:4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6.1">
            <text:p>10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9762.52">
            <text:p>1 389 762,52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1:2500201:1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8">
            <text:p>6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2208.27">
            <text:p>772 208,27</text:p>
          </table:table-cell>
          <table:table-cell table:style-name="ce53" office:value-type="float" office:value="12296.31">
            <text:p>12 29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5:0620101:7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2">
            <text:p>4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336.81">
            <text:p>128 336,8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5:0630101:4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8">
            <text:p>7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4937.56">
            <text:p>354 937,56</text:p>
          </table:table-cell>
          <table:table-cell table:style-name="ce53" office:value-type="float" office:value="4943.42">
            <text:p>4 943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5:1050101:2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8">
            <text:p>5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56.69">
            <text:p>251 156,69</text:p>
          </table:table-cell>
          <table:table-cell table:style-name="ce53" office:value-type="float" office:value="4668.34">
            <text:p>4 66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31201:9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2.5">
            <text:p>16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2261.63">
            <text:p>3 172 261,63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2:1290101:2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3">
            <text:p>6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0235.98">
            <text:p>480 235,98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8:0500301:1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1">
            <text:p>10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7054.24">
            <text:p>287 054,24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3:0810101:5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8">
            <text:p>8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2868.79">
            <text:p>342 868,79</text:p>
          </table:table-cell>
          <table:table-cell table:style-name="ce53" office:value-type="float" office:value="4191.55">
            <text:p>4 1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114:4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4">
            <text:p>8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8473.57">
            <text:p>1 118 473,57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9:0030306: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4">
            <text:p>9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393.11">
            <text:p>689 393,11</text:p>
          </table:table-cell>
          <table:table-cell table:style-name="ce53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1:0010206: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71.6">
            <text:p>17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6487.53">
            <text:p>2 386 487,53</text:p>
          </table:table-cell>
          <table:table-cell table:style-name="ce53" office:value-type="float" office:value="13907.27">
            <text:p>13 90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7:0040102:5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8">
            <text:p>5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6479.29">
            <text:p>636 479,29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1:0010205:1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2.5">
            <text:p>6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789.38">
            <text:p>597 789,38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12401:9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73.36">
            <text:p>50 073,36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7:0020306:5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5">
            <text:p>2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576.68">
            <text:p>72 576,68</text:p>
          </table:table-cell>
          <table:table-cell table:style-name="ce53" office:value-type="float" office:value="3225.63">
            <text:p>3 22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50101:58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511.1</text:p>
          </table:table-cell>
          <table:table-cell table:style-name="ce38" office:value-type="float" office:value="1985">
            <text:p>198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766130.25">
            <text:p>42 766 130,25</text:p>
          </table:table-cell>
          <table:table-cell table:style-name="ce53" office:value-type="float" office:value="21544.65">
            <text:p>21 54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9:0010303:2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274.6">
            <text:p>27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627.49">
            <text:p>569 627,49</text:p>
          </table:table-cell>
          <table:table-cell table:style-name="ce53" office:value-type="float" office:value="2074.39">
            <text:p>2 07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480101:4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73.6">
            <text:p>17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3245.53">
            <text:p>1 453 245,53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1090101:28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22.1">
            <text:p>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68.88">
            <text:p>50 268,88</text:p>
          </table:table-cell>
          <table:table-cell table:style-name="ce53" office:value-type="float" office:value="2274.61">
            <text:p>2 27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7:0290101:1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7">
            <text:p>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055.17">
            <text:p>126 055,1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0:0000000:39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22">
            <text:p>4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1440.02">
            <text:p>611 440,0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4:0040301:6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26.1</text:p>
          </table:table-cell>
          <table:table-cell table:style-name="ce38" office:value-type="float" office:value="150">
            <text:p>1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65.5">
            <text:p>26 065,50</text:p>
          </table:table-cell>
          <table:table-cell table:style-name="ce53" office:value-type="float" office:value="173.77">
            <text:p>173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00000:62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82">
            <text:p>1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0023">
            <text:p>4 300 023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7:0000000:9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45">
            <text:p>84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01684">
            <text:p>19 001 684,00</text:p>
          </table:table-cell>
          <table:table-cell table:style-name="ce53" office:value-type="float" office:value="22487.2">
            <text:p>22 487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8:0410101:4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69">
            <text:p>16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865.79">
            <text:p>244 865,7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6:0010102:17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48">
            <text:p>2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9329.68">
            <text:p>359 329,6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00000:62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394">
            <text:p>3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860.62">
            <text:p>277 860,62</text:p>
          </table:table-cell>
          <table:table-cell table:style-name="ce53" office:value-type="float" office:value="705.23">
            <text:p>70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7:0140101:5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303.13">
            <text:p>62 303,1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11001:1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870">
            <text:p>94 870,00</text:p>
          </table:table-cell>
          <table:table-cell table:style-name="ce53" office:value-type="float" office:value="189.74">
            <text:p>18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1650102:2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80">
            <text:p>28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728">
            <text:p>98 728,00</text:p>
          </table:table-cell>
          <table:table-cell table:style-name="ce53" office:value-type="float" office:value="352.6">
            <text:p>35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2:0300101:1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290">
            <text:p>1029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872">
            <text:p>172 872,00</text:p>
          </table:table-cell>
          <table:table-cell table:style-name="ce53" office:value-type="float" office:value="16.8">
            <text:p>1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2:0270101:1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306">
            <text:p>25306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0675.08">
            <text:p>510 675,08</text:p>
          </table:table-cell>
          <table:table-cell table:style-name="ce53" office:value-type="float" office:value="20.18">
            <text:p>20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1:0950201:1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8650">
            <text:p>658 650,00</text:p>
          </table:table-cell>
          <table:table-cell table:style-name="ce53" office:value-type="float" office:value="43.91">
            <text:p>43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1:0910101:3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315">
            <text:p>102 315,00</text:p>
          </table:table-cell>
          <table:table-cell table:style-name="ce53" office:value-type="float" office:value="68.21">
            <text:p>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2:0250101:2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700">
            <text:p>118 700,00</text:p>
          </table:table-cell>
          <table:table-cell table:style-name="ce53" office:value-type="float" office:value="23.74">
            <text:p>2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8:0700101:1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662">
            <text:p>11662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3187.96">
            <text:p>613 187,96</text:p>
          </table:table-cell>
          <table:table-cell table:style-name="ce53" office:value-type="float" office:value="52.58">
            <text:p>5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5:0190101:6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50">
            <text:p>306 550,00</text:p>
          </table:table-cell>
          <table:table-cell table:style-name="ce53" office:value-type="float" office:value="61.31">
            <text:p>6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7:0020225:3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7">
            <text:p>100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5933.24">
            <text:p>375 933,24</text:p>
          </table:table-cell>
          <table:table-cell table:style-name="ce53" office:value-type="float" office:value="373.32">
            <text:p>37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6:0010208:1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0828">
            <text:p>390 828,00</text:p>
          </table:table-cell>
          <table:table-cell table:style-name="ce53" office:value-type="float" office:value="651.38">
            <text:p>65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6:0010112:2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8">
            <text:p>71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3065.62">
            <text:p>373 065,62</text:p>
          </table:table-cell>
          <table:table-cell table:style-name="ce53" office:value-type="float" office:value="519.59">
            <text:p>519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7:0010205: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810">
            <text:p>134 810,00</text:p>
          </table:table-cell>
          <table:table-cell table:style-name="ce53" office:value-type="float" office:value="134.81">
            <text:p>13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1910101:6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34">
            <text:p>103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0176.18">
            <text:p>590 176,18</text:p>
          </table:table-cell>
          <table:table-cell table:style-name="ce53" office:value-type="float" office:value="570.77">
            <text:p>57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1910101:5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10">
            <text:p>151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8831.5">
            <text:p>808 831,50</text:p>
          </table:table-cell>
          <table:table-cell table:style-name="ce53" office:value-type="float" office:value="535.65">
            <text:p>5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5:0030403:9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9040">
            <text:p>239 040,00</text:p>
          </table:table-cell>
          <table:table-cell table:style-name="ce53" office:value-type="float" office:value="239.04">
            <text:p>23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1670101:4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0">
            <text:p>1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8896">
            <text:p>548 896,00</text:p>
          </table:table-cell>
          <table:table-cell table:style-name="ce53" office:value-type="float" office:value="343.06">
            <text:p>34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1670101:5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0">
            <text:p>1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624">
            <text:p>412 624,00</text:p>
          </table:table-cell>
          <table:table-cell table:style-name="ce53" office:value-type="float" office:value="257.89">
            <text:p>25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1590101:46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388">
            <text:p>38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668.2">
            <text:p>109 668,20</text:p>
          </table:table-cell>
          <table:table-cell table:style-name="ce53" office:value-type="float" office:value="282.65">
            <text:p>28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10127: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70">
            <text:p>97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6981.7">
            <text:p>1 636 981,70</text:p>
          </table:table-cell>
          <table:table-cell table:style-name="ce53" office:value-type="float" office:value="1687.61">
            <text:p>1 68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1:0310101:30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780">
            <text:p>135 780,00</text:p>
          </table:table-cell>
          <table:table-cell table:style-name="ce53" office:value-type="float" office:value="67.89">
            <text:p>6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6:0210101: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98">
            <text:p>439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573.04">
            <text:p>305 573,04</text:p>
          </table:table-cell>
          <table:table-cell table:style-name="ce53" office:value-type="float" office:value="69.48">
            <text:p>6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2:0950101:8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61">
            <text:p>186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873.91">
            <text:p>143 873,91</text:p>
          </table:table-cell>
          <table:table-cell table:style-name="ce53" office:value-type="float" office:value="77.31">
            <text:p>7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1:1870101:5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3">
            <text:p>21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48.81">
            <text:p>19 248,81</text:p>
          </table:table-cell>
          <table:table-cell table:style-name="ce53" office:value-type="float" office:value="90.37">
            <text:p>90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1:0040601:40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52">
            <text:p>65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614.76">
            <text:p>50 614,76</text:p>
          </table:table-cell>
          <table:table-cell table:style-name="ce53" office:value-type="float" office:value="77.63">
            <text:p>7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1:0040601:4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68">
            <text:p>86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382.84">
            <text:p>67 382,84</text:p>
          </table:table-cell>
          <table:table-cell table:style-name="ce53" office:value-type="float" office:value="77.63">
            <text:p>7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9:0760101:1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4314">
            <text:p>224 314,00</text:p>
          </table:table-cell>
          <table:table-cell table:style-name="ce53" office:value-type="float" office:value="59.03">
            <text:p>5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9:0440101:6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5">
            <text:p>36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85.15">
            <text:p>26 685,15</text:p>
          </table:table-cell>
          <table:table-cell table:style-name="ce53" office:value-type="float" office:value="73.11">
            <text:p>7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2:0250101:2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620">
            <text:p>97 620,00</text:p>
          </table:table-cell>
          <table:table-cell table:style-name="ce53" office:value-type="float" office:value="48.81">
            <text:p>4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2:0000000:5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500">
            <text:p>209 500,00</text:p>
          </table:table-cell>
          <table:table-cell table:style-name="ce53" office:value-type="float" office:value="41.9">
            <text:p>41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9:1010101:1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80">
            <text:p>198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587.2">
            <text:p>167 587,20</text:p>
          </table:table-cell>
          <table:table-cell table:style-name="ce53" office:value-type="float" office:value="84.64">
            <text:p>8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8:0440101: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00">
            <text:p>44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248">
            <text:p>336 248,00</text:p>
          </table:table-cell>
          <table:table-cell table:style-name="ce53" office:value-type="float" office:value="76.42">
            <text:p>7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07:0850101:3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8095">
            <text:p>238 095,00</text:p>
          </table:table-cell>
          <table:table-cell table:style-name="ce53" office:value-type="float" office:value="72.15">
            <text:p>7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05:0650101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92">
            <text:p>239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8520.72">
            <text:p>138 520,72</text:p>
          </table:table-cell>
          <table:table-cell table:style-name="ce53" office:value-type="float" office:value="57.91">
            <text:p>5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9:1170101:26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0">
            <text:p>1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60.2">
            <text:p>10 860,20</text:p>
          </table:table-cell>
          <table:table-cell table:style-name="ce53" office:value-type="float" office:value="83.54">
            <text:p>8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9:0140101: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92">
            <text:p>879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5161.84">
            <text:p>455 161,84</text:p>
          </table:table-cell>
          <table:table-cell table:style-name="ce53" office:value-type="float" office:value="51.77">
            <text:p>5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05:0080201:3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21</text:p>
          </table:table-cell>
          <table:table-cell table:style-name="ce38" office:value-type="float" office:value="1998">
            <text:p>1998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287.44">
            <text:p>272 287,44</text:p>
          </table:table-cell>
          <table:table-cell table:style-name="ce53" office:value-type="float" office:value="136.28">
            <text:p>13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05:0050101:6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21</text:p>
          </table:table-cell>
          <table:table-cell table:style-name="ce38" office:value-type="float" office:value="2001">
            <text:p>2001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696.28">
            <text:p>272 696,28</text:p>
          </table:table-cell>
          <table:table-cell table:style-name="ce53" office:value-type="float" office:value="136.28">
            <text:p>13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5:0010138:6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380.78">
            <text:p>55 380,78</text:p>
          </table:table-cell>
          <table:table-cell table:style-name="ce53" office:value-type="float" office:value="2407.86">
            <text:p>2 40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21212:8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5">
            <text:p>4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275.55">
            <text:p>93 275,55</text:p>
          </table:table-cell>
          <table:table-cell table:style-name="ce53" office:value-type="float" office:value="2072.79">
            <text:p>2 07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2610101:5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923">
            <text:p>1192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5505.89">
            <text:p>875 505,89</text:p>
          </table:table-cell>
          <table:table-cell table:style-name="ce53" office:value-type="float" office:value="73.43">
            <text:p>7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60801:1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84">
            <text:p>284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38.12">
            <text:p>28 238,12</text:p>
          </table:table-cell>
          <table:table-cell table:style-name="ce53" office:value-type="float" office:value="99.43">
            <text:p>9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0060201:23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851">
            <text:p>85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488.18">
            <text:p>72 488,18</text:p>
          </table:table-cell>
          <table:table-cell table:style-name="ce53" office:value-type="float" office:value="85.18">
            <text:p>85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70101:45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759">
            <text:p>375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6053.54">
            <text:p>346 053,54</text:p>
          </table:table-cell>
          <table:table-cell table:style-name="ce53" office:value-type="float" office:value="92.06">
            <text:p>9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0061501:1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314">
            <text:p>1314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642.86">
            <text:p>136 642,86</text:p>
          </table:table-cell>
          <table:table-cell table:style-name="ce53" office:value-type="float" office:value="103.99">
            <text:p>10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0060201:23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03">
            <text:p>120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471.54">
            <text:p>102 471,54</text:p>
          </table:table-cell>
          <table:table-cell table:style-name="ce53" office:value-type="float" office:value="85.18">
            <text:p>85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6:0010403:1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6:060</text:p>
          </table:table-cell>
          <table:table-cell table:style-name="ce38" office:value-type="float" office:value="4143">
            <text:p>4143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63278.19">
            <text:p>1 563 278,19</text:p>
          </table:table-cell>
          <table:table-cell table:style-name="ce53" office:value-type="float" office:value="377.33">
            <text:p>37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6:0010502: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570.35">
            <text:p>570,35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842.39">
            <text:p>291 842,39</text:p>
          </table:table-cell>
          <table:table-cell table:style-name="ce53" office:value-type="float" office:value="511.69">
            <text:p>51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26:0010403:1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4949">
            <text:p>4949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1455.29">
            <text:p>1 901 455,29</text:p>
          </table:table-cell>
          <table:table-cell table:style-name="ce53" office:value-type="float" office:value="384.21">
            <text:p>3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26:0010403:1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32">
            <text:p>132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70.48">
            <text:p>24 570,48</text:p>
          </table:table-cell>
          <table:table-cell table:style-name="ce53" office:value-type="float" office:value="186.14">
            <text:p>18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25:0000000:48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6532">
            <text:p>2653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20244.56">
            <text:p>14 820 244,56</text:p>
          </table:table-cell>
          <table:table-cell table:style-name="ce53" office:value-type="float" office:value="558.58">
            <text:p>55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25:0010322:32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9304">
            <text:p>19304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77219.6">
            <text:p>10 977 219,60</text:p>
          </table:table-cell>
          <table:table-cell table:style-name="ce53" office:value-type="float" office:value="568.65">
            <text:p>56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25:0000000:48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451">
            <text:p>9451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07429.86">
            <text:p>3 807 429,86</text:p>
          </table:table-cell>
          <table:table-cell table:style-name="ce53" office:value-type="float" office:value="402.86">
            <text:p>40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02:0540101:3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85">
            <text:p>168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424.55">
            <text:p>34 424,55</text:p>
          </table:table-cell>
          <table:table-cell table:style-name="ce53" office:value-type="float" office:value="20.43">
            <text:p>2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12:0250101:2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6251">
            <text:p>6251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763.24">
            <text:p>82 763,24</text:p>
          </table:table-cell>
          <table:table-cell table:style-name="ce53" office:value-type="float" office:value="13.24">
            <text:p>13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22:0710101:5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4:06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8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5810">
            <text:p>615 810,00</text:p>
          </table:table-cell>
          <table:table-cell table:style-name="ce53" office:value-type="float" office:value="410.54">
            <text:p>41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09:1400101: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330">
            <text:p>330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826.1">
            <text:p>88 826,10</text:p>
          </table:table-cell>
          <table:table-cell table:style-name="ce53" office:value-type="float" office:value="269.17">
            <text:p>26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8:0940101:1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60000">
            <text:p>6000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1200">
            <text:p>571 200,00</text:p>
          </table:table-cell>
          <table:table-cell table:style-name="ce53" office:value-type="float" office:value="9.52">
            <text:p>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2:0010202:10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45430">
            <text:p>45430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666">
            <text:p>281 666,00</text:p>
          </table:table-cell>
          <table:table-cell table:style-name="ce53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05:0770101:3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45642">
            <text:p>45642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8663.64">
            <text:p>338 663,64</text:p>
          </table:table-cell>
          <table:table-cell table:style-name="ce53" office:value-type="float" office:value="7.42">
            <text:p>7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02:0200101:27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61982">
            <text:p>261982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08569.48">
            <text:p>1 608 569,48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9:0960101:1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8901">
            <text:p>18901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3441.06">
            <text:p>133 441,06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2:0000000:5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78588">
            <text:p>78588</text:p>
          </table:table-cell>
          <table:table-cell table:style-name="ce7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4967.84">
            <text:p>524 967,84</text:p>
          </table:table-cell>
          <table:table-cell table:style-name="ce53" office:value-type="float" office:value="6.68">
            <text:p>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24:0040201:4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6000">
            <text:p>21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0960">
            <text:p>1 470 96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4:0040103:2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0">
            <text:p>10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000">
            <text:p>480 0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3:0000000:7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6000">
            <text:p>8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6120">
            <text:p>466 120,00</text:p>
          </table:table-cell>
          <table:table-cell table:style-name="ce53" office:value-type="float" office:value="5.42">
            <text:p>5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2:0050201:3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45368">
            <text:p>45368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897.12">
            <text:p>196 897,12</text:p>
          </table:table-cell>
          <table:table-cell table:style-name="ce53" office:value-type="float" office:value="4.34">
            <text:p>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2:0050201:3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7570">
            <text:p>1757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934">
            <text:p>108 934,00</text:p>
          </table:table-cell>
          <table:table-cell table:style-name="ce53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2:0050201:2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3879">
            <text:p>80387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89179.34">
            <text:p>4 389 179,34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2:0050102:1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4000">
            <text:p>13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1640">
            <text:p>731 640,0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12:0050102:1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2000">
            <text:p>402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4920">
            <text:p>2 194 920,0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2:0000000:5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3">
            <text:p>13000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6018.6">
            <text:p>806 018,60</text:p>
          </table:table-cell>
          <table:table-cell table:style-name="ce53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01:1660201:1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4703">
            <text:p>24703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555.54">
            <text:p>78 555,54</text:p>
          </table:table-cell>
          <table:table-cell table:style-name="ce53" office:value-type="float" office:value="3.18">
            <text:p>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12:0050201:3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6121">
            <text:p>53612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7220.66">
            <text:p>2 927 220,66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2:0050201:2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800">
            <text:p>57 800,00</text:p>
          </table:table-cell>
          <table:table-cell table:style-name="ce53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2:0050102:2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6000">
            <text:p>53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6560">
            <text:p>2 926 560,0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2:0050102:1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8000">
            <text:p>26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3280">
            <text:p>1 463 280,0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2:0050102:1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8000">
            <text:p>26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3280">
            <text:p>1 463 280,0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2:0050102:1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8000">
            <text:p>26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3280">
            <text:p>1 463 280,0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2:0050102:1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12530">
            <text:p>11253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4413.8">
            <text:p>614 413,8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2:0050102:1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274">
            <text:p>1027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096.04">
            <text:p>56 096,04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2:0050102:1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11">
            <text:p>13001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6068.2">
            <text:p>806 068,20</text:p>
          </table:table-cell>
          <table:table-cell table:style-name="ce53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12:0050101:2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5328">
            <text:p>15328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939.84">
            <text:p>57 939,84</text:p>
          </table:table-cell>
          <table:table-cell table:style-name="ce53" office:value-type="float" office:value="3.78">
            <text:p>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12:0020202:1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23490">
            <text:p>223490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6309">
            <text:p>916 309,00</text:p>
          </table:table-cell>
          <table:table-cell table:style-name="ce53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12:0000000:5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9000">
            <text:p>36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1940">
            <text:p>1 571 940,00</text:p>
          </table:table-cell>
          <table:table-cell table:style-name="ce53" office:value-type="float" office:value="4.26">
            <text:p>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12:0000000:5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3524">
            <text:p>5352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241.04">
            <text:p>292 241,04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12:0000000:5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3">
            <text:p>13000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6018.6">
            <text:p>806 018,60</text:p>
          </table:table-cell>
          <table:table-cell table:style-name="ce53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12:0000000:5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2">
            <text:p>13000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6012.4">
            <text:p>806 012,40</text:p>
          </table:table-cell>
          <table:table-cell table:style-name="ce53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11:0040301:8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592">
            <text:p>1592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85.44">
            <text:p>5 285,44</text:p>
          </table:table-cell>
          <table:table-cell table:style-name="ce53" office:value-type="float" office:value="3.32">
            <text:p>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10:0000000:2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7170">
            <text:p>50717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22733.2">
            <text:p>3 022 733,20</text:p>
          </table:table-cell>
          <table:table-cell table:style-name="ce53" office:value-type="float" office:value="5.96">
            <text:p>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09:0000000: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585704">
            <text:p>358570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091933.76">
            <text:p>23 091 933,76</text:p>
          </table:table-cell>
          <table:table-cell table:style-name="ce53" office:value-type="float" office:value="6.44">
            <text:p>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0:0030101:33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5200">
            <text:p>355 200,00</text:p>
          </table:table-cell>
          <table:table-cell table:style-name="ce53" office:value-type="float" office:value="4.44">
            <text:p>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10:0030101:11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5966">
            <text:p>60596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0489.04">
            <text:p>2 690 489,04</text:p>
          </table:table-cell>
          <table:table-cell table:style-name="ce53" office:value-type="float" office:value="4.44">
            <text:p>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0:0000000:31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6800">
            <text:p>476 800,00</text:p>
          </table:table-cell>
          <table:table-cell table:style-name="ce53" office:value-type="float" office:value="5.96">
            <text:p>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09:0010301:3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4400">
            <text:p>1944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1936">
            <text:p>1 251 936,00</text:p>
          </table:table-cell>
          <table:table-cell table:style-name="ce53" office:value-type="float" office:value="6.44">
            <text:p>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07:0000000:8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000">
            <text:p>4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4710">
            <text:p>234 710,00</text:p>
          </table:table-cell>
          <table:table-cell table:style-name="ce53" office:value-type="float" office:value="4.79">
            <text:p>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2:0000000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7656">
            <text:p>13765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3467.2">
            <text:p>853 467,20</text:p>
          </table:table-cell>
          <table:table-cell table:style-name="ce53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12:0000000:3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9460">
            <text:p>19946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9051.6">
            <text:p>1 089 051,6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12:0000000:1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52158">
            <text:p>275215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724193.08">
            <text:p>11 724 193,08</text:p>
          </table:table-cell>
          <table:table-cell table:style-name="ce53" office:value-type="float" office:value="4.26">
            <text:p>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1:0030201:18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9250">
            <text:p>329 250,00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24:0330101:7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4000">
            <text:p>21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7340">
            <text:p>1 457 34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9:0040102:3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09999">
            <text:p>7099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44593.74">
            <text:p>4 444 593,74</text:p>
          </table:table-cell>
          <table:table-cell table:style-name="ce53" office:value-type="float" office:value="6.26">
            <text:p>6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19:0020503:7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112">
            <text:p>128011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97254.72">
            <text:p>5 197 254,72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19:0000000:19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60000">
            <text:p>336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41600">
            <text:p>13 641 600,00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18:1240101:1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9500">
            <text:p>149 500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17:0000000: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23006">
            <text:p>222300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94069.66">
            <text:p>14 694 069,66</text:p>
          </table:table-cell>
          <table:table-cell table:style-name="ce53" office:value-type="float" office:value="6.61">
            <text:p>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17:0000000:10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56000">
            <text:p>165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46160">
            <text:p>10 946 160,00</text:p>
          </table:table-cell>
          <table:table-cell table:style-name="ce53" office:value-type="float" office:value="6.61">
            <text:p>6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16:0020302:3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5000">
            <text:p>21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7900">
            <text:p>1 517 90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6:0020302:3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000">
            <text:p>4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3580">
            <text:p>303 58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16:0000000: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06000">
            <text:p>180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50360">
            <text:p>12 750 36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220:10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220:13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10220:13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220:138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220:13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6:0010220:19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6:0010220:22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6:0010220:22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6:0010220:26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6:0010220:9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6:0010220:9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220:90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6:0010220:9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6:0010220:9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220:9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6:0010220:9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1439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2640101:3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4:0740101:48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9:0310101:3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30507:2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31439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31439: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6:0010220:90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21428:1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9:1010101:4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6:1150101:1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70101:25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1:0750101:4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5:0910101:2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5:1000101:17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5:1000101:2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9:0140101:1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2:0020203:9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2:0770101:4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9:0530101:1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10323:5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31007:2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00000:157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9:1010101:2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6:0010434:6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5:0010604:16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5:0010138:68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21212:8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1:0040601:3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7:0020403:1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0:0000000:20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7:0000000:6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7:0000000:8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70101:45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70101:45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70101:45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70101:18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60101:8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60101:4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60101:4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60101:4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60101:4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60101:4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60101:4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00000:31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8:0040101:2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8:0040101:2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8:0040101:2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8:0040101:2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8:0040101:2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8:0040101:2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8:0040101:2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8:0040101:2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8:0040101:2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8:0040101:28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8:0040101:2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8:0040101:2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8:0040101:28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8:0040101:2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8:0040101:28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8:0040101:2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8:0040101:2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8:0040101:27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8:0040101:2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8:0040101:27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21533:12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21503: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21412: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1412: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20621: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20415: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5:0010514: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3:1490101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3:1480101: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3:1480101: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3:1450101: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3:1450101:2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3:1400101: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3:1400101:1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3:1400101:1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3:1330201: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3:1200101: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3:1200101: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3:1200101:5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3:1200101: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3:1100201: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3:1100101: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3:1010202:6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3:0930101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3:0840101:1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3:0810101: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3:0740101:3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3:0590101: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3:0390101:3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3:0390101: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3:0290101:1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3:0120101: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2:1560101: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2:0810103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2:0810103: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2:0810101:7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2:0610103: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2:0610103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2:0610103: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2:0130101:2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1:0310101:8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1:0310101:7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1:0310101:7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1:0310101:7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8:0810101:1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8:0810101:1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8:0810101:10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8:0330101: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8:0000000:10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7:0870101: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7:0040202:4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7:0040202:2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06:0690101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06:0030201:3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5:0930101: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5:0870101:1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5:0770101:3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4:0430101:30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4:0410101: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4:0230101:1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4:0010410:3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4:0010410:3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4:0010410:1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1:1850101:1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1:1000101: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1:0310101:5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1:0310101:5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1:0310101:1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1:0010423:28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4:0030101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4:0030101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4:0030101: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4:0030101:3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9:0020503: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9:0020503: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9:0020503: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9:0050301:2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9:0050301:2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9:0050301:2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9:0050301:2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9:0050301:2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9:0050301:2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9:0050301:2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9:0050301:2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9:0050301:2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9:0050102:3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9:0050102:1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9:0050102:1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9:0050102:1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9:0050102:1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9:0050102:1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9:0050102:1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9:0050102:1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9:0050102:1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9:0050102:1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9:0050102:10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9:0040201:3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9:0040201:1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9:0040102:1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9:0040102:1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9:0040102:1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9:0040102:1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01:0010423:1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1:0010320: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1:0000000:9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5:0031203:1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5:0031202: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5:0031202:1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5:0030962:3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5:0030744: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5:0021552: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5:0021552: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5:0021552:1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5:0021552:1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5:0021533:7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5:0021533:7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5:0021533:25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5:0021533:25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5:0021533:2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5:0021533:15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5:0021533:12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5:0021533:11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5:0021509:2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5:0021509:2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5:0021503: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5:0021412: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5:0021412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5:0021412: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5:0021412: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5:0021412: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5:0020621: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5:0020621:1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5:0020415: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5:0020415: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5:0020415: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5:0010824:2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5:0010209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4:0800101: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3:1520101: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3:1480101: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3:1480101:2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3:1450101:8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3:1450101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3:1450101:2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3:1400101:8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3:1400101:5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3:1400101: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3:1400101:1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3:1350101: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3:1330201: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3:1330102:1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3:1280101: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3:1200201: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3:1200101: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3:1200101:5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3:1200101:5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3:1200101: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3:1200101: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3:1200101:1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3:1200101:1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3:1100201: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3:1100201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3:1090101: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3:1010202: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3:1010202: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3:0960101:1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3:0930101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3:0920101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3:0880101:1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3:0860101: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3:0800101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3:0740102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3:0740102: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3:0740101: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3:0740101:3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3:0740101: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1:0310101:7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1:0310101:7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1:0310101:7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1:0310101:7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1:0310101:7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1:0310101:7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1:0310101:7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1:0310101:6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1:0310101:6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1:0310101: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1:0310101:5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1:0310101: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1:0310101:3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1:0310101:3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1:0310101:3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1:0310101:2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1:0310101:2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1:0310101:2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1:0310101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0:0140101: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0:0140101:2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0:0140101:2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0:0140101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9:0430101:9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9:0430101:9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9:0430101:9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9:0430101:6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9:0430101:2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9:0430101:2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9:0290101:1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9:0290101:1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8:1090101: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8:0850101: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8:0570101: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8:0570101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8:0070201: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7:0010215:2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6:0250101:1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6:0230103: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6:0230103: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6:0230103: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2:0000000:4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2:0000000:1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2760101:1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1:2760101:1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2350101: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2350101:4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2350101:4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2350101:4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2350101:3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2350101:2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1:2350101:2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1:2350101:2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1:2350101:2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1:2350101: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2350101:1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2350101:1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2350101:1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2350101:1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2350101:1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1620105: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1620105: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1620105: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1620105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1400204: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1400204: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1400204: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1400204: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1400204: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1:1400204: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1:1400204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1:1400204: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8:0040101:2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8:0040101:2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8:0040101:2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8:0040101:2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8:0040101:2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8:0040101:2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08:0040101:2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08:0040101:2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08:0040101:2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08:0040101:2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08:0040101:2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08:0040101:26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08:0040101:2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08:0040101:2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08:0040101:2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8:0040101:2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8:0040101:2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8:0040101:2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08:0040101:2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08:0040101:2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08:0040101:2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08:0040101:2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08:0040101:2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2:0000000:1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3:0000000:1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2:0000000:1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2:0000000:1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2:0050102: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2:0050101: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0:0040101:3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2:0000000:5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2:0000000:5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2:0000000:5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2:0000000:2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2:0000000:2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2:0000000:1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0050101:2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2:0050201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2:0050201:3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2:0050201:2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2:0050201:2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2:0050201:2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2:0050102: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2:0050101: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2:0050101: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2:0050101: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2:0050101: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2:0020202:1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2:0000000:5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7:0020642: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7:0020624: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7:0020205: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7:0010415: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7:0010415: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7:0010411: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6:0010312:8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6:0010216: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6:0010216: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6:0010216: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6:0010216:13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6:0010216:11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6:0010207: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6:0010103: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5:0040404:2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5:0031203: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5:0031203:5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31203:3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5:0031203:3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31202:1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5:0030962:3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5:0021552:6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5:0021552:2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5:0021533:8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5:0021533:5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5:0021533:25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1:1400204:4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1:1400204:4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1:1400204:4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1:1400204:4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1:1400204:4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1:1400204:4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1:1400204:4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1:1400204:4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1:1400204:4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1:1400204:4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1:1400204:4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1:1400204:4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1400204:4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1400204:4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1:1400204: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1:1400204: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1:1400204:3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1:1400204:3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1:1400204:3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1400204: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1400204:3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1400204:3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1400204: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1:1400204:3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1400204:3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1:1400204:3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1:1400204: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1:1400204:3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1:1400204:3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1:1400204:30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1:1400204:3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1:1400204:3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1:1400204:2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1:1400204:2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1400204:2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1400204:1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1400204:1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1:1400204:1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1:1400204:18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1400204:1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1400204:1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1:1400204:1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1:1400204:1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1:1400204:1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1:1400204: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1:1400204: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1:1400204:1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1:1400204:1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1:1400204:1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1:1400204:1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1:1400204:1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1:1400201:1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1:1400101:12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1:0750101: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1:0750101: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0210601:1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0200104: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0200104: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1:0200104:7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1:0200104: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0200104: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1:0200104: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1:0200104: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1:0200104: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1:0200104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1:0200104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1:0200104: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1:0200104: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0200104: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1:0200104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1:0200104:1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1:0200104:1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1:0200104:1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0200104:1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1:0020101:4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0:1910101:17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0:1630101:3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1630101:3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1240101:1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1110101:1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0480101: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0:0480101:2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0:0060101:11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5:0910101:1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4:0680101: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4:0010105:3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4:0010105: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4:0010105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3:0740101:6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3:0740101:5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3:0740101:4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3:0740101:2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3:0740101:1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2:0730101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2:0440101: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2:0440101:1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2:0440101:1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2:0440101:1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2:0440101:1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2:0440101:1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2:0430101:2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2:0350103: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2:0350101: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2:0340101: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2:0320101:1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2:0310102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2:0300101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2:0300101:1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2:0270101:1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2:0260101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2:0250101: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2:0250101: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2:0240101: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2:0240101: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2:0240101: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2:0240101: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2:0240101: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2:0240101:2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2:0240101:1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2:0240101:1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2:0050201:2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2:0050102: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2:0000000:5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2:0000000:5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1:1400204: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1:1400204: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1:1400204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1:1400204:4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1:1400204:4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1:1400204:4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1:1400204:4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1:1400204:4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1:1400204:4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1:1400204:3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1:1400204:3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1:1400204:3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1:1400204:3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1:1400204:3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1:1400204:3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1:1400204: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1:1400204: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1:1400204:3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1:1400204:3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1:1400204:2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1:1400204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1:1400204:1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3:0590101: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23:0440101: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23:0390101: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23:0390101:3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23:0390101:3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23:0390101:2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23:0120101: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23:0120101:32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23:0120101:1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22:1140102: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22:0810103: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2:0810103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2:0810103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2:0810103:1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2:0810103: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2:0610103: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2:0610103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2:0610103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2:0610103: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2:0130101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1:0310101: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1:0310101:8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1:0310101:7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1:1400204:18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1:1400204: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1:1400204:1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1:1400204:1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1:1400204: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1:1400204:1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1:1400204: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1:1150101: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1:0750101:4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1:0200104: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1:0200104: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1:0200104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1:0200104: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1:0200104: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1:0200104: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1:0200104: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1:0200104: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1:0200104:1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1:0020101: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1:0020101:5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0:1910101:8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0:1910101:6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0:1910101:5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0:1910101:5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0:1910101:19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0:1910101:17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0:1630101: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0:1630101: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0:1630101:3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0:1260101:7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0:0340101:1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0:0030101:29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08:0880101: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08:0810101: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08:0810101: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08:0810101: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08:0810101:1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7:0020649: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7:0020642:2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7:0020642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7:0020625:2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7:0020624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7:0020624: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7:0020624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7:0020624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7:0020621: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7:0010415: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7:0010415: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7:0010415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7:0010411:4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7:0010411:4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6:0010312: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6:0010225: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6:0010220:26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6:0010220:26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6:0010216: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6:0010216: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6:0010216:2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6:0010216:2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6:0010216:2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6:0010216:1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6:0010216:1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6:0010216:117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26:0010216:11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26:0010216:10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05:0790101:1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05:0750101:1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05:0750101:18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01:0060401:40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01:0060401:3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3:0030301:4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3:0030301:4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3:0000000:4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3:0000000: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2:0050201: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2:0050201:3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2:0050201:3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2:0050201:3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2:0050201:2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2:0050201:27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2:0050201:2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2:0050201:2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2:0050201:2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2:0050201:2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2:0050201:2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2:0050201:2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2:0050201:2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2:0050201:2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2:0050201:2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2:0050201:2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2:0050201:2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2:0050201:2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2:0050201:2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2:0050201:2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2:0050201:2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2:0050201:2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2:0050201:2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2:0050201:2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2:0050201:2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2:0050201:2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2:0050201:2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2:0050201:2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2:0050201:2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2:0050201:2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2:0050201:2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2:0050201:2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2:0050201:2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2:0050201:2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2:0050201:2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2:0050201:2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2:0050201:20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2:0050201:2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2:0050201:1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2:0050201:1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2:0050201:1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2:0050201:18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2:0050201:1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2:0050201:1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2:0050201:1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2:0050201:1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2:0050201:1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2:0050201:1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2:0050201:1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2:0050201:1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2:0050201:1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2:0050201:1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2:0050201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2:0050102: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2:0050102: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2:0050102: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2:0050102: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2:0050102:6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2:0050102: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2:0050102: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2:0050102: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2:0050102: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2:0050102: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2:0050102: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2:0050102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2:0050102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1:0020101:4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0:2800101:1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0:2010101:2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0:1910103:1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0:1910101:8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0:1910101:8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0:1910101:8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0:1910101:6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0:1910101:6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0:1910101:5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0:1910101:4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0:1910101:4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0:1910101:19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0:1910101:19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2:0050102: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2:0050102: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2:0050102: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2:0050102: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2:0050102: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2:0050102: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2:0050102: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2:0050102:2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2:0050102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2:0050102:2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2:0050102:1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2:0050102:1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2:0050102:1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2:0050102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2:0050101: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2:0050101: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2:0050101: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2:0050101: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2:0050101: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2:0050101: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2:0050101: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2:0050101: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2:0050101:7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2:0050101: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2:0050101:6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2:0050101: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2:0050101:6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2:0050101: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2:0050101: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2:0050101: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2:0050101: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2:0050101: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2:0050101: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2:0050101: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2:0050101: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2:0050101: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2:0000000:5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1:0030601:7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1:0020101:4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0:0041201:5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0:0041201:5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0:0041201:18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0:0021201:12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0:0020701:2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0:0020701:1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0:0041201: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0:0041201: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0:0022701: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0:0020701:2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0:0020701:1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08:0040101:5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08:0040101:2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07:0040202:2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06:0040302:2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06:0040302:2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06:0040302:2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06:0040302:2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06:0040302:2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06:0040302:2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06:0040302:20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06:0040302:2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06:0040302:2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06:0040302:20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06:0040302:2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06:0040302:2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06:0040302:1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06:0040302:1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05:0940101: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05:0920101:2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05:0890101: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05:0890101:1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05:0870101:2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05:0870101:2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05:0870101:2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05:0790101:1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05:0770101:3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05:0770101:1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05:0750101:1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05:0750101:1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05:0080101:2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05:0080101:1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05:0000000:2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05:0000000:1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02:0020202:6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02:0020202:6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01:0060401:5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01:0060401:4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01:0060401:4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01:0060401:4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01:0060401:4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01:0060401:3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01:0060401:3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01:0000000:1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2:0000000: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2:0000000:3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2:0000000:36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2:0000000:3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2:0000000:3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2:0000000:3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2:0000000:3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2:0000000:3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2:0000000:3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2:0000000:3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2:0000000:3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2:0000000:3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2:0000000:2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2:0000000:2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2:0000000:2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2:0000000:2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2:0000000:1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2:0000000:1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2:0000000:1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2:0000000:1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2:0000000:1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1:0030201: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1:0020101:8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1:0020101: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1:0020101:59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1:0020101:5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1:0020101:2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0:0050401:5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0:0041201:5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0:0041201:5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0:0041201:5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0:0041201:5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0:0041201:3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24:0030101: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23:1330101: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26:0010103: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25:0040404:12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25:0031203: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25:0031203:7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25:0031203: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25:0031203:4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25:0031203:4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25:0031203:3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25:0031203:3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25:0031203:1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0:0030101:26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0:0020701: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09:0030406:13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08:0900101: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08:0880101: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08:0840101:1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08:0810101: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08:0810101:6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08:0810101: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08:0810101: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08:0810101: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08:0810101: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08:0810101: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08:0810101: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08:0810101:1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08:0810101:1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08:0810101:1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08:0810101:1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08:0810101:1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08:0810101:1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08:0810101:1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08:0810101:1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08:0510101:10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07:0870101: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07:0870101:5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07:0870101: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07:0040202:4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07:0040202:4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07:0040202:4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06:0690101: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06:0690101:2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06:0690101:26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06:0270101: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06:0270101: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06:0030201:3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05:0840101: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05:0770101:1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05:0090101: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04:0230101:5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04:0230101:1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04:0010410: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04:0010410:3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04:0010410:3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04:0010410:3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04:0010410:3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04:0010410:32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02:0010107: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01:2150101:1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01:1870101:5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01:1370101: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01:1170101:15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01:0310101: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01:0310101:52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01:0310101:5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01:0310101:5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01:0310101:52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01:0310101:3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01:0010701:1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01:0010423:28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01:0010423:1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01:0010407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01:0000000:95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01:0000000:4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27:0020649: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21:0310101:6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21:0310101:5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21:0310101:5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21:0310101: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21:0310101:3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21:0310101:2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21:0310101: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20:0010317: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9:0530101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9:0430101:9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9:0430101:9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9:0430101:2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9:0290101: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19:0000000:11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8:0850101: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8:0570101:7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8:0570101: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6:0250101:13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16:0230103: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14:0800101: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4:0220101: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14:0010105:2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14:0010105: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13:0740101:51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3:0740101:2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12:0440101:9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12:0440101:19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12:0440101:1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12:0430101: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12:0430101: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12:0340101: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12:0310102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12:0300101:1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12:0250101: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12:0250101: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12:0240101: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12:0240101:3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12:0240101:1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12:0240101:16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12:0050201:2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12:0050201:21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12:0000000:5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11:2350101:4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11:2350101:42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11:2350101:2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11:2350101:28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11:2350101: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11:2350101:11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11:2350101:1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11:1620105: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11:1620105: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11:1400204: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23:0080101:1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21:0310101:34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20:0080101:4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20:0080101:4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20:0080101:4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20:0080101:3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20:0080101:38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19:0020104:1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12:0350101:2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12:0050201:3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12:0050201:27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12:0050201:27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12:0050201:27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12:0050201:2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12:0050201:2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12:0050201:2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12:0050201:2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12:0050201:2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12:0050201:2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12:0050201:2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12:0050201:2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12:0050201:22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12:0050201:2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12:0050201:21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12:0050201:21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12:0050201:20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12:0050201:2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12:0050201:2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12:0050201:1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12:0050201:18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12:0050201:1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12:0050201:14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12:0050201:1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12:0050201:1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12:0050201:1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12:0050102:7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12:0050102:7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12:0050102:6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12:0050102: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12:0050102: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12:0050102: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12:0050102: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12:0050102: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12:0050102:3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12:0050102:2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12:0050102:2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12:0050102:20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12:0050102:19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12:0050102:1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12:0050101: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12:0050101:9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12:0050101:8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12:0050101:8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12:0050101:7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12:0050101:6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12:0050101:6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12:0050101:5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12:0050101: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12:0050101: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12:0050101:4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12:0050101:3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12:0020301:18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12:0000000:5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12:0000000:5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12:0000000:5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12:0000000:49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12:0000000:4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12:0000000:35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12:0000000:3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12:0000000:3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12:0000000:3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12:0000000:33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12:0000000:3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12:0000000:31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12:0000000:2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12:0000000:16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12:0000000:15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12:0000000:15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08:0040101: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08:0040101:50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08:0040101:42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06:0040302:22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06:0040302:2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06:0040302:21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06:0040302:20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06:0040302:20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06:0040302:202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06:0040302:19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06:0040302:19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05:0890101:5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05:0870101:26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23:0080101:3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21:0310101:34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21:0310101:345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20:0080101:44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20:0080101:443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20:0080101:44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20:0080101:440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20:0080101:40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20:0080101:39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20:0080101:38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20:0080101:387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20:0000000:2331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20:0000000:149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19:0020104:139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19:0020104:13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18:0040201:178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18:0040201:116</text:p>
          </table:table-cell>
          <table:table-cell table:style-name="ce32" office:value-type="date" office:date-value="2023-03-09">
            <text:p>09.03.2023</text:p>
          </table:table-cell>
          <table:table-cell table:style-name="ce37" office:value-type="date" office:date-value="2023-03-03">
            <text:p>0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6E414346A1E5A979ACE1C8D548A80C177A2D73115E66896B598CACF839F089B39C167BC704D0F4F6E2C7C5D84CB34EBDDF765A7A0517206A392D213FED6BB2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26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13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24T13:22:02</dc:date>
    <meta:print-date>2022-03-21T12:14:23Z</meta:print-date>
    <meta:editing-duration>PT13S</meta:editing-duration>
    <meta:editing-cycles>1</meta:editing-cycles>
    <meta:document-statistic meta:table-count="1" meta:cell-count="6397" meta:object-count="0"/>
  </office:meta>
</office:document-meta>
</file>