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45:.$B$1048576]; [.B45])&gt;1;NOT(ISBLANK([.B45]))))" style:apply-style-name="cf1" style:base-cell-address="Лист1.B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45:.$B$1048576]; [.B45])&gt;1;NOT(ISBLANK([.B45]))))" style:apply-style-name="cf1" style:base-cell-address="Лист1.B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5:.$B$1048576]; [.B1])+COUNTIF([.$B$1:.$B$11]; [.B1])+COUNTIF([.$B$36:.$B$37]; [.B1])&gt;1;NOT(ISBLANK([.B1]))))" style:apply-style-name="cf1" style:base-cell-address="Лист1.B1"/>
      <style:map style:condition="is-true-formula(AND(COUNTIF([.$B$45:.$B$1048576]; [.B45])&gt;1;NOT(ISBLANK([.B45]))))" style:apply-style-name="cf1" style:base-cell-address="Лист1.B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9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0"/>
          <table:table-cell table:style-name="ce15"/>
          <table:table-cell table:style-name="ce44" office:value-type="string">
            <text:p>"<text:span text:style-name="T1"> 16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3.2023 № 98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2">
            <text:p>2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5">
            <text:p>5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10407:568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369.2">
            <text:p>36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08738.47">
            <text:p>708 738,47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7:0010407:569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694.2">
            <text:p>69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32627.97">
            <text:p>1 332 627,97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7:0010407:570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460.4">
            <text:p>46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83811.46">
            <text:p>883 811,46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7:0010407:571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395.5">
            <text:p>39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59225.53">
            <text:p>759 225,53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10407:572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741.3">
            <text:p>741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23043.96">
            <text:p>1 423 043,96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7:0010407:573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1373.7">
            <text:p>137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637036.94">
            <text:p>2 637 036,94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7:0010407:574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847">
            <text:p>84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25952.02">
            <text:p>1 625 952,02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7:0010407:575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1432">
            <text:p>143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748953.12">
            <text:p>2 748 953,12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7:0010407:576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869">
            <text:p>86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68184.54">
            <text:p>1 668 184,54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7:0010407:577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435">
            <text:p>43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35052.1">
            <text:p>835 052,10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7:0010407:578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72">
            <text:p>7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215.52">
            <text:p>138 215,52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7:0010407:579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376.8">
            <text:p>37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23327.89">
            <text:p>723 327,89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7:0010407:580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674.2">
            <text:p>67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94234.77">
            <text:p>1 294 234,77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7:0010407:581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698.1">
            <text:p>698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40114.65">
            <text:p>1 340 114,65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7:0010407:582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898.3">
            <text:p>898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4430.58">
            <text:p>1 724 430,58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7:0010407:583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454.4">
            <text:p>45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72293.5">
            <text:p>872 293,50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7:0010407:584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704</text:p>
          </table:table-cell>
          <table:table-cell table:style-name="ce36" office:value-type="float" office:value="318.3">
            <text:p>318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1027.78">
            <text:p>611 027,78</text:p>
          </table:table-cell>
          <table:table-cell table:style-name="ce50" office:value-type="float" office:value="1919.66">
            <text:p>1 919,6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5:0920101:234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1012.3</text:p>
          </table:table-cell>
          <table:table-cell table:style-name="ce36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978.2">
            <text:p>28 978,20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7:0000000:1068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1508000">
            <text:p>150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0028200">
            <text:p>10 028 200,00</text:p>
          </table:table-cell>
          <table:table-cell table:style-name="ce50" office:value-type="float" office:value="6.65">
            <text:p>6,6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7:0000000:22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3952000">
            <text:p>395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6280800">
            <text:p>26 280 800,00</text:p>
          </table:table-cell>
          <table:table-cell table:style-name="ce50" office:value-type="float" office:value="6.65">
            <text:p>6,6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05:0000000:613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35000">
            <text:p>3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65900">
            <text:p>165 900,00</text:p>
          </table:table-cell>
          <table:table-cell table:style-name="ce50" office:value-type="float" office:value="4.74">
            <text:p>4,7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5:0000000:80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14315000">
            <text:p>1431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67853100">
            <text:p>67 853 100,00</text:p>
          </table:table-cell>
          <table:table-cell table:style-name="ce50" office:value-type="float" office:value="4.74">
            <text:p>4,7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580101:469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8:0240101:224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30801:18020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120101:450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102:710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5">
            <text:p>25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 table:number-rows-repeated="2">
          <table:table-cell table:style-name="ce13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61FC3769326F1217FD7CD1801743AE22B51B3AED3E7278009556B8463B6C5792F60850E8309FFFD35B491186E45B8CBB0AC29F33455D9C97DDE71C18F2E9198E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8"/>
          <table:table-cell table:style-name="ce33" table:number-columns-repeated="2"/>
          <table:table-cell table:style-name="ce14" table:number-columns-repeated="3"/>
          <table:table-cell table:style-name="ce48"/>
          <table:table-cell table:style-name="ce33"/>
          <table:table-cell table:style-name="ce48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9"/>
          <table:table-cell table:style-name="ce34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7T09:07:58.47</dc:date>
    <meta:print-date>2022-03-21T12:14:23Z</meta:print-date>
    <meta:editing-duration>PT8S</meta:editing-duration>
    <meta:editing-cycles>1</meta:editing-cycles>
    <meta:document-statistic meta:table-count="1" meta:cell-count="273" meta:object-count="0"/>
  </office:meta>
</office:document-meta>
</file>