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7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0" office:value-type="string">
            <text:p>"<text:span text:style-name="T1"> 16</text:span>"<text:span text:style-name="T1"> мар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3.2023 № 98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309:568</text:p>
          </table:table-cell>
          <table:table-cell table:style-name="ce26" office:value-type="date" office:date-value="2023-03-02">
            <text:p>02.03.2023</text:p>
          </table:table-cell>
          <table:table-cell table:style-name="ce31" office:value-type="date" office:date-value="2023-02-23">
            <text:p>23.02.2023</text:p>
          </table:table-cell>
          <table:table-cell table:style-name="ce32" office:value-type="string">
            <text:p>0303.1</text:p>
          </table:table-cell>
          <table:table-cell table:style-name="ce32" office:value-type="float" office:value="48.2">
            <text:p>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296211.17">
            <text:p>296 211,17</text:p>
          </table:table-cell>
          <table:table-cell table:style-name="ce46" office:value-type="float" office:value="6145.46">
            <text:p>6 145,4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370A13470193D7AA918B40020388929F8BDFECDCBE35946C783EC4A6824388EA79C2902EC42A7922588C8098CDE3B5CAB7768E4F16C72BC2ADA8505A9CCB50AB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7T09:06:05.37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