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3:.$B$1048576]; [.B1])+COUNTIF([.$B$1:.$B$11]; [.B1])+COUNTIF([.$B$85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3:.$B$1048576]; [.B1])+COUNTIF([.$B$1:.$B$11]; [.B1])+COUNTIF([.$B$85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3:.$B$1048576]; [.B1])+COUNTIF([.$B$1:.$B$11]; [.B1])+COUNTIF([.$B$85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3:.$B$1048576]; [.B1])+COUNTIF([.$B$1:.$B$11]; [.B1])+COUNTIF([.$B$85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3:.$B$1048576]; [.B1])+COUNTIF([.$B$1:.$B$11]; [.B1])+COUNTIF([.$B$85:.$B$86]; [.B1])&gt;1;NOT(ISBLANK([.B1]))))" style:apply-style-name="cf1" style:base-cell-address="Лист1.B1"/>
      <style:map style:condition="is-true-formula(AND(COUNTIF([.$B$193:.$B$1048576]; [.B193])&gt;1;NOT(ISBLANK([.B193]))))" style:apply-style-name="cf1" style:base-cell-address="Лист1.B19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3:.$B$1048576]; [.B1])+COUNTIF([.$B$1:.$B$11]; [.B1])+COUNTIF([.$B$85:.$B$86]; [.B1])&gt;1;NOT(ISBLANK([.B1]))))" style:apply-style-name="cf1" style:base-cell-address="Лист1.B1"/>
      <style:map style:condition="is-true-formula(AND(COUNTIF([.$B$193:.$B$1048576]; [.B193])&gt;1;NOT(ISBLANK([.B193]))))" style:apply-style-name="cf1" style:base-cell-address="Лист1.B19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3:.$B$1048576]; [.B1])+COUNTIF([.$B$1:.$B$11]; [.B1])+COUNTIF([.$B$85:.$B$86]; [.B1])&gt;1;NOT(ISBLANK([.B1]))))" style:apply-style-name="cf1" style:base-cell-address="Лист1.B1"/>
      <style:map style:condition="is-true-formula(AND(COUNTIF([.$B$193:.$B$1048576]; [.B193])&gt;1;NOT(ISBLANK([.B193]))))" style:apply-style-name="cf1" style:base-cell-address="Лист1.B19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106"/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8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16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16</text:span>"<text:span text:style-name="T1"> марта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1.03.2023 № 97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71">
            <text:p>7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04">
            <text:p>104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5:0030402:119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57.5">
            <text:p>5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21727.9">
            <text:p>821 727,90</text:p>
          </table:table-cell>
          <table:table-cell table:style-name="ce55" office:value-type="float" office:value="14290.92">
            <text:p>14 290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0412:44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704</text:p>
          </table:table-cell>
          <table:table-cell table:style-name="ce40" office:value-type="float" office:value="830.7">
            <text:p>830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69191.59">
            <text:p>4 269 191,59</text:p>
          </table:table-cell>
          <table:table-cell table:style-name="ce55" office:value-type="float" office:value="5139.27">
            <text:p>5 139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40103:40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35.1">
            <text:p>3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1566.45">
            <text:p>771 566,45</text:p>
          </table:table-cell>
          <table:table-cell table:style-name="ce55" office:value-type="float" office:value="21981.95">
            <text:p>21 981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2:0560101:43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71.76">
            <text:p>71,7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2071.82">
            <text:p>762 071,82</text:p>
          </table:table-cell>
          <table:table-cell table:style-name="ce55" office:value-type="float" office:value="10619.73">
            <text:p>10 619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2:1110101:63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411.0</text:p>
          </table:table-cell>
          <table:table-cell table:style-name="ce40" office:value-type="float" office:value="307.8">
            <text:p>307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21911.74">
            <text:p>1 321 911,74</text:p>
          </table:table-cell>
          <table:table-cell table:style-name="ce55" office:value-type="float" office:value="4294.71">
            <text:p>4 29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6:0010409:287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403.1</text:p>
          </table:table-cell>
          <table:table-cell table:style-name="ce40" office:value-type="float" office:value="1484">
            <text:p>148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978490.08">
            <text:p>36 978 490,08</text:p>
          </table:table-cell>
          <table:table-cell table:style-name="ce55" office:value-type="float" office:value="24918.12">
            <text:p>24 918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7:0010407:15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603.1</text:p>
          </table:table-cell>
          <table:table-cell table:style-name="ce40" office:value-type="float" office:value="2244.8">
            <text:p>2244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960820.18">
            <text:p>25 960 820,18</text:p>
          </table:table-cell>
          <table:table-cell table:style-name="ce55" office:value-type="float" office:value="11564.87">
            <text:p>11 564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07:0050141:17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723.2</text:p>
          </table:table-cell>
          <table:table-cell table:style-name="ce40" office:value-type="float" office:value="570">
            <text:p>57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22393.5">
            <text:p>1 222 393,50</text:p>
          </table:table-cell>
          <table:table-cell table:style-name="ce55" office:value-type="float" office:value="2144.55">
            <text:p>2 144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9:0370101:62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705.2</text:p>
          </table:table-cell>
          <table:table-cell table:style-name="ce40" office:value-type="float" office:value="854.6">
            <text:p>854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78803.16">
            <text:p>5 578 803,16</text:p>
          </table:table-cell>
          <table:table-cell table:style-name="ce55" office:value-type="float" office:value="6527.97">
            <text:p>6 527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09:0370101:63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705.2</text:p>
          </table:table-cell>
          <table:table-cell table:style-name="ce40" office:value-type="float" office:value="560.6">
            <text:p>56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59579.98">
            <text:p>3 659 579,98</text:p>
          </table:table-cell>
          <table:table-cell table:style-name="ce55" office:value-type="float" office:value="6527.97">
            <text:p>6 527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02:0010109:14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842.0</text:p>
          </table:table-cell>
          <table:table-cell table:style-name="ce40" office:value-type="float" office:value="185.5">
            <text:p>185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67322.52">
            <text:p>2 467 322,52</text:p>
          </table:table-cell>
          <table:table-cell table:style-name="ce55" office:value-type="float" office:value="13300.93">
            <text:p>13 300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10:0050701:20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8.4">
            <text:p>118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35291.52">
            <text:p>1 335 291,52</text:p>
          </table:table-cell>
          <table:table-cell table:style-name="ce55" office:value-type="float" office:value="11277.8">
            <text:p>11 277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24:0070101:46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4.2">
            <text:p>64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0303.64">
            <text:p>310 303,64</text:p>
          </table:table-cell>
          <table:table-cell table:style-name="ce55" office:value-type="float" office:value="4833.39">
            <text:p>4 833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25:0010824:54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9.1">
            <text:p>17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96320.35">
            <text:p>3 496 320,35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05:0840101:4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2.6">
            <text:p>11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4954.72">
            <text:p>534 954,72</text:p>
          </table:table-cell>
          <table:table-cell table:style-name="ce55" office:value-type="float" office:value="4750.93">
            <text:p>4 750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15:0620101:76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45.2">
            <text:p>45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8336.81">
            <text:p>128 336,81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25:0021408:53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9.3">
            <text:p>209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85872.97">
            <text:p>4 085 872,97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25:0021552:65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33.5">
            <text:p>33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90659.94">
            <text:p>590 659,94</text:p>
          </table:table-cell>
          <table:table-cell table:style-name="ce55" office:value-type="float" office:value="17631.64">
            <text:p>17 631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0:1120101:44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7.9">
            <text:p>137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90671.7">
            <text:p>2 690 671,70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23:1290201:14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58.2">
            <text:p>5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9151.19">
            <text:p>339 151,19</text:p>
          </table:table-cell>
          <table:table-cell table:style-name="ce55" office:value-type="float" office:value="5827.34">
            <text:p>5 827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10:1090101:286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44.5">
            <text:p>44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366.07">
            <text:p>70 366,07</text:p>
          </table:table-cell>
          <table:table-cell table:style-name="ce55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10:1090101:286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4.6">
            <text:p>24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174.37">
            <text:p>29 174,37</text:p>
          </table:table-cell>
          <table:table-cell table:style-name="ce55" office:value-type="float" office:value="1185.95">
            <text:p>1 185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0:1910104:106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.4">
            <text:p>25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164">
            <text:p>40 164,00</text:p>
          </table:table-cell>
          <table:table-cell table:style-name="ce55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25:0010156:234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1">
            <text:p>2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437.95">
            <text:p>68 437,95</text:p>
          </table:table-cell>
          <table:table-cell table:style-name="ce55" office:value-type="float" office:value="3258.95">
            <text:p>3 258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25:0010156:234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.3">
            <text:p>20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4138.44">
            <text:p>74 138,44</text:p>
          </table:table-cell>
          <table:table-cell table:style-name="ce55" office:value-type="float" office:value="3652.14">
            <text:p>3 652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26:0010433:73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8">
            <text:p>22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143.74">
            <text:p>41 143,74</text:p>
          </table:table-cell>
          <table:table-cell table:style-name="ce55" office:value-type="float" office:value="1804.55">
            <text:p>1 804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0:0030801:1801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26.9">
            <text:p>26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1811.02">
            <text:p>231 811,02</text:p>
          </table:table-cell>
          <table:table-cell table:style-name="ce55" office:value-type="float" office:value="8617.51">
            <text:p>8 617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04:0010411:33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1031.2</text:p>
          </table:table-cell>
          <table:table-cell table:style-name="ce40" office:value-type="float" office:value="6241">
            <text:p>624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5698.85">
            <text:p>1 465 698,85</text:p>
          </table:table-cell>
          <table:table-cell table:style-name="ce55" office:value-type="float" office:value="234.85">
            <text:p>234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07:0500101:60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1015.1</text:p>
          </table:table-cell>
          <table:table-cell table:style-name="ce40" office:value-type="float" office:value="90">
            <text:p>9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1248.9">
            <text:p>301 248,90</text:p>
          </table:table-cell>
          <table:table-cell table:style-name="ce55" office:value-type="float" office:value="3347.21">
            <text:p>3 347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5:0000000:148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81">
            <text:p>8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7361.71">
            <text:p>117 361,71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8:0390101:44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227">
            <text:p>22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8902.57">
            <text:p>328 902,57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3" office:value-type="string">
            <text:p>57:10:0030101:114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685966">
            <text:p>685966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045689.04">
            <text:p>3 045 689,04</text:p>
          </table:table-cell>
          <table:table-cell table:style-name="ce55" office:value-type="float" office:value="4.44">
            <text:p>4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3" office:value-type="string">
            <text:p>57:10:0030101:339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80000">
            <text:p>80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55200">
            <text:p>355 200,00</text:p>
          </table:table-cell>
          <table:table-cell table:style-name="ce55" office:value-type="float" office:value="4.44">
            <text:p>4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3" office:value-type="string">
            <text:p>57:10:0070101:2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43862">
            <text:p>43862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85980.24">
            <text:p>285 980,24</text:p>
          </table:table-cell>
          <table:table-cell table:style-name="ce55" office:value-type="float" office:value="6.52">
            <text:p>6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3" office:value-type="string">
            <text:p>57:10:0070101:32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3269836">
            <text:p>3269836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488222.56">
            <text:p>19 488 222,56</text:p>
          </table:table-cell>
          <table:table-cell table:style-name="ce55" office:value-type="float" office:value="5.96">
            <text:p>5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3" office:value-type="string">
            <text:p>57:10:2090101:15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00">
            <text:p>13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21871">
            <text:p>221 871,00</text:p>
          </table:table-cell>
          <table:table-cell table:style-name="ce55" office:value-type="float" office:value="170.67">
            <text:p>170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3" office:value-type="string">
            <text:p>57:10:2090101:15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00">
            <text:p>12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8560">
            <text:p>208 560,00</text:p>
          </table:table-cell>
          <table:table-cell table:style-name="ce55" office:value-type="float" office:value="173.8">
            <text:p>173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3" office:value-type="string">
            <text:p>57:10:1910801:52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51255">
            <text:p>651 255,00</text:p>
          </table:table-cell>
          <table:table-cell table:style-name="ce55" office:value-type="float" office:value="434.17">
            <text:p>434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3" office:value-type="string">
            <text:p>57:10:1910801:52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59610">
            <text:p>659 610,00</text:p>
          </table:table-cell>
          <table:table-cell table:style-name="ce55" office:value-type="float" office:value="439.74">
            <text:p>439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3" office:value-type="string">
            <text:p>57:10:0022001:91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13:011</text:p>
          </table:table-cell>
          <table:table-cell table:style-name="ce40" office:value-type="float" office:value="800">
            <text:p>80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9568">
            <text:p>79 568,00</text:p>
          </table:table-cell>
          <table:table-cell table:style-name="ce55" office:value-type="float" office:value="99.46">
            <text:p>99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10:0050501:39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13">
            <text:p>513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6037.58">
            <text:p>166 037,58</text:p>
          </table:table-cell>
          <table:table-cell table:style-name="ce55" office:value-type="float" office:value="323.66">
            <text:p>323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19:0550101:4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998">
            <text:p>399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8620.64">
            <text:p>198 620,64</text:p>
          </table:table-cell>
          <table:table-cell table:style-name="ce55" office:value-type="float" office:value="49.68">
            <text:p>49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02:0040201:13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1494">
            <text:p>111494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60470.22">
            <text:p>460 470,22</text:p>
          </table:table-cell>
          <table:table-cell table:style-name="ce55" office:value-type="float" office:value="4.13">
            <text:p>4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02:0690101:13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7450">
            <text:p>207 450,00</text:p>
          </table:table-cell>
          <table:table-cell table:style-name="ce55" office:value-type="float" office:value="41.49">
            <text:p>41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02:0690101:14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7450">
            <text:p>207 450,00</text:p>
          </table:table-cell>
          <table:table-cell table:style-name="ce55" office:value-type="float" office:value="41.49">
            <text:p>41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3" office:value-type="string">
            <text:p>57:02:1020101:11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13:011</text:p>
          </table:table-cell>
          <table:table-cell table:style-name="ce40" office:value-type="float" office:value="55740">
            <text:p>5574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68867.8">
            <text:p>1 168 867,80</text:p>
          </table:table-cell>
          <table:table-cell table:style-name="ce55" office:value-type="float" office:value="20.97">
            <text:p>20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3" office:value-type="string">
            <text:p>57:23:1010202:6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1:150</text:p>
          </table:table-cell>
          <table:table-cell table:style-name="ce40" office:value-type="float" office:value="38447">
            <text:p>38447</text:p>
          </table:table-cell>
          <table:table-cell table:style-name="ce46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95121.76">
            <text:p>695 121,76</text:p>
          </table:table-cell>
          <table:table-cell table:style-name="ce55" office:value-type="float" office:value="18.08">
            <text:p>18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3" office:value-type="string">
            <text:p>57:21:0000000:105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6000">
            <text:p>186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22020">
            <text:p>1 222 020,00</text:p>
          </table:table-cell>
          <table:table-cell table:style-name="ce55" office:value-type="float" office:value="6.57">
            <text:p>6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3" office:value-type="string">
            <text:p>57:21:0000000:105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1:000</text:p>
          </table:table-cell>
          <table:table-cell table:style-name="ce40" office:value-type="float" office:value="216000">
            <text:p>216000</text:p>
          </table:table-cell>
          <table:table-cell table:style-name="ce46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185920">
            <text:p>2 185 920,00</text:p>
          </table:table-cell>
          <table:table-cell table:style-name="ce55" office:value-type="float" office:value="10.12">
            <text:p>10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3" office:value-type="string">
            <text:p>57:21:0100101:6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32">
            <text:p>2432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9123.84">
            <text:p>109 123,84</text:p>
          </table:table-cell>
          <table:table-cell table:style-name="ce55" office:value-type="float" office:value="44.87">
            <text:p>44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3" office:value-type="string">
            <text:p>57:09:0020201:2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59400">
            <text:p>594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03326">
            <text:p>403 326,00</text:p>
          </table:table-cell>
          <table:table-cell table:style-name="ce55" office:value-type="float" office:value="6.79">
            <text:p>6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3" office:value-type="string">
            <text:p>57:12:0000000:57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499">
            <text:p>18499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1004.54">
            <text:p>101 004,54</text:p>
          </table:table-cell>
          <table:table-cell table:style-name="ce55" office:value-type="float" office:value="5.46">
            <text:p>5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3" office:value-type="string">
            <text:p>57:12:0010202:101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120">
            <text:p>212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4575.6">
            <text:p>164 575,60</text:p>
          </table:table-cell>
          <table:table-cell table:style-name="ce55" office:value-type="float" office:value="77.63">
            <text:p>77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3" office:value-type="string">
            <text:p>57:22:0760101:70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6544">
            <text:p>6544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40746.08">
            <text:p>340 746,08</text:p>
          </table:table-cell>
          <table:table-cell table:style-name="ce55" office:value-type="float" office:value="52.07">
            <text:p>52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3" office:value-type="string">
            <text:p>57:20:0010313:47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:071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375.68">
            <text:p>13 375,68</text:p>
          </table:table-cell>
          <table:table-cell table:style-name="ce55" office:value-type="float" office:value="557.32">
            <text:p>557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3" office:value-type="string">
            <text:p>57:20:0190101:34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33">
            <text:p>433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2927.35">
            <text:p>22 927,35</text:p>
          </table:table-cell>
          <table:table-cell table:style-name="ce55" office:value-type="float" office:value="52.95">
            <text:p>52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3" office:value-type="string">
            <text:p>57:13:0100101:21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7650">
            <text:p>157 650,00</text:p>
          </table:table-cell>
          <table:table-cell table:style-name="ce55" office:value-type="float" office:value="31.53">
            <text:p>31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3" office:value-type="string">
            <text:p>57:13:0010101:16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700">
            <text:p>70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0616">
            <text:p>70 616,00</text:p>
          </table:table-cell>
          <table:table-cell table:style-name="ce55" office:value-type="float" office:value="100.88">
            <text:p>100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3" office:value-type="string">
            <text:p>57:18:0030201:58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9543">
            <text:p>9543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2602.08">
            <text:p>62 602,08</text:p>
          </table:table-cell>
          <table:table-cell table:style-name="ce55" office:value-type="float" office:value="6.56">
            <text:p>6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3" office:value-type="string">
            <text:p>57:18:0030101:50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1:080</text:p>
          </table:table-cell>
          <table:table-cell table:style-name="ce40" office:value-type="float" office:value="56649">
            <text:p>56649</text:p>
          </table:table-cell>
          <table:table-cell table:style-name="ce46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67920.74">
            <text:p>467 920,74</text:p>
          </table:table-cell>
          <table:table-cell table:style-name="ce55" office:value-type="float" office:value="8.26">
            <text:p>8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18:1050101:18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0800">
            <text:p>200 800,00</text:p>
          </table:table-cell>
          <table:table-cell table:style-name="ce55" office:value-type="float" office:value="40.16">
            <text:p>40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3" office:value-type="string">
            <text:p>57:08:0000000:72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272809">
            <text:p>272809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655330.57">
            <text:p>5 655 330,57</text:p>
          </table:table-cell>
          <table:table-cell table:style-name="ce55" office:value-type="float" office:value="20.73">
            <text:p>20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06:1000101: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9997">
            <text:p>9997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47035.84">
            <text:p>547 035,84</text:p>
          </table:table-cell>
          <table:table-cell table:style-name="ce55" office:value-type="float" office:value="54.72">
            <text:p>54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3" office:value-type="string">
            <text:p>57:04:0050301:98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3451181">
            <text:p>3451181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910786.9">
            <text:p>16 910 786,90</text:p>
          </table:table-cell>
          <table:table-cell table:style-name="ce55" office:value-type="float" office:value="4.9">
            <text:p>4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25:0010324:23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615">
            <text:p>615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07152.75">
            <text:p>1 207 152,75</text:p>
          </table:table-cell>
          <table:table-cell table:style-name="ce55" office:value-type="float" office:value="1962.85">
            <text:p>1 962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3" office:value-type="string">
            <text:p>57:25:0040222:12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11">
            <text:p>611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05127.29">
            <text:p>305 127,29</text:p>
          </table:table-cell>
          <table:table-cell table:style-name="ce55" office:value-type="float" office:value="499.39">
            <text:p>499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26:0000000:156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12:003</text:p>
          </table:table-cell>
          <table:table-cell table:style-name="ce40" office:value-type="float" office:value="21902">
            <text:p>21902</text:p>
          </table:table-cell>
          <table:table-cell table:style-name="ce46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21554.6">
            <text:p>2 021 554,60</text:p>
          </table:table-cell>
          <table:table-cell table:style-name="ce55" office:value-type="float" office:value="92.3">
            <text:p>92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26:0010409:286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12:003</text:p>
          </table:table-cell>
          <table:table-cell table:style-name="ce40" office:value-type="float" office:value="20059">
            <text:p>20059</text:p>
          </table:table-cell>
          <table:table-cell table:style-name="ce46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47846.85">
            <text:p>1 647 846,85</text:p>
          </table:table-cell>
          <table:table-cell table:style-name="ce55" office:value-type="float" office:value="82.15">
            <text:p>82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26:0010434:65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4253.9">
            <text:p>24 253,90</text:p>
          </table:table-cell>
          <table:table-cell table:style-name="ce55" office:value-type="float" office:value="1102.45">
            <text:p>1 102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26:0010403:135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3">
            <text:p>3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2929.38">
            <text:p>32 929,38</text:p>
          </table:table-cell>
          <table:table-cell table:style-name="ce55" office:value-type="float" office:value="997.86">
            <text:p>997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26:0010116:184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0">
            <text:p>30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4651.2">
            <text:p>34 651,20</text:p>
          </table:table-cell>
          <table:table-cell table:style-name="ce55" office:value-type="float" office:value="1155.04">
            <text:p>1 155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1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5:0070101:43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2:0740101:123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5:0010727:84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3:1200201:8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7:0010407:32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7" office:value-type="string">
            <text:p>57:25:0021301:41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8" office:value-type="string">
            <text:p>57:09:0160101:52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8" office:value-type="string">
            <text:p>57:06:0520101:28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8" office:value-type="string">
            <text:p>57:10:0070101:424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8" office:value-type="string">
            <text:p>57:14:0790101:42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8" office:value-type="string">
            <text:p>57:17:0210101:5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8" office:value-type="string">
            <text:p>57:23:1200201:23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8" office:value-type="string">
            <text:p>57:25:0031108:26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8" office:value-type="string">
            <text:p>57:25:0020615:88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8" office:value-type="string">
            <text:p>57:26:0000000:152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8" office:value-type="string">
            <text:p>57:00:0000000:606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8" office:value-type="string">
            <text:p>57:08:0000000:43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8" office:value-type="string">
            <text:p>57:08:0000000:72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8" office:value-type="string">
            <text:p>57:26:0000000:99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9" office:value-type="string">
            <text:p>57:25:0010726:75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9" office:value-type="string">
            <text:p>57:11:0021901:52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9" office:value-type="string">
            <text:p>57:10:2200101:171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9" office:value-type="string">
            <text:p>57:16:0000000:1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9" office:value-type="string">
            <text:p>57:09:0000000:150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9" office:value-type="string">
            <text:p>57:09:0000000:12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9" office:value-type="string">
            <text:p>57:07:0000000:8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9" office:value-type="string">
            <text:p>57:19:0190101:5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9" office:value-type="string">
            <text:p>57:16:0280101:29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9" office:value-type="string">
            <text:p>57:16:0280101:28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9" office:value-type="string">
            <text:p>57:16:0280101:28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9" office:value-type="string">
            <text:p>57:16:0280101:27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9" office:value-type="string">
            <text:p>57:16:0280101:27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9" office:value-type="string">
            <text:p>57:10:2770101:5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9" office:value-type="string">
            <text:p>57:10:2770101:41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9" office:value-type="string">
            <text:p>57:10:2770101:30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9" office:value-type="string">
            <text:p>57:10:2740101:13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9" office:value-type="string">
            <text:p>57:10:1330102:4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9" office:value-type="string">
            <text:p>57:10:1330102:4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9" office:value-type="string">
            <text:p>57:10:1330102:43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9" office:value-type="string">
            <text:p>57:10:1330102:16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9" office:value-type="string">
            <text:p>57:10:0040101:479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9" office:value-type="string">
            <text:p>57:10:0030801:289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9" office:value-type="string">
            <text:p>57:09:0790101:4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9" office:value-type="string">
            <text:p>57:09:0790101:4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9" office:value-type="string">
            <text:p>57:09:0740101: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9" office:value-type="string">
            <text:p>57:09:0580101:23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9" office:value-type="string">
            <text:p>57:09:0030102:4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9" office:value-type="string">
            <text:p>57:07:1320101:4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9" office:value-type="string">
            <text:p>57:07:1320101:4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9" office:value-type="string">
            <text:p>57:07:0750101:11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9" office:value-type="string">
            <text:p>57:07:0510101:3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9" office:value-type="string">
            <text:p>57:07:0000000:4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9" office:value-type="string">
            <text:p>57:05:0190101:12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9" office:value-type="string">
            <text:p>57:05:0070101:63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9" office:value-type="string">
            <text:p>57:02:0010107:4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9" office:value-type="string">
            <text:p>57:02:0010107:4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9" office:value-type="string">
            <text:p>57:16:0280101:28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9" office:value-type="string">
            <text:p>57:16:0280101:28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9" office:value-type="string">
            <text:p>57:16:0040201:17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9" office:value-type="string">
            <text:p>57:09:0790101:17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9" office:value-type="string">
            <text:p>57:09:0750101:1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9" office:value-type="string">
            <text:p>57:09:0700101:5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9" office:value-type="string">
            <text:p>57:26:0010310:4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9" office:value-type="string">
            <text:p>57:25:0040318:11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9" office:value-type="string">
            <text:p>57:25:0031050:42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9" office:value-type="string">
            <text:p>57:25:0021423:43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9" office:value-type="string">
            <text:p>57:25:0021423:43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9" office:value-type="string">
            <text:p>57:25:0021423:43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9" office:value-type="string">
            <text:p>57:25:0021423:43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9" office:value-type="string">
            <text:p>57:25:0021423:25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9" office:value-type="string">
            <text:p>57:23:0010101:141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9" office:value-type="string">
            <text:p>57:22:0830103:3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9" office:value-type="string">
            <text:p>57:22:0810104:18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9" office:value-type="string">
            <text:p>57:21:0040401:21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9" office:value-type="string">
            <text:p>57:20:0060101:68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9" office:value-type="string">
            <text:p>57:20:0020201:25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9" office:value-type="string">
            <text:p>57:20:0000000:399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9" office:value-type="string">
            <text:p>57:16:0040101:29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9" office:value-type="string">
            <text:p>57:16:0040101:25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9" office:value-type="string">
            <text:p>57:10:0070101:180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9" office:value-type="string">
            <text:p>57:10:0070101:115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9" office:value-type="string">
            <text:p>57:10:0070101:114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9" office:value-type="string">
            <text:p>57:10:0070101:114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9" office:value-type="string">
            <text:p>57:10:0050501:87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9" office:value-type="string">
            <text:p>57:10:0021201:124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9" office:value-type="string">
            <text:p>57:09:0050201:44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9" office:value-type="string">
            <text:p>57:09:0050201:42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9" office:value-type="string">
            <text:p>57:09:0050201:41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9" office:value-type="string">
            <text:p>57:09:0050201:39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9" office:value-type="string">
            <text:p>57:09:0050201:39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9" office:value-type="string">
            <text:p>57:09:0050201:36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9" office:value-type="string">
            <text:p>57:09:0000000:21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9" office:value-type="string">
            <text:p>57:07:0030402:74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9" office:value-type="string">
            <text:p>57:07:0030402:32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9" office:value-type="string">
            <text:p>57:07:0030401:7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9" office:value-type="string">
            <text:p>57:07:0030401:6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9" office:value-type="string">
            <text:p>57:07:0010102:43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9" office:value-type="string">
            <text:p>57:07:0010102:30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9" office:value-type="string">
            <text:p>57:07:0000000:77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9" office:value-type="string">
            <text:p>57:07:0000000:39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9" office:value-type="string">
            <text:p>57:07:0000000:3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9" office:value-type="string">
            <text:p>57:05:0750101:18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9" office:value-type="string">
            <text:p>57:10:0070101:5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9" office:value-type="string">
            <text:p>57:10:0070101:252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2">
            <text:p>2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73A8C254FBFD794DACD20516A897FA14DB28EE703298B742A86F90E2D9F3C0FE7EA13BB2F00F21B55F2B81736493703366C4A1CA738C9DEFFD069740828D832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7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837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17.03.2023</text:date>, <text:time>09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7T09:05:04.08</dc:date>
    <meta:print-date>2022-03-21T12:14:23Z</meta:print-date>
    <meta:editing-duration>PT20S</meta:editing-duration>
    <meta:editing-cycles>1</meta:editing-cycles>
    <meta:document-statistic meta:table-count="1" meta:cell-count="1159" meta:object-count="0"/>
  </office:meta>
</office:document-meta>
</file>