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106"/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4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0" office:value-type="string">
            <text:p>"<text:span text:style-name="T1"> 14</text:span>"<text:span text:style-name="T1"> мар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7.02.2023 № 91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929:906</text:p>
          </table:table-cell>
          <table:table-cell table:style-name="ce26" office:value-type="date" office:date-value="2023-02-28">
            <text:p>28.02.2023</text:p>
          </table:table-cell>
          <table:table-cell table:style-name="ce31" office:value-type="date" office:date-value="2023-02-14">
            <text:p>14.02.2023</text:p>
          </table:table-cell>
          <table:table-cell table:style-name="ce32" office:value-type="string">
            <text:p>0303.1</text:p>
          </table:table-cell>
          <table:table-cell table:style-name="ce32" office:value-type="float" office:value="53">
            <text:p>5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118439.63">
            <text:p>118 439,63</text:p>
          </table:table-cell>
          <table:table-cell table:style-name="ce46" office:value-type="float" office:value="2234.71">
            <text:p>2 234,7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A4D027C5FAE58FE42EE32C8C0BF0B4F8E699AD276B1371D1C1414D0CC971A2864D0A52777DD64D497FC4930E7556534572625F775A137A5AA2CBD4FAAE562F47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.03.2023</text:date>, <text:time>08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5T08:44:42.70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