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9:.$B$1048576]; [.B1])+COUNTIF([.$B$1:.$B$11]; [.B1])+COUNTIF([.$B$59:.$B$6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9:.$B$1048576]; [.B1])+COUNTIF([.$B$1:.$B$11]; [.B1])+COUNTIF([.$B$59:.$B$6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9:.$B$1048576]; [.B1])+COUNTIF([.$B$1:.$B$11]; [.B1])+COUNTIF([.$B$59:.$B$6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9:.$B$1048576]; [.B1])+COUNTIF([.$B$1:.$B$11]; [.B1])+COUNTIF([.$B$59:.$B$6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9:.$B$1048576]; [.B1])+COUNTIF([.$B$1:.$B$11]; [.B1])+COUNTIF([.$B$59:.$B$60]; [.B1])&gt;1;NOT(ISBLANK([.B1]))))" style:apply-style-name="cf1" style:base-cell-address="Лист1.B1"/>
      <style:map style:condition="is-true-formula(AND(COUNTIF([.$B$159:.$B$1048576]; [.B159])&gt;1;NOT(ISBLANK([.B159]))))" style:apply-style-name="cf1" style:base-cell-address="Лист1.B1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9:.$B$1048576]; [.B1])+COUNTIF([.$B$1:.$B$11]; [.B1])+COUNTIF([.$B$59:.$B$60]; [.B1])&gt;1;NOT(ISBLANK([.B1]))))" style:apply-style-name="cf1" style:base-cell-address="Лист1.B1"/>
      <style:map style:condition="is-true-formula(AND(COUNTIF([.$B$159:.$B$1048576]; [.B159])&gt;1;NOT(ISBLANK([.B159]))))" style:apply-style-name="cf1" style:base-cell-address="Лист1.B1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9:.$B$1048576]; [.B1])+COUNTIF([.$B$1:.$B$11]; [.B1])+COUNTIF([.$B$59:.$B$60]; [.B1])&gt;1;NOT(ISBLANK([.B1]))))" style:apply-style-name="cf1" style:base-cell-address="Лист1.B1"/>
      <style:map style:condition="is-true-formula(AND(COUNTIF([.$B$159:.$B$1048576]; [.B159])&gt;1;NOT(ISBLANK([.B159]))))" style:apply-style-name="cf1" style:base-cell-address="Лист1.B1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13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14</text:span>"<text:span text:style-name="T1"> марта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7.02.2023 № 91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45">
            <text:p>4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96">
            <text:p>96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9:0010305:61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26.4">
            <text:p>2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7670.52">
            <text:p>337 670,52</text:p>
          </table:table-cell>
          <table:table-cell table:style-name="ce54" office:value-type="float" office:value="12790.55">
            <text:p>12 790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9:0030101:13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215.2">
            <text:p>215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87081.9">
            <text:p>2 187 081,90</text:p>
          </table:table-cell>
          <table:table-cell table:style-name="ce54" office:value-type="float" office:value="10163.02">
            <text:p>10 163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2:0560101:43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71.76">
            <text:p>71,7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62071.82">
            <text:p>762 071,82</text:p>
          </table:table-cell>
          <table:table-cell table:style-name="ce54" office:value-type="float" office:value="10619.73">
            <text:p>10 619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6:0010314:41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723.1</text:p>
          </table:table-cell>
          <table:table-cell table:style-name="ce39" office:value-type="float" office:value="21.2">
            <text:p>2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7436.31">
            <text:p>57 436,31</text:p>
          </table:table-cell>
          <table:table-cell table:style-name="ce54" office:value-type="float" office:value="2709.26">
            <text:p>2 709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2" office:value-type="string">
            <text:p>57:17:0500101:23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222.75">
            <text:p>36 222,7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2" office:value-type="string">
            <text:p>57:27:0020132:73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938.01">
            <text:p>15 938,0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2" office:value-type="string">
            <text:p>57:07:1040101:67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5">
            <text:p>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44.55">
            <text:p>7 244,5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11:1640101:45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228">
            <text:p>22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0351.48">
            <text:p>330 351,4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22:0130101:26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326">
            <text:p>32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2344.66">
            <text:p>472 344,66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25:0031119:50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.2">
            <text:p>1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6728.47">
            <text:p>296 728,47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01:1330101:20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">
            <text:p>1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8587.36">
            <text:p>98 587,36</text:p>
          </table:table-cell>
          <table:table-cell table:style-name="ce54" office:value-type="float" office:value="6161.71">
            <text:p>6 161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01:1410101:14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29.7">
            <text:p>2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0546.04">
            <text:p>140 546,04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0:0040101:1026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2">
            <text:p>92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28937.17">
            <text:p>1 728 937,17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10:0060501:18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06.3</text:p>
          </table:table-cell>
          <table:table-cell table:style-name="ce39" office:value-type="float" office:value="28.2">
            <text:p>2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0107.47">
            <text:p>130 107,47</text:p>
          </table:table-cell>
          <table:table-cell table:style-name="ce54" office:value-type="float" office:value="4613.74">
            <text:p>4 613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10:0130101:12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247.8">
            <text:p>24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46753.03">
            <text:p>4 646 753,03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10:0530101:84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.1">
            <text:p>18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4131.51">
            <text:p>214 131,51</text:p>
          </table:table-cell>
          <table:table-cell table:style-name="ce54" office:value-type="float" office:value="11830.47">
            <text:p>11 83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2:0470101:54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37.3">
            <text:p>37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7959.65">
            <text:p>367 959,65</text:p>
          </table:table-cell>
          <table:table-cell table:style-name="ce54" office:value-type="float" office:value="9864.87">
            <text:p>9 86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5:0010146:125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2.4">
            <text:p>4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1140.7">
            <text:p>141 140,70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5:0021420:43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907.1</text:p>
          </table:table-cell>
          <table:table-cell table:style-name="ce39" office:value-type="float" office:value="46.2">
            <text:p>4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8396.99">
            <text:p>328 396,99</text:p>
          </table:table-cell>
          <table:table-cell table:style-name="ce54" office:value-type="float" office:value="7108.16">
            <text:p>7 108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3" office:value-type="string">
            <text:p>57:10:0012401:96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.5">
            <text:p>30,5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695.85">
            <text:p>24 695,85</text:p>
          </table:table-cell>
          <table:table-cell table:style-name="ce54" office:value-type="float" office:value="809.7">
            <text:p>80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3" office:value-type="string">
            <text:p>57:10:0010201:840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63740">
            <text:p>463 740,00</text:p>
          </table:table-cell>
          <table:table-cell table:style-name="ce54" office:value-type="float" office:value="309.16">
            <text:p>309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3" office:value-type="string">
            <text:p>57:10:2110101:17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0">
            <text:p>8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3240">
            <text:p>193 240,00</text:p>
          </table:table-cell>
          <table:table-cell table:style-name="ce54" office:value-type="float" office:value="241.55">
            <text:p>24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3" office:value-type="string">
            <text:p>57:10:0940101:285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2">
            <text:p>80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6425.78">
            <text:p>366 425,78</text:p>
          </table:table-cell>
          <table:table-cell table:style-name="ce54" office:value-type="float" office:value="456.89">
            <text:p>456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3" office:value-type="string">
            <text:p>57:10:0940101:285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67">
            <text:p>96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1812.63">
            <text:p>441 812,63</text:p>
          </table:table-cell>
          <table:table-cell table:style-name="ce54" office:value-type="float" office:value="456.89">
            <text:p>456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01:0000000:112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7000">
            <text:p>117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6080">
            <text:p>496 080,00</text:p>
          </table:table-cell>
          <table:table-cell table:style-name="ce54" office:value-type="float" office:value="4.24">
            <text:p>4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01:2210101: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00">
            <text:p>31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837">
            <text:p>217 837,00</text:p>
          </table:table-cell>
          <table:table-cell table:style-name="ce54" office:value-type="float" office:value="70.27">
            <text:p>70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3" office:value-type="string">
            <text:p>57:19:1240101:37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00">
            <text:p>36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0628">
            <text:p>200 628,00</text:p>
          </table:table-cell>
          <table:table-cell table:style-name="ce54" office:value-type="float" office:value="55.73">
            <text:p>55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3" office:value-type="string">
            <text:p>57:16:0280101:41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91">
            <text:p>199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1529.83">
            <text:p>161 529,83</text:p>
          </table:table-cell>
          <table:table-cell table:style-name="ce54" office:value-type="float" office:value="81.13">
            <text:p>81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3" office:value-type="string">
            <text:p>57:24:0040401:2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770000">
            <text:p>277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775000">
            <text:p>20 775 000,00</text:p>
          </table:table-cell>
          <table:table-cell table:style-name="ce54" office:value-type="float" office:value="7.5">
            <text:p>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3" office:value-type="string">
            <text:p>57:24:0040401:58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8000">
            <text:p>288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60000">
            <text:p>2 160 000,00</text:p>
          </table:table-cell>
          <table:table-cell table:style-name="ce54" office:value-type="float" office:value="7.5">
            <text:p>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3" office:value-type="string">
            <text:p>57:11:2170101:46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4410">
            <text:p>124 410,00</text:p>
          </table:table-cell>
          <table:table-cell table:style-name="ce54" office:value-type="float" office:value="82.94">
            <text:p>82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3" office:value-type="string">
            <text:p>57:11:2240102:25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5185">
            <text:p>115 185,00</text:p>
          </table:table-cell>
          <table:table-cell table:style-name="ce54" office:value-type="float" office:value="76.79">
            <text:p>76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15:0020201:34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6600">
            <text:p>1366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4678">
            <text:p>864 678,00</text:p>
          </table:table-cell>
          <table:table-cell table:style-name="ce54" office:value-type="float" office:value="6.33">
            <text:p>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3" office:value-type="string">
            <text:p>57:15:0020201:34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3400">
            <text:p>734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64622">
            <text:p>464 622,00</text:p>
          </table:table-cell>
          <table:table-cell table:style-name="ce54" office:value-type="float" office:value="6.33">
            <text:p>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3" office:value-type="string">
            <text:p>57:15:0630101:16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46">
            <text:p>104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5143.68">
            <text:p>115 143,68</text:p>
          </table:table-cell>
          <table:table-cell table:style-name="ce54" office:value-type="float" office:value="110.08">
            <text:p>110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05:0000000:56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12:010</text:p>
          </table:table-cell>
          <table:table-cell table:style-name="ce39" office:value-type="float" office:value="27745">
            <text:p>27745</text:p>
          </table:table-cell>
          <table:table-cell table:style-name="ce45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6830.05">
            <text:p>96 830,05</text:p>
          </table:table-cell>
          <table:table-cell table:style-name="ce54" office:value-type="float" office:value="3.49">
            <text:p>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05:0040101:44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12:021</text:p>
          </table:table-cell>
          <table:table-cell table:style-name="ce39" office:value-type="float" office:value="1999">
            <text:p>1999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2423.72">
            <text:p>272 423,72</text:p>
          </table:table-cell>
          <table:table-cell table:style-name="ce54" office:value-type="float" office:value="136.28">
            <text:p>136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06:0100101:44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8730">
            <text:p>218 730,00</text:p>
          </table:table-cell>
          <table:table-cell table:style-name="ce54" office:value-type="float" office:value="72.91">
            <text:p>72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03:0490101:41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10">
            <text:p>361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4326">
            <text:p>204 326,00</text:p>
          </table:table-cell>
          <table:table-cell table:style-name="ce54" office:value-type="float" office:value="56.6">
            <text:p>56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03:0490101:41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88">
            <text:p>418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9628.04">
            <text:p>229 628,04</text:p>
          </table:table-cell>
          <table:table-cell table:style-name="ce54" office:value-type="float" office:value="54.83">
            <text:p>54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04:0000000:78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11:030</text:p>
          </table:table-cell>
          <table:table-cell table:style-name="ce39" office:value-type="float" office:value="4645">
            <text:p>4645</text:p>
          </table:table-cell>
          <table:table-cell table:style-name="ce45" office:value-type="string">
            <text:p>Отчет № 1/2022, Том 2, раздел 1.3, п. 1.3.12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1301.05">
            <text:p>211 301,05</text:p>
          </table:table-cell>
          <table:table-cell table:style-name="ce54" office:value-type="float" office:value="45.49">
            <text:p>45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25:0031101:34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5588">
            <text:p>5588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33045.88">
            <text:p>2 333 045,88</text:p>
          </table:table-cell>
          <table:table-cell table:style-name="ce54" office:value-type="float" office:value="417.51">
            <text:p>4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25:0021105:142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.6">
            <text:p>21,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078.31">
            <text:p>42 078,31</text:p>
          </table:table-cell>
          <table:table-cell table:style-name="ce54" office:value-type="float" office:value="1948.07">
            <text:p>1 948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25:0021502:5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3">
            <text:p>603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7817.93">
            <text:p>287 817,93</text:p>
          </table:table-cell>
          <table:table-cell table:style-name="ce54" office:value-type="float" office:value="477.31">
            <text:p>477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25:0040409:5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79">
            <text:p>47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3842.41">
            <text:p>103 842,41</text:p>
          </table:table-cell>
          <table:table-cell table:style-name="ce54" office:value-type="float" office:value="216.79">
            <text:p>216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40237:54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40237:54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40237:54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40237:54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40237:54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40237:56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7" office:value-type="string">
            <text:p>57:14:0790101:40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7" office:value-type="string">
            <text:p>57:15:0700101:26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7" office:value-type="string">
            <text:p>57:25:0021429:6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25:0021531:7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25:0031201:95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08:0080101:29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09:1350101:15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10:0940101:203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10:0940101:279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14:0790101:53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15:0030403:43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25:0021502:29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10:0040101:1016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10:2750101:278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25:0040237:41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05:0040201:37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05:0010301:6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05:0010301:4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05:0010301:28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05:0010301:2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04:0000000:7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04:0000000:53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26:0010416:23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25:0031201:58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21:0100101:6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16:0180101:16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14:0790101:15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10:0030801:706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07:0840101:2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01:1270101:2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4:0010101:2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1:0530101:8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1:2240102:5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11:1350202:14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11:0830101:6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11:0600105:7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10:2770101:56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0:2040201: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10:0000000:312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05:0010301:5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05:0010301:4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05:0010301:13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05:0010301: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05:0000000:3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05:0000000:3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04:0440301:8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04:0440301:6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04:0440301:2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04:0440301:16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04:0440301:13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04:0370101:92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04:0370101:83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04:0370101:47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04:0370101:15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04:0370101:12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04:0000000:7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04:0000000:1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0:2120101:18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09:0040101:54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09:0040101:42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09:0040101:33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09:0000000:143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05:0460101:22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05:0320101:11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05:0250101:26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05:0050101:41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05:0050101:40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05:0030101:93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05:0030101:92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05:0030101:64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05:0030101:64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05:0030101:62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05:0030101:608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05:0030101:607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05:0020101:22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05:0020101:19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05:0000000:610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04:0370101:105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04:0050301:96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04:0050301:674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04:0050301:651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04:0040101:5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04:0040101:116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04:0040101:115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04:0040101:1012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04:0000000:77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04:0000000:475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04:0000000:423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04:0000000:19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05:0000000:606</text:p>
          </table:table-cell>
          <table:table-cell table:style-name="ce33" office:value-type="date" office:date-value="2023-02-28">
            <text:p>28.02.2023</text:p>
          </table:table-cell>
          <table:table-cell table:style-name="ce38" office:value-type="date" office:date-value="2023-02-21">
            <text:p>21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0A32C1488CFC18824EC715CAEE51B4D5727710672B0496ACE04AFC57DCBEC74138862B900DA394CCF4782FF5F1DEFE1CDC20412FDFC56709B8E05E2F35D307F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41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.03.2023</text:date>, <text:time>08:4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5T08:43:57.07</dc:date>
    <meta:print-date>2022-03-21T12:14:23Z</meta:print-date>
    <meta:editing-duration>PT8S</meta:editing-duration>
    <meta:editing-cycles>1</meta:editing-cycles>
    <meta:document-statistic meta:table-count="1" meta:cell-count="867" meta:object-count="0"/>
  </office:meta>
</office:document-meta>
</file>