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3:.$B$1048576]; [.B1])+COUNTIF([.$B$1:.$B$11]; [.B1])+COUNTIF([.$B$88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3:.$B$1048576]; [.B1])+COUNTIF([.$B$1:.$B$11]; [.B1])+COUNTIF([.$B$88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3:.$B$1048576]; [.B1])+COUNTIF([.$B$1:.$B$11]; [.B1])+COUNTIF([.$B$88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3:.$B$1048576]; [.B1])+COUNTIF([.$B$1:.$B$11]; [.B1])+COUNTIF([.$B$88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3:.$B$1048576]; [.B1])+COUNTIF([.$B$1:.$B$11]; [.B1])+COUNTIF([.$B$88:.$B$89]; [.B1])&gt;1;NOT(ISBLANK([.B1]))))" style:apply-style-name="cf1" style:base-cell-address="Лист1.B1"/>
      <style:map style:condition="is-true-formula(AND(COUNTIF([.$B$173:.$B$1048576]; [.B173])&gt;1;NOT(ISBLANK([.B173]))))" style:apply-style-name="cf1" style:base-cell-address="Лист1.B17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3:.$B$1048576]; [.B1])+COUNTIF([.$B$1:.$B$11]; [.B1])+COUNTIF([.$B$88:.$B$89]; [.B1])&gt;1;NOT(ISBLANK([.B1]))))" style:apply-style-name="cf1" style:base-cell-address="Лист1.B1"/>
      <style:map style:condition="is-true-formula(AND(COUNTIF([.$B$173:.$B$1048576]; [.B173])&gt;1;NOT(ISBLANK([.B173]))))" style:apply-style-name="cf1" style:base-cell-address="Лист1.B17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3:.$B$1048576]; [.B1])+COUNTIF([.$B$1:.$B$11]; [.B1])+COUNTIF([.$B$88:.$B$89]; [.B1])&gt;1;NOT(ISBLANK([.B1]))))" style:apply-style-name="cf1" style:base-cell-address="Лист1.B1"/>
      <style:map style:condition="is-true-formula(AND(COUNTIF([.$B$173:.$B$1048576]; [.B173])&gt;1;NOT(ISBLANK([.B173]))))" style:apply-style-name="cf1" style:base-cell-address="Лист1.B17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8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12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14</text:span>"<text:span text:style-name="T1"> марта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7.02.2023 № 91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74">
            <text:p>7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81">
            <text:p>81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538:48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54.1">
            <text:p>5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14365.16">
            <text:p>1 714 365,16</text:p>
          </table:table-cell>
          <table:table-cell table:style-name="ce54" office:value-type="float" office:value="31688.82">
            <text:p>31 688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6:0010410:62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88">
            <text:p>8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38172.56">
            <text:p>2 538 172,56</text:p>
          </table:table-cell>
          <table:table-cell table:style-name="ce54" office:value-type="float" office:value="28842.87">
            <text:p>28 842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10301:31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81.9">
            <text:p>81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56941.97">
            <text:p>3 156 941,97</text:p>
          </table:table-cell>
          <table:table-cell table:style-name="ce54" office:value-type="float" office:value="38546.3">
            <text:p>38 546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01:0010214:20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49.7">
            <text:p>49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10016.19">
            <text:p>710 016,19</text:p>
          </table:table-cell>
          <table:table-cell table:style-name="ce54" office:value-type="float" office:value="14286.04">
            <text:p>14 286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6:0030301:78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723.2</text:p>
          </table:table-cell>
          <table:table-cell table:style-name="ce39" office:value-type="float" office:value="584.3">
            <text:p>584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4025178.43">
            <text:p>4 025 178,43</text:p>
          </table:table-cell>
          <table:table-cell table:style-name="ce54" office:value-type="float" office:value="6888.89">
            <text:p>6 888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0:1910104:20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705.1</text:p>
          </table:table-cell>
          <table:table-cell table:style-name="ce39" office:value-type="float" office:value="823.5">
            <text:p>82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3993933.83">
            <text:p>3 993 933,83</text:p>
          </table:table-cell>
          <table:table-cell table:style-name="ce54" office:value-type="float" office:value="4849.95">
            <text:p>4 849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2" office:value-type="string">
            <text:p>57:10:0040101:1026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02.2</text:p>
          </table:table-cell>
          <table:table-cell table:style-name="ce39" office:value-type="float" office:value="180.4">
            <text:p>180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629179.46">
            <text:p>4 629 179,46</text:p>
          </table:table-cell>
          <table:table-cell table:style-name="ce54" office:value-type="float" office:value="25660.64">
            <text:p>25 66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2" office:value-type="string">
            <text:p>57:10:2420101:73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7.4">
            <text:p>157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71151.02">
            <text:p>3 071 151,02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01:0010423:12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4.7">
            <text:p>64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12969.41">
            <text:p>712 969,41</text:p>
          </table:table-cell>
          <table:table-cell table:style-name="ce54" office:value-type="float" office:value="11019.62">
            <text:p>11 019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09:0940101:21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1.4">
            <text:p>91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80452.02">
            <text:p>1 180 452,02</text:p>
          </table:table-cell>
          <table:table-cell table:style-name="ce54" office:value-type="float" office:value="12915.23">
            <text:p>12 915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10:0010201:881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1.2">
            <text:p>131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59942.91">
            <text:p>2 559 942,9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12:0550101:106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01.1</text:p>
          </table:table-cell>
          <table:table-cell table:style-name="ce39" office:value-type="float" office:value="31.2">
            <text:p>31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7191.94">
            <text:p>217 191,94</text:p>
          </table:table-cell>
          <table:table-cell table:style-name="ce54" office:value-type="float" office:value="6961.28">
            <text:p>6 961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09:0400101:214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6">
            <text:p>23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1115.82">
            <text:p>91 115,82</text:p>
          </table:table-cell>
          <table:table-cell table:style-name="ce54" office:value-type="float" office:value="3860.84">
            <text:p>3 860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09:0400101:215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46.7">
            <text:p>46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8440.31">
            <text:p>208 440,31</text:p>
          </table:table-cell>
          <table:table-cell table:style-name="ce54" office:value-type="float" office:value="4463.39">
            <text:p>4 463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25:0010603:197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303.2</text:p>
          </table:table-cell>
          <table:table-cell table:style-name="ce39" office:value-type="float" office:value="31.5">
            <text:p>31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6773.28">
            <text:p>176 773,28</text:p>
          </table:table-cell>
          <table:table-cell table:style-name="ce54" office:value-type="float" office:value="5611.85">
            <text:p>5 611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25:0021601:37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1009.1</text:p>
          </table:table-cell>
          <table:table-cell table:style-name="ce39" office:value-type="float" office:value="504.5">
            <text:p>504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38376.11">
            <text:p>738 376,11</text:p>
          </table:table-cell>
          <table:table-cell table:style-name="ce54" office:value-type="float" office:value="1463.58">
            <text:p>1 463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13:0800101:32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5">
            <text:p>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244.55">
            <text:p>7 244,5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22:0170101:62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11">
            <text:p>1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938.01">
            <text:p>15 938,01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3:0860101:39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215">
            <text:p>21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1515.65">
            <text:p>311 515,6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06:0910101:32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9120.57">
            <text:p>39 120,57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03:0260101:53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5">
            <text:p>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244.55">
            <text:p>7 244,5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06:1150101:41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72">
            <text:p>7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4321.52">
            <text:p>104 321,5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3" office:value-type="string">
            <text:p>57:10:0030801:1799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3" office:value-type="string">
            <text:p>57:10:0030801:1799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3" office:value-type="string">
            <text:p>57:10:0030801:1799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3" office:value-type="string">
            <text:p>57:10:0030801:1799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3" office:value-type="string">
            <text:p>57:10:0030801:1799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3" office:value-type="string">
            <text:p>57:10:0030801:1800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3" office:value-type="string">
            <text:p>57:10:0030801:1800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3" office:value-type="string">
            <text:p>57:10:0030801:1800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3" office:value-type="string">
            <text:p>57:10:0030801:1800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3" office:value-type="string">
            <text:p>57:10:0030801:1800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3" office:value-type="string">
            <text:p>57:10:0030801:1800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3" office:value-type="string">
            <text:p>57:10:0030801:1800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3" office:value-type="string">
            <text:p>57:10:0030801:1800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3" office:value-type="string">
            <text:p>57:10:0030801:1800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3" office:value-type="string">
            <text:p>57:10:0030801:1800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3" office:value-type="string">
            <text:p>57:10:0030801:1801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2820">
            <text:p>212 820,00</text:p>
          </table:table-cell>
          <table:table-cell table:style-name="ce54" office:value-type="float" office:value="212.82">
            <text:p>212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3" office:value-type="string">
            <text:p>57:10:0030801:1801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95854">
            <text:p>19585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032913.68">
            <text:p>26 032 913,68</text:p>
          </table:table-cell>
          <table:table-cell table:style-name="ce54" office:value-type="float" office:value="132.92">
            <text:p>132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3" office:value-type="string">
            <text:p>57:10:0030801:1801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10:0030801:1801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7660">
            <text:p>297 660,00</text:p>
          </table:table-cell>
          <table:table-cell table:style-name="ce54" office:value-type="float" office:value="198.44">
            <text:p>19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10:0030801:1801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7660">
            <text:p>297 660,00</text:p>
          </table:table-cell>
          <table:table-cell table:style-name="ce54" office:value-type="float" office:value="198.44">
            <text:p>19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10:0030801:1801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10:0030801:1801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1">
            <text:p>100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377.16">
            <text:p>217 377,16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10:0030801:1801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3" office:value-type="string">
            <text:p>57:10:0030801:1801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160">
            <text:p>217 160,00</text:p>
          </table:table-cell>
          <table:table-cell table:style-name="ce54" office:value-type="float" office:value="217.16">
            <text:p>21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3" office:value-type="string">
            <text:p>57:01:0000000:112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25911">
            <text:p>25911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5288.34">
            <text:p>335 288,34</text:p>
          </table:table-cell>
          <table:table-cell table:style-name="ce54" office:value-type="float" office:value="12.94">
            <text:p>12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3" office:value-type="string">
            <text:p>57:19:0170101:15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4000">
            <text:p>104 000,00</text:p>
          </table:table-cell>
          <table:table-cell table:style-name="ce54" office:value-type="float" office:value="41.6">
            <text:p>41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3" office:value-type="string">
            <text:p>57:19:0170101:15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4000">
            <text:p>104 000,00</text:p>
          </table:table-cell>
          <table:table-cell table:style-name="ce54" office:value-type="float" office:value="41.6">
            <text:p>41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3" office:value-type="string">
            <text:p>57:19:0170101:15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4000">
            <text:p>104 000,00</text:p>
          </table:table-cell>
          <table:table-cell table:style-name="ce54" office:value-type="float" office:value="41.6">
            <text:p>41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3" office:value-type="string">
            <text:p>57:02:0010109:5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00">
            <text:p>33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4793">
            <text:p>254 793,00</text:p>
          </table:table-cell>
          <table:table-cell table:style-name="ce54" office:value-type="float" office:value="77.21">
            <text:p>77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3" office:value-type="string">
            <text:p>57:02:0950101:83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13:011</text:p>
          </table:table-cell>
          <table:table-cell table:style-name="ce39" office:value-type="float" office:value="40988">
            <text:p>40988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62020.52">
            <text:p>1 262 020,52</text:p>
          </table:table-cell>
          <table:table-cell table:style-name="ce54" office:value-type="float" office:value="30.79">
            <text:p>30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3" office:value-type="string">
            <text:p>57:23:0490101: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3:022</text:p>
          </table:table-cell>
          <table:table-cell table:style-name="ce39" office:value-type="float" office:value="140">
            <text:p>140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942.6">
            <text:p>27 942,60</text:p>
          </table:table-cell>
          <table:table-cell table:style-name="ce54" office:value-type="float" office:value="199.59">
            <text:p>199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3" office:value-type="string">
            <text:p>57:09:0130101:6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290">
            <text:p>429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2749.6">
            <text:p>292 749,60</text:p>
          </table:table-cell>
          <table:table-cell table:style-name="ce54" office:value-type="float" office:value="68.24">
            <text:p>68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3" office:value-type="string">
            <text:p>57:09:0560101:1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98">
            <text:p>359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0286.64">
            <text:p>290 286,64</text:p>
          </table:table-cell>
          <table:table-cell table:style-name="ce54" office:value-type="float" office:value="80.68">
            <text:p>80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3" office:value-type="string">
            <text:p>57:22:0000000:8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72954">
            <text:p>1672954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242250.88">
            <text:p>11 242 250,88</text:p>
          </table:table-cell>
          <table:table-cell table:style-name="ce54" office:value-type="float" office:value="6.72">
            <text:p>6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3" office:value-type="string">
            <text:p>57:22:0000000:166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036472">
            <text:p>18036472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1205091.84">
            <text:p>121 205 091,84</text:p>
          </table:table-cell>
          <table:table-cell table:style-name="ce54" office:value-type="float" office:value="6.72">
            <text:p>6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3" office:value-type="string">
            <text:p>57:22:1250101:34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2275">
            <text:p>182 275,00</text:p>
          </table:table-cell>
          <table:table-cell table:style-name="ce54" office:value-type="float" office:value="72.91">
            <text:p>72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3" office:value-type="string">
            <text:p>57:22:1250101:34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0450">
            <text:p>180 450,00</text:p>
          </table:table-cell>
          <table:table-cell table:style-name="ce54" office:value-type="float" office:value="72.18">
            <text:p>72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3" office:value-type="string">
            <text:p>57:22:1400101:40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30">
            <text:p>243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1363.6">
            <text:p>171 363,60</text:p>
          </table:table-cell>
          <table:table-cell table:style-name="ce54" office:value-type="float" office:value="70.52">
            <text:p>70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22:1400101:40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30">
            <text:p>243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1363.6">
            <text:p>171 363,60</text:p>
          </table:table-cell>
          <table:table-cell table:style-name="ce54" office:value-type="float" office:value="70.52">
            <text:p>70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3" office:value-type="string">
            <text:p>57:11:2170101:1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65">
            <text:p>216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5644.15">
            <text:p>165 644,15</text:p>
          </table:table-cell>
          <table:table-cell table:style-name="ce54" office:value-type="float" office:value="76.51">
            <text:p>76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11:0000000:185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12695">
            <text:p>12695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48424">
            <text:p>548 424,00</text:p>
          </table:table-cell>
          <table:table-cell table:style-name="ce54" office:value-type="float" office:value="43.2">
            <text:p>43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3" office:value-type="string">
            <text:p>57:20:0000000:399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13300">
            <text:p>133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3840">
            <text:p>63 840,00</text:p>
          </table:table-cell>
          <table:table-cell table:style-name="ce54" office:value-type="float" office:value="4.8">
            <text:p>4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13:0860101:13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8400">
            <text:p>218 400,00</text:p>
          </table:table-cell>
          <table:table-cell table:style-name="ce54" office:value-type="float" office:value="43.68">
            <text:p>43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3" office:value-type="string">
            <text:p>57:13:0010503:7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73">
            <text:p>137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5130.76">
            <text:p>195 130,76</text:p>
          </table:table-cell>
          <table:table-cell table:style-name="ce54" office:value-type="float" office:value="142.12">
            <text:p>142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15:0030205:138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4:040</text:p>
          </table:table-cell>
          <table:table-cell table:style-name="ce39" office:value-type="float" office:value="273">
            <text:p>273</text:p>
          </table:table-cell>
          <table:table-cell table:style-name="ce45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0360.14">
            <text:p>220 360,14</text:p>
          </table:table-cell>
          <table:table-cell table:style-name="ce54" office:value-type="float" office:value="807.18">
            <text:p>807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05:0000000:61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400">
            <text:p>47 400,00</text:p>
          </table:table-cell>
          <table:table-cell table:style-name="ce54" office:value-type="float" office:value="4.74">
            <text:p>4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08:0120101:31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21486">
            <text:p>21486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0884.4">
            <text:p>330 884,40</text:p>
          </table:table-cell>
          <table:table-cell table:style-name="ce54" office:value-type="float" office:value="15.4">
            <text:p>15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25:0010138:67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4:099</text:p>
          </table:table-cell>
          <table:table-cell table:style-name="ce39" office:value-type="float" office:value="34">
            <text:p>34</text:p>
          </table:table-cell>
          <table:table-cell table:style-name="ce45" office:value-type="string">
            <text:p>Отчет № 1/2022, Том 2, раздел 1.3, п. 1.3.2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8210.18">
            <text:p>118 210,18</text:p>
          </table:table-cell>
          <table:table-cell table:style-name="ce54" office:value-type="float" office:value="3476.77">
            <text:p>3 476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25:0010324:80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487.12">
            <text:p>38 487,12</text:p>
          </table:table-cell>
          <table:table-cell table:style-name="ce54" office:value-type="float" office:value="1832.72">
            <text:p>1 832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25:0010118: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01">
            <text:p>50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29427.14">
            <text:p>429 427,14</text:p>
          </table:table-cell>
          <table:table-cell table:style-name="ce54" office:value-type="float" office:value="857.14">
            <text:p>857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26:0010407:190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194">
            <text:p>24 194,00</text:p>
          </table:table-cell>
          <table:table-cell table:style-name="ce54" office:value-type="float" office:value="967.76">
            <text:p>967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26:0010116:184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">
            <text:p>29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855.18">
            <text:p>33 855,18</text:p>
          </table:table-cell>
          <table:table-cell table:style-name="ce54" office:value-type="float" office:value="1167.42">
            <text:p>1 167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25:0021102:30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15:0720101:40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7:0020518:254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2:0790101:45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7" office:value-type="string">
            <text:p>57:26:0010326:111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7" office:value-type="string">
            <text:p>57:10:0040101:1026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7" office:value-type="string">
            <text:p>57:10:0940101:279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7" office:value-type="string">
            <text:p>57:22:1060101:2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7" office:value-type="string">
            <text:p>57:27:0020701:258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7" office:value-type="string">
            <text:p>57:09:0130101:15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7" office:value-type="string">
            <text:p>57:10:0030301:43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10:2500101:105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25:0010118:3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25:0021201:234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25:0040408:309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01:1270101:2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25:0010324:78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08:0000000:45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08:0000000:70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08:0000000:72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09:0130101:20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13:0000000:47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01:0000000:108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08:0000000:43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8" office:value-type="string">
            <text:p>57:02:0160101:12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8" office:value-type="string">
            <text:p>57:25:0040408:25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8" office:value-type="string">
            <text:p>57:25:0021429:1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8" office:value-type="string">
            <text:p>57:24:0090101: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8" office:value-type="string">
            <text:p>57:22:1060101:2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8" office:value-type="string">
            <text:p>57:22:1060101:2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19:0070101:32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19:0070101:31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19:0070101:31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19:0070101:31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19:0070101:31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19:0070101:31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19:0070101:31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17:0140101:3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15:0630101:73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15:0630101:7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15:0630101:25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10:1180101:170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09:1350101: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05:0650101:8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05:0650101:19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05:0480101:2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05:0410101:8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05:0410101:18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05:0410101:18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05:0410101:18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05:0370101:17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05:0370101:17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05:0000000:39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05:0000000:22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01:0010322: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25:0021201:21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25:0020701:2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25:0020701:10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24:0670101:6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0:0940101:43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0:0440101:5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10:0440101:14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0:0050101:199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0:0010201:771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10:0010201:318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03:0310101:10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0:0030101:96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20:0030101:95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20:0030101:5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20:0030101:3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20:0030101:3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20:0030101:15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20:0000000:349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20:0000000:342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20:0000000:342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20:0000000:339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20:0000000:337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20:0000000:337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18:0060301:16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05:0550101:17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05:0000000:39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0">
            <text:p>20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231A3CDD279D5A978758DDDBE57243FFF8A5350F4C0D18F580148F832441B541E9950E7E989E98AD537B90477B69355FB9A01E1022197F1AA9BF944E0CB2707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39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.03.2023</text:date>, <text:time>08:4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5T08:43:04.06</dc:date>
    <meta:print-date>2022-03-21T12:14:23Z</meta:print-date>
    <meta:editing-duration>PT10S</meta:editing-duration>
    <meta:editing-cycles>1</meta:editing-cycles>
    <meta:document-statistic meta:table-count="1" meta:cell-count="1097" meta:object-count="0"/>
  </office:meta>
</office:document-meta>
</file>