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9:.$B$1048576]; [.B1])+COUNTIF([.$B$1:.$B$11]; [.B1])+COUNTIF([.$B$38:.$B$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9:.$B$1048576]; [.B1])+COUNTIF([.$B$1:.$B$11]; [.B1])+COUNTIF([.$B$38:.$B$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9:.$B$1048576]; [.B1])+COUNTIF([.$B$1:.$B$11]; [.B1])+COUNTIF([.$B$38:.$B$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9:.$B$1048576]; [.B1])+COUNTIF([.$B$1:.$B$11]; [.B1])+COUNTIF([.$B$38:.$B$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9:.$B$1048576]; [.B1])+COUNTIF([.$B$1:.$B$11]; [.B1])+COUNTIF([.$B$38:.$B$39]; [.B1])&gt;1;NOT(ISBLANK([.B1]))))" style:apply-style-name="cf1" style:base-cell-address="Лист1.B1"/>
      <style:map style:condition="is-true-formula(AND(COUNTIF([.$B$69:.$B$1048576]; [.B69])&gt;1;NOT(ISBLANK([.B69]))))" style:apply-style-name="cf1" style:base-cell-address="Лист1.B6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9:.$B$1048576]; [.B1])+COUNTIF([.$B$1:.$B$11]; [.B1])+COUNTIF([.$B$38:.$B$39]; [.B1])&gt;1;NOT(ISBLANK([.B1]))))" style:apply-style-name="cf1" style:base-cell-address="Лист1.B1"/>
      <style:map style:condition="is-true-formula(AND(COUNTIF([.$B$69:.$B$1048576]; [.B69])&gt;1;NOT(ISBLANK([.B69]))))" style:apply-style-name="cf1" style:base-cell-address="Лист1.B6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9:.$B$1048576]; [.B1])+COUNTIF([.$B$1:.$B$11]; [.B1])+COUNTIF([.$B$38:.$B$39]; [.B1])&gt;1;NOT(ISBLANK([.B1]))))" style:apply-style-name="cf1" style:base-cell-address="Лист1.B1"/>
      <style:map style:condition="is-true-formula(AND(COUNTIF([.$B$69:.$B$1048576]; [.B69])&gt;1;NOT(ISBLANK([.B69]))))" style:apply-style-name="cf1" style:base-cell-address="Лист1.B6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4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11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1"/>
          <table:table-cell table:style-name="ce15"/>
          <table:table-cell table:style-name="ce46" office:value-type="string">
            <text:p>"<text:span text:style-name="T1"> 16</text:span>"<text:span text:style-name="T1"> января <text:s/></text:span><text:s text:c="2"/>2023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12.2022 № 565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5">
            <text:p>2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7">
            <text:p>2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60101:2025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28000">
            <text:p>28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920">
            <text:p>164 920,00</text:p>
          </table:table-cell>
          <table:table-cell table:style-name="ce53" office:value-type="float" office:value="5.89">
            <text:p>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1:0030801:80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468">
            <text:p>468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526.12">
            <text:p>29 526,12</text:p>
          </table:table-cell>
          <table:table-cell table:style-name="ce53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0:0050101:26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20000">
            <text:p>12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4400">
            <text:p>644 400,00</text:p>
          </table:table-cell>
          <table:table-cell table:style-name="ce53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10201:8798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7000">
            <text:p>17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56740">
            <text:p>3 556 740,00</text:p>
          </table:table-cell>
          <table:table-cell table:style-name="ce53" office:value-type="float" office:value="209.22">
            <text:p>2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20101:4236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620">
            <text:p>304 620,00</text:p>
          </table:table-cell>
          <table:table-cell table:style-name="ce53" office:value-type="float" office:value="203.08">
            <text:p>203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00000:6210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4:040</text:p>
          </table:table-cell>
          <table:table-cell table:style-name="ce37" office:value-type="float" office:value="1407">
            <text:p>1407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84324.02">
            <text:p>4 084 324,02</text:p>
          </table:table-cell>
          <table:table-cell table:style-name="ce53" office:value-type="float" office:value="2902.86">
            <text:p>2 902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9:0010203:533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5">
            <text:p>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76.2">
            <text:p>2 776,20</text:p>
          </table:table-cell>
          <table:table-cell table:style-name="ce53" office:value-type="float" office:value="555.24">
            <text:p>55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7:0030101:546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3:011</text:p>
          </table:table-cell>
          <table:table-cell table:style-name="ce37" office:value-type="float" office:value="22002">
            <text:p>22002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1181.92">
            <text:p>681 181,92</text:p>
          </table:table-cell>
          <table:table-cell table:style-name="ce53" office:value-type="float" office:value="30.96">
            <text:p>30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3:0810101:1124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6250">
            <text:p>266 250,00</text:p>
          </table:table-cell>
          <table:table-cell table:style-name="ce53" office:value-type="float" office:value="53.25">
            <text:p>53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5:0030403:983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:030</text:p>
          </table:table-cell>
          <table:table-cell table:style-name="ce37" office:value-type="float" office:value="500">
            <text:p>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435">
            <text:p>119 435,00</text:p>
          </table:table-cell>
          <table:table-cell table:style-name="ce53" office:value-type="float" office:value="238.87">
            <text:p>238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5:0030403:984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:030</text:p>
          </table:table-cell>
          <table:table-cell table:style-name="ce37" office:value-type="float" office:value="500">
            <text:p>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655">
            <text:p>119 655,00</text:p>
          </table:table-cell>
          <table:table-cell table:style-name="ce53" office:value-type="float" office:value="239.31">
            <text:p>2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5:0030403:989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:03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470">
            <text:p>119 470,00</text:p>
          </table:table-cell>
          <table:table-cell table:style-name="ce53" office:value-type="float" office:value="238.94">
            <text:p>23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5:0030403:990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:03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595">
            <text:p>119 595,00</text:p>
          </table:table-cell>
          <table:table-cell table:style-name="ce53" office:value-type="float" office:value="239.19">
            <text:p>23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5:0030403:992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:03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675">
            <text:p>119 675,00</text:p>
          </table:table-cell>
          <table:table-cell table:style-name="ce53" office:value-type="float" office:value="239.35">
            <text:p>239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5:0190101:625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4250">
            <text:p>294 250,00</text:p>
          </table:table-cell>
          <table:table-cell table:style-name="ce53" office:value-type="float" office:value="58.85">
            <text:p>58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5:0220101:152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850">
            <text:p>281 850,00</text:p>
          </table:table-cell>
          <table:table-cell table:style-name="ce53" office:value-type="float" office:value="56.37">
            <text:p>56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5:0220101:153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850">
            <text:p>281 850,00</text:p>
          </table:table-cell>
          <table:table-cell table:style-name="ce53" office:value-type="float" office:value="56.37">
            <text:p>56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0040101:10207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90.56">
            <text:p>19 290,56</text:p>
          </table:table-cell>
          <table:table-cell table:style-name="ce53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5:0000000:598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800">
            <text:p>160 800,00</text:p>
          </table:table-cell>
          <table:table-cell table:style-name="ce53" office:value-type="float" office:value="16.08">
            <text:p>1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050601:298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06.3</text:p>
          </table:table-cell>
          <table:table-cell table:style-name="ce37" office:value-type="float" office:value="94.5">
            <text:p>9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3052.61">
            <text:p>693 052,61</text:p>
          </table:table-cell>
          <table:table-cell table:style-name="ce53" office:value-type="float" office:value="7333.89">
            <text:p>7 33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3:0570101:295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56.6">
            <text:p>5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9138.84">
            <text:p>289 138,84</text:p>
          </table:table-cell>
          <table:table-cell table:style-name="ce53" office:value-type="float" office:value="5108.46">
            <text:p>5 10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6:0010308:230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63.2">
            <text:p>6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5817.94">
            <text:p>1 055 817,94</text:p>
          </table:table-cell>
          <table:table-cell table:style-name="ce53" office:value-type="float" office:value="16705.98">
            <text:p>16 70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8:0050216:315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8" office:value-type="string">
            <text:p>0303.1</text:p>
          </table:table-cell>
          <table:table-cell table:style-name="ce37" office:value-type="float" office:value="40.9">
            <text:p>4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706.98">
            <text:p>46 706,98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3:0010304:129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8" office:value-type="string">
            <text:p>0411.0</text:p>
          </table:table-cell>
          <table:table-cell table:style-name="ce37" office:value-type="float" office:value="612.9">
            <text:p>612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41053.5">
            <text:p>3 441 053,50</text:p>
          </table:table-cell>
          <table:table-cell table:style-name="ce53" office:value-type="float" office:value="5614.38">
            <text:p>5 61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27:0010407:213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38" office:value-type="string">
            <text:p>0704.3</text:p>
          </table:table-cell>
          <table:table-cell table:style-name="ce37" office:value-type="float" office:value="17193.2">
            <text:p>1719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471684.33">
            <text:p>22 471 684,33</text:p>
          </table:table-cell>
          <table:table-cell table:style-name="ce53" office:value-type="float" office:value="1307.01">
            <text:p>1 30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2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0:0010901:322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20:0000000:3973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21:0560101:18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24:0060101:62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24:0430101:445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25:0021201:96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15:0440101:13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14:0640101:141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15:0280101:86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0030101:3381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1000101:923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1090101:2833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1090101:2835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5:0000000:1042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9:0000000:1847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40103:127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40103:130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40103:133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40103:136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40103:139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40103:203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7:0000000:968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40103:115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40103:118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40103:393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40103:112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40103:207</text:p>
          </table:table-cell>
          <table:table-cell table:style-name="ce31" office:value-type="date" office:date-value="2022-12-30">
            <text:p>30.12.2022</text:p>
          </table:table-cell>
          <table:table-cell table:style-name="ce36" office:value-type="date" office:date-value="2022-12-29">
            <text:p>29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152CCA6DDEEF2DF82D01780069CF1C4506805E6E18839B0E05746FD3EE546FEBC7FDD5DDF538FB60887773306AA7056DA09C916D50CF8C1408DBF44E3B204E6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1"/>
          <table:table-cell table:style-name="ce33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50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.01.2023</text:date>, <text:time>08:5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17T08:58:20.15</dc:date>
    <meta:print-date>2022-03-21T12:14:23Z</meta:print-date>
    <meta:editing-duration>PT8S</meta:editing-duration>
    <meta:editing-cycles>1</meta:editing-cycles>
    <meta:document-statistic meta:table-count="1" meta:cell-count="391" meta:object-count="0"/>
  </office:meta>
</office:document-meta>
</file>