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57:.$B$1048576]; [.B1])+COUNTIF([.$B$1:.$B$11]; [.B1])+COUNTIF([.$B$16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57:.$B$1048576]; [.B1])+COUNTIF([.$B$1:.$B$11]; [.B1])+COUNTIF([.$B$16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57:.$B$1048576]; [.B1])+COUNTIF([.$B$1:.$B$11]; [.B1])+COUNTIF([.$B$16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57:.$B$1048576]; [.B1])+COUNTIF([.$B$1:.$B$11]; [.B1])+COUNTIF([.$B$16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8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8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57:.$B$1048576]; [.B1])+COUNTIF([.$B$1:.$B$11]; [.B1])+COUNTIF([.$B$16:.$B$17]; [.B1])&gt;1;NOT(ISBLANK([.B1]))))" style:apply-style-name="cf1" style:base-cell-address="Лист1.B1"/>
      <style:map style:condition="is-true-formula(AND(COUNTIF([.$B$157:.$B$1048576]; [.B157])&gt;1;NOT(ISBLANK([.B157]))))" style:apply-style-name="cf1" style:base-cell-address="Лист1.B157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57:.$B$1048576]; [.B1])+COUNTIF([.$B$1:.$B$11]; [.B1])+COUNTIF([.$B$16:.$B$17]; [.B1])&gt;1;NOT(ISBLANK([.B1]))))" style:apply-style-name="cf1" style:base-cell-address="Лист1.B1"/>
      <style:map style:condition="is-true-formula(AND(COUNTIF([.$B$157:.$B$1048576]; [.B157])&gt;1;NOT(ISBLANK([.B157]))))" style:apply-style-name="cf1" style:base-cell-address="Лист1.B157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57:.$B$1048576]; [.B1])+COUNTIF([.$B$1:.$B$11]; [.B1])+COUNTIF([.$B$16:.$B$17]; [.B1])&gt;1;NOT(ISBLANK([.B1]))))" style:apply-style-name="cf1" style:base-cell-address="Лист1.B1"/>
      <style:map style:condition="is-true-formula(AND(COUNTIF([.$B$157:.$B$1048576]; [.B157])&gt;1;NOT(ISBLANK([.B157]))))" style:apply-style-name="cf1" style:base-cell-address="Лист1.B157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5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8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4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106"/>
    <style:style style:name="ce56" style:family="table-cell" style:parent-style-name="Default" style:data-style-name="N0"/>
    <style:style style:name="ce57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62">
        <table:table-column table:style-name="co1" table:default-cell-style-name="ce6"/>
        <table:table-column table:style-name="co2" table:default-cell-style-name="ce27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109</text:p>
          </table:table-cell>
          <table:covered-table-cell table:style-name="ce15"/>
          <table:covered-table-cell/>
          <table:table-cell table:style-name="ce34"/>
          <table:table-cell table:style-name="ce15"/>
          <table:table-cell table:style-name="ce40"/>
          <table:table-cell table:style-name="ce15"/>
          <table:table-cell table:style-name="ce45" office:value-type="string">
            <text:p>"<text:span text:style-name="T1"> 13 </text:span>"<text:span text:style-name="T1"> марта <text:s/></text:span><text:s text:c="2"/>2023 г.</text:p>
          </table:table-cell>
          <table:table-cell table:style-name="ce37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1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22.02.2023 № 890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4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4" office:value-type="float" office:value="137">
            <text:p>137</text:p>
          </table:table-cell>
          <table:table-cell/>
          <table:table-cell table:style-name="ce57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6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6" office:value-type="string">
            <text:p>Удельный показатель кадастровой стоимости, руб./кв.м</text:p>
          </table:table-cell>
          <table:table-cell table:style-name="ce47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10:2100101:273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6" office:value-type="string">
            <text:p>1012.3</text:p>
          </table:table-cell>
          <table:table-cell table:style-name="ce36" office:value-type="float" office:value="4">
            <text:p>4</text:p>
          </table:table-cell>
          <table:table-cell table:style-name="ce42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1364">
            <text:p>11 364,00</text:p>
          </table:table-cell>
          <table:table-cell table:style-name="ce51" office:value-type="float" office:value="2841">
            <text:p>2 841,0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1" office:value-type="string">
            <text:p>57:25:0030410:455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6" office:value-type="string">
            <text:p>04:040</text:p>
          </table:table-cell>
          <table:table-cell table:style-name="ce36" office:value-type="float" office:value="16">
            <text:p>16</text:p>
          </table:table-cell>
          <table:table-cell table:style-name="ce7" office:value-type="string">
            <text:p>Отчет № 1/2022, Том 2, раздел 1.3, п. 1.3.5; раздел 1.2.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66831.68">
            <text:p>66 831,68</text:p>
          </table:table-cell>
          <table:table-cell table:style-name="ce51" office:value-type="float" office:value="4176.98">
            <text:p>4 176,9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1" table:number-columns-repeated="2"/>
          <table:table-cell table:style-name="ce37" table:number-columns-repeated="2"/>
          <table:table-cell table:style-name="ce43"/>
          <table:table-cell table:style-name="ce47"/>
          <table:table-cell table:style-name="ce52" table:number-columns-repeated="2"/>
          <table:table-cell table:style-name="ce55"/>
          <table:table-cell table:number-columns-repeated="1013"/>
        </table:table-row>
        <table:table-row table:style-name="ro11">
          <table:table-cell table:style-name="ce11"/>
          <table:table-cell table:style-name="ce23"/>
          <table:table-cell table:style-name="ce31" table:number-columns-repeated="2"/>
          <table:table-cell table:style-name="ce38" table:number-columns-repeated="2"/>
          <table:table-cell table:style-name="ce43"/>
          <table:table-cell table:style-name="ce47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4" office:value-type="string">
            <text:p>57:25:0030410:60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05:0000000:8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05:0000000:37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05:0000000:26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25:0021313:223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25:0021311:756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25:0021311:753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25:0021311:752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25:0021311:751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25:0021311:6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25:0021311:394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25:0021311:368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25:0021311:355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5" office:value-type="string">
            <text:p>57:25:0021311:286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5" office:value-type="string">
            <text:p>57:25:0021311:191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5" office:value-type="string">
            <text:p>57:25:0021311:190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5" office:value-type="string">
            <text:p>57:25:0021311:142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5" office:value-type="string">
            <text:p>57:14:1140101:47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5" office:value-type="string">
            <text:p>57:14:1140101:46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5" office:value-type="string">
            <text:p>57:14:1140101:39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5" office:value-type="string">
            <text:p>57:14:1140101:33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5" office:value-type="string">
            <text:p>57:14:1140101:30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5" office:value-type="string">
            <text:p>57:14:1140101:3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5" office:value-type="string">
            <text:p>57:14:1140101:26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5" office:value-type="string">
            <text:p>57:14:1140101:25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5" office:value-type="string">
            <text:p>57:14:1140101:24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5" office:value-type="string">
            <text:p>57:14:1140101:18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5" office:value-type="string">
            <text:p>57:14:1140101:17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5" office:value-type="string">
            <text:p>57:14:1140101:15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5" office:value-type="string">
            <text:p>57:11:1160101:26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5" office:value-type="string">
            <text:p>57:11:1160101:1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5" office:value-type="string">
            <text:p>57:10:2730101:97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5" office:value-type="string">
            <text:p>57:10:2730101:90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5" office:value-type="string">
            <text:p>57:10:2730101:89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5" office:value-type="string">
            <text:p>57:10:2730101:86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5" office:value-type="string">
            <text:p>57:10:2730101:66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5" office:value-type="string">
            <text:p>57:10:2730101:62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5" office:value-type="string">
            <text:p>57:10:2730101:53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5" office:value-type="string">
            <text:p>57:10:2730101:44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5" office:value-type="string">
            <text:p>57:10:2730101:434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5" office:value-type="string">
            <text:p>57:10:2730101:433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5" office:value-type="string">
            <text:p>57:10:2730101:432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5" office:value-type="string">
            <text:p>57:10:2730101:425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5" office:value-type="string">
            <text:p>57:10:2730101:423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5" office:value-type="string">
            <text:p>57:10:2730101:422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5" office:value-type="string">
            <text:p>57:10:2730101:413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5" office:value-type="string">
            <text:p>57:10:2730101:410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5" office:value-type="string">
            <text:p>57:10:2730101:253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5" office:value-type="string">
            <text:p>57:10:2730101:244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5" office:value-type="string">
            <text:p>57:10:2730101:178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5" office:value-type="string">
            <text:p>57:10:1710101:9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5" office:value-type="string">
            <text:p>57:10:1710101:86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5" office:value-type="string">
            <text:p>57:10:1710101:215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5" office:value-type="string">
            <text:p>57:10:1650102:246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5" office:value-type="string">
            <text:p>57:10:1650102:245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5" office:value-type="string">
            <text:p>57:10:1650102:244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5" office:value-type="string">
            <text:p>57:10:1650102:243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5" office:value-type="string">
            <text:p>57:10:1650102:242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5" office:value-type="string">
            <text:p>57:10:1650102:241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5" office:value-type="string">
            <text:p>57:10:1650102:240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5" office:value-type="string">
            <text:p>57:10:1650102:239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5" office:value-type="string">
            <text:p>57:10:1650102:237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5" office:value-type="string">
            <text:p>57:10:1650102:236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5" office:value-type="string">
            <text:p>57:10:1650102:233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5" office:value-type="string">
            <text:p>57:09:0400101:957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5" office:value-type="string">
            <text:p>57:09:0400101:955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5" office:value-type="string">
            <text:p>57:09:0400101:952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5" office:value-type="string">
            <text:p>57:09:0400101:948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5" office:value-type="string">
            <text:p>57:09:0400101:733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5" office:value-type="string">
            <text:p>57:09:0400101:654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5" office:value-type="string">
            <text:p>57:09:0400101:651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5" office:value-type="string">
            <text:p>57:09:0400101:618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5" office:value-type="string">
            <text:p>57:26:0010203:9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5" office:value-type="string">
            <text:p>57:26:0010203:70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5" office:value-type="string">
            <text:p>57:26:0010203:55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5" office:value-type="string">
            <text:p>57:26:0010203:523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5" office:value-type="string">
            <text:p>57:26:0010203:522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5" office:value-type="string">
            <text:p>57:26:0010203:365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5" office:value-type="string">
            <text:p>57:26:0010203:299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5" office:value-type="string">
            <text:p>57:26:0010203:2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5" office:value-type="string">
            <text:p>57:26:0010203:104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5" office:value-type="string">
            <text:p>57:25:0031050:167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5" office:value-type="string">
            <text:p>57:25:0021501:99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5" office:value-type="string">
            <text:p>57:25:0021501:38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5" office:value-type="string">
            <text:p>57:25:0021501:337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5" office:value-type="string">
            <text:p>57:25:0021501:310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5" office:value-type="string">
            <text:p>57:25:0021501:239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5" office:value-type="string">
            <text:p>57:25:0021501:210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5" office:value-type="string">
            <text:p>57:25:0021501:184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5" office:value-type="string">
            <text:p>57:25:0021316:51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5" office:value-type="string">
            <text:p>57:25:0021316:472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5" office:value-type="string">
            <text:p>57:25:0021316:33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5" office:value-type="string">
            <text:p>57:25:0021316:208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5" office:value-type="string">
            <text:p>57:25:0021316:16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5" office:value-type="string">
            <text:p>57:25:0021316:142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5" office:value-type="string">
            <text:p>57:25:0021316:115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5" office:value-type="string">
            <text:p>57:25:0021315:216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5" office:value-type="string">
            <text:p>57:25:0021313:262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5" office:value-type="string">
            <text:p>57:05:0010403:28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5" office:value-type="string">
            <text:p>57:05:0010101:116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5" office:value-type="string">
            <text:p>57:05:0000000:9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5" office:value-type="string">
            <text:p>57:05:0000000:38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5" office:value-type="string">
            <text:p>57:05:0000000:367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5" office:value-type="string">
            <text:p>57:05:0000000:212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5" office:value-type="string">
            <text:p>57:05:0000000:206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5" office:value-type="string">
            <text:p>57:02:0950101:788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5" office:value-type="string">
            <text:p>57:02:0630101:11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5" office:value-type="string">
            <text:p>57:02:0010116:94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5" office:value-type="string">
            <text:p>57:02:0010116:2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5" office:value-type="string">
            <text:p>57:02:0010104:25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5" office:value-type="string">
            <text:p>57:02:0010104:12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5" office:value-type="string">
            <text:p>57:02:0000000:551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5" office:value-type="string">
            <text:p>57:02:0000000:550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5" office:value-type="string">
            <text:p>57:02:0000000:549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5" office:value-type="string">
            <text:p>57:02:0000000:267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5" office:value-type="string">
            <text:p>57:05:0010202:476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5" office:value-type="string">
            <text:p>57:05:0000000:370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5" office:value-type="string">
            <text:p>57:05:0000000:368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5" office:value-type="string">
            <text:p>57:05:0000000:366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5" office:value-type="string">
            <text:p>57:05:0000000:364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5" office:value-type="string">
            <text:p>57:05:0000000:241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5" office:value-type="string">
            <text:p>57:05:0000000:219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5" office:value-type="string">
            <text:p>57:05:0000000:215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5" office:value-type="string">
            <text:p>57:05:0000000:158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5" office:value-type="string">
            <text:p>57:02:0040203:1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5" office:value-type="string">
            <text:p>57:02:0000000:556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5" office:value-type="string">
            <text:p>57:02:0000000:554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5" office:value-type="string">
            <text:p>57:02:0000000:553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5" office:value-type="string">
            <text:p>57:02:0000000:552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5" office:value-type="string">
            <text:p>57:02:0000000:547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5" office:value-type="string">
            <text:p>57:02:0000000:47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5" office:value-type="string">
            <text:p>57:02:0000000:381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5" office:value-type="string">
            <text:p>57:02:0000000:313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5" office:value-type="string">
            <text:p>57:02:0000000:22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5" office:value-type="string">
            <text:p>57:02:0000000:122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5" office:value-type="string">
            <text:p>57:02:0000000:120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5" office:value-type="string">
            <text:p>57:02:0000000:105</text:p>
          </table:table-cell>
          <table:table-cell table:style-name="ce30" office:value-type="date" office:date-value="2023-02-27">
            <text:p>27.02.2023</text:p>
          </table:table-cell>
          <table:table-cell table:style-name="ce35" office:value-type="date" office:date-value="2023-02-10">
            <text:p>10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6"/>
          <table:table-cell table:style-name="ce31" table:number-columns-repeated="2"/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48" office:value-type="string" table:number-columns-spanned="3" table:number-rows-spanned="1">
            <text:p>87828DD81A733E14C8C6238BEA3BE17258CA4597BB6423001CC0D75CAB8A7C0B680BAFFEEF5EA9C5A46BF325989E4546643F22966C168853C1D4C6CB9B4E3EFE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28"/>
          <table:table-cell table:style-name="ce32" table:number-columns-repeated="2"/>
          <table:table-cell table:style-name="ce14" table:number-columns-repeated="3"/>
          <table:table-cell table:style-name="ce49"/>
          <table:table-cell table:style-name="ce32"/>
          <table:table-cell table:style-name="ce49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29"/>
          <table:table-cell table:style-name="ce33" table:number-columns-repeated="2"/>
          <table:table-cell table:style-name="ce14" table:number-columns-repeated="3"/>
          <table:table-cell table:style-name="ce49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28" office:value-type="string">
            <text:p>Директор БУ ОО «МР БТИ»</text:p>
          </table:table-cell>
          <table:table-cell table:style-name="ce32" table:number-columns-repeated="2"/>
          <table:table-cell table:style-name="ce14" table:number-columns-repeated="3"/>
          <table:table-cell table:style-name="ce50"/>
          <table:table-cell table:style-name="ce32" office:value-type="string">
            <text:p>/С.Н. Подрезов/</text:p>
          </table:table-cell>
          <table:table-cell table:style-name="ce49"/>
          <table:table-cell table:style-name="ce14" table:number-columns-repeated="1014"/>
        </table:table-row>
        <table:table-row table:style-name="ro17" table:number-rows-repeated="1048413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4">14.03.2023</text:date>, <text:time>15:25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3-14T15:25:56.79</dc:date>
    <meta:print-date>2022-03-21T12:14:23Z</meta:print-date>
    <meta:editing-duration>PT9S</meta:editing-duration>
    <meta:editing-cycles>1</meta:editing-cycles>
    <meta:document-statistic meta:table-count="1" meta:cell-count="601" meta:object-count="0"/>
  </office:meta>
</office:document-meta>
</file>