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67:.$B$1048576]; [.B67])&gt;1;NOT(ISBLANK([.B67]))))" style:apply-style-name="cf1" style:base-cell-address="Лист1.B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67:.$B$1048576]; [.B67])&gt;1;NOT(ISBLANK([.B67]))))" style:apply-style-name="cf1" style:base-cell-address="Лист1.B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7:.$B$1048576]; [.B1])+COUNTIF([.$B$1:.$B$11]; [.B1])+COUNTIF([.$B$22:.$B$23]; [.B1])&gt;1;NOT(ISBLANK([.B1]))))" style:apply-style-name="cf1" style:base-cell-address="Лист1.B1"/>
      <style:map style:condition="is-true-formula(AND(COUNTIF([.$B$67:.$B$1048576]; [.B67])&gt;1;NOT(ISBLANK([.B67]))))" style:apply-style-name="cf1" style:base-cell-address="Лист1.B67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ackground-color="transparent" fo:border="0.002cm solid #000000"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2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8</text:p>
          </table:table-cell>
          <table:covered-table-cell table:style-name="ce15"/>
          <table:covered-table-cell/>
          <table:table-cell table:style-name="ce35"/>
          <table:table-cell table:style-name="ce15"/>
          <table:table-cell table:style-name="ce41"/>
          <table:table-cell table:style-name="ce15"/>
          <table:table-cell table:style-name="ce46" office:value-type="string">
            <text:p>"<text:span text:style-name="T1"> 13 </text:span>"<text:span text:style-name="T1"> марта <text:s/></text:span><text:s text:c="2"/>2023 г.</text:p>
          </table:table-cell>
          <table:table-cell table:style-name="ce3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2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2.2023 № 88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">
            <text:p>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41">
            <text:p>4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103:40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723.2</text:p>
          </table:table-cell>
          <table:table-cell table:style-name="ce37" office:value-type="float" office:value="714.4">
            <text:p>714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655608.94">
            <text:p>9 655 608,94</text:p>
          </table:table-cell>
          <table:table-cell table:style-name="ce53" office:value-type="float" office:value="13515.69">
            <text:p>13 515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10:0000000:3125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1012.3</text:p>
          </table:table-cell>
          <table:table-cell table:style-name="ce37" office:value-type="float" office:value="25">
            <text:p>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025">
            <text:p>71 025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08:0190301:14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89.3">
            <text:p>8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3" office:value-type="float" office:value="1056460.97">
            <text:p>1 056 460,97</text:p>
          </table:table-cell>
          <table:table-cell table:style-name="ce53" office:value-type="float" office:value="11830.47">
            <text:p>11 83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25:0021420:42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202.1</text:p>
          </table:table-cell>
          <table:table-cell table:style-name="ce37" office:value-type="float" office:value="48.4">
            <text:p>48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44845.92">
            <text:p>944 845,92</text:p>
          </table:table-cell>
          <table:table-cell table:style-name="ce53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23:0010301:160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303.1</text:p>
          </table:table-cell>
          <table:table-cell table:style-name="ce37" office:value-type="float" office:value="36.9">
            <text:p>36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9758.18">
            <text:p>159 758,18</text:p>
          </table:table-cell>
          <table:table-cell table:style-name="ce53" office:value-type="float" office:value="4329.49">
            <text:p>4 329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2" office:value-type="string">
            <text:p>57:18:1370101:426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4533">
            <text:p>4533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4734.65">
            <text:p>344 734,65</text:p>
          </table:table-cell>
          <table:table-cell table:style-name="ce53" office:value-type="float" office:value="76.05">
            <text:p>7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2" office:value-type="string">
            <text:p>57:18:1370101:427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3997">
            <text:p>3997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0566.9">
            <text:p>310 566,90</text:p>
          </table:table-cell>
          <table:table-cell table:style-name="ce53" office:value-type="float" office:value="77.7">
            <text:p>77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03:0310101: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37" office:value-type="string">
            <text:p>02:020</text:p>
          </table:table-cell>
          <table:table-cell table:style-name="ce37" office:value-type="float" office:value="15000">
            <text:p>15000</text:p>
          </table:table-cell>
          <table:table-cell table:style-name="ce43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51950">
            <text:p>751 950,00</text:p>
          </table:table-cell>
          <table:table-cell table:style-name="ce53" office:value-type="float" office:value="50.13">
            <text:p>5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4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2" table:number-columns-repeated="2"/>
          <table:table-cell table:style-name="ce39" table:number-columns-repeated="2"/>
          <table:table-cell table:style-name="ce44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8:1370101:42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1370101:26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0:1970101:4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6:0010407:5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407:2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6:0010407:1697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6:0010407:164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6:0010407:1636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26:0010407:163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26:0010407:163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26:0010407:1618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10146:20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2:0610104: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2:0610104:11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8:0000000:80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8:0000000:69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5:0030402:98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0:2790101:66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0:2790101:2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2790101:28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0:2790101:2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0:1970101:6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0:0070101:3796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7:0030402:576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7:0030201:192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1:0050201:32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7:0030402:362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4:0480101:1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4:0480101:1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4:0050301:83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4:0050301:67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4:0050301:67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4:0000000:7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4:0000000:75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4:0000000:1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01:0050201:9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1:0050201:314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01:0050201:313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01:0050201:311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01:0050201:310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01:0050201:309</text:p>
          </table:table-cell>
          <table:table-cell table:style-name="ce31" office:value-type="date" office:date-value="2023-02-27">
            <text:p>27.02.2023</text:p>
          </table:table-cell>
          <table:table-cell table:style-name="ce36" office:value-type="date" office:date-value="2023-02-18">
            <text:p>18.02.2023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BD907D778444B798C07AC0C78748E20EDEF9DF622C3592CB8E658DF6C5EE694174CC5D5D6E065DBB1731205E93CA0A695FACBDD38970DF0A7EDAA0FAD8B9771F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3" table:number-columns-repeated="2"/>
          <table:table-cell table:style-name="ce14" table:number-columns-repeated="3"/>
          <table:table-cell table:style-name="ce51"/>
          <table:table-cell table:style-name="ce33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4" table:number-columns-repeated="3"/>
          <table:table-cell table:style-name="ce52"/>
          <table:table-cell table:style-name="ce33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503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5:2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4T15:25:04.16</dc:date>
    <meta:print-date>2022-03-21T12:14:23Z</meta:print-date>
    <meta:editing-duration>PT9S</meta:editing-duration>
    <meta:editing-cycles>1</meta:editing-cycles>
    <meta:document-statistic meta:table-count="1" meta:cell-count="277" meta:object-count="0"/>
  </office:meta>
</office:document-meta>
</file>