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45:.$B$1048576]; [.B1])+COUNTIF([.$B$1:.$B$11]; [.B1])+COUNTIF([.$B$196:.$B$1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45:.$B$1048576]; [.B1])+COUNTIF([.$B$1:.$B$11]; [.B1])+COUNTIF([.$B$196:.$B$1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5:.$B$1048576]; [.B1])+COUNTIF([.$B$1:.$B$11]; [.B1])+COUNTIF([.$B$196:.$B$1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5:.$B$1048576]; [.B1])+COUNTIF([.$B$1:.$B$11]; [.B1])+COUNTIF([.$B$196:.$B$1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45:.$B$1048576]; [.B1])+COUNTIF([.$B$1:.$B$11]; [.B1])+COUNTIF([.$B$196:.$B$197]; [.B1])&gt;1;NOT(ISBLANK([.B1]))))" style:apply-style-name="cf1" style:base-cell-address="Лист1.B1"/>
      <style:map style:condition="is-true-formula(AND(COUNTIF([.$B$345:.$B$1048576]; [.B345])&gt;1;NOT(ISBLANK([.B345]))))" style:apply-style-name="cf1" style:base-cell-address="Лист1.B3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5:.$B$1048576]; [.B1])+COUNTIF([.$B$1:.$B$11]; [.B1])+COUNTIF([.$B$196:.$B$197]; [.B1])&gt;1;NOT(ISBLANK([.B1]))))" style:apply-style-name="cf1" style:base-cell-address="Лист1.B1"/>
      <style:map style:condition="is-true-formula(AND(COUNTIF([.$B$345:.$B$1048576]; [.B345])&gt;1;NOT(ISBLANK([.B345]))))" style:apply-style-name="cf1" style:base-cell-address="Лист1.B3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5:.$B$1048576]; [.B1])+COUNTIF([.$B$1:.$B$11]; [.B1])+COUNTIF([.$B$196:.$B$197]; [.B1])&gt;1;NOT(ISBLANK([.B1]))))" style:apply-style-name="cf1" style:base-cell-address="Лист1.B1"/>
      <style:map style:condition="is-true-formula(AND(COUNTIF([.$B$345:.$B$1048576]; [.B345])&gt;1;NOT(ISBLANK([.B345]))))" style:apply-style-name="cf1" style:base-cell-address="Лист1.B3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07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3</text:span>"<text:span text:style-name="T1"> марта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2.2023 № 88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82">
            <text:p>1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45">
            <text:p>14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705:118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09105.82">
            <text:p>1 609 105,82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705:117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43960.75">
            <text:p>1 443 960,75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705:117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6.3">
            <text:p>7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30915.11">
            <text:p>3 230 915,11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705:117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4734.46">
            <text:p>2 324 734,46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705:117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8.3">
            <text:p>3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21809.29">
            <text:p>1 621 809,2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705:117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6.5">
            <text:p>7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39384.09">
            <text:p>3 239 384,0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705:117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9.7">
            <text:p>5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27989.93">
            <text:p>2 527 989,9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705:118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1">
            <text:p>5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59589.39">
            <text:p>2 159 589,3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705:118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4734.46">
            <text:p>2 324 734,46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0705:118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52429.73">
            <text:p>1 452 429,7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705:118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65133.19">
            <text:p>1 465 133,1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20705:118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0499.97">
            <text:p>2 320 499,9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20705:118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9.6">
            <text:p>5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23755.44">
            <text:p>2 523 755,44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0705:118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6.6">
            <text:p>7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43618.57">
            <text:p>3 243 618,5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0705:118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53396.87">
            <text:p>2 553 396,8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0705:118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1.3">
            <text:p>5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72292.86">
            <text:p>2 172 292,86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705:119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4734.46">
            <text:p>2 324 734,46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0705:119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65133.19">
            <text:p>1 465 133,1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20705:119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73602.17">
            <text:p>1 473 602,1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0705:119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4734.46">
            <text:p>2 324 734,46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0705:119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8.2">
            <text:p>3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17574.8">
            <text:p>1 617 574,80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20705:119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6.5">
            <text:p>7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39384.09">
            <text:p>3 239 384,0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20705:119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0.1">
            <text:p>6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44927.89">
            <text:p>2 544 927,8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0705:119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0.9">
            <text:p>5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55354.9">
            <text:p>2 155 354,90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20705:119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1.2">
            <text:p>5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68058.37">
            <text:p>2 168 058,3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0705:119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4">
            <text:p>5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45906.91">
            <text:p>2 345 906,91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20705:120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52429.73">
            <text:p>1 452 429,7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0705:120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43960.75">
            <text:p>1 443 960,75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705:120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1">
            <text:p>5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33203.44">
            <text:p>2 333 203,44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0705:120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8.5">
            <text:p>3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30278.27">
            <text:p>1 630 278,2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0705:120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94432.44">
            <text:p>3 294 432,44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0705:120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61865.85">
            <text:p>2 561 865,85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0705:120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1.1">
            <text:p>5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63823.88">
            <text:p>2 163 823,88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0705:120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2">
            <text:p>5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37437.93">
            <text:p>2 337 437,9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0705:120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9">
            <text:p>5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4734.46">
            <text:p>2 324 734,46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0705:120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48195.24">
            <text:p>1 448 195,24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0705:121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48195.24">
            <text:p>1 448 195,24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0705:121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16.2">
            <text:p>41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175205.55">
            <text:p>15 175 205,55</text:p>
          </table:table-cell>
          <table:table-cell table:style-name="ce54" office:value-type="float" office:value="36461.33">
            <text:p>36 46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20705:121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4.4">
            <text:p>54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849548.05">
            <text:p>19 849 548,05</text:p>
          </table:table-cell>
          <table:table-cell table:style-name="ce54" office:value-type="float" office:value="36461.33">
            <text:p>36 46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20705:121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28.9">
            <text:p>2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3732.44">
            <text:p>1 053 732,44</text:p>
          </table:table-cell>
          <table:table-cell table:style-name="ce54" office:value-type="float" office:value="36461.33">
            <text:p>36 46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20705:121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0499.97">
            <text:p>2 320 499,9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20705:121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09105.82">
            <text:p>1 609 105,82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1330101:92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62">
            <text:p>6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8562.08">
            <text:p>378 562,08</text:p>
          </table:table-cell>
          <table:table-cell table:style-name="ce54" office:value-type="float" office:value="6105.84">
            <text:p>6 105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10610:157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125.7">
            <text:p>12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33390.66">
            <text:p>5 333 390,66</text:p>
          </table:table-cell>
          <table:table-cell table:style-name="ce54" office:value-type="float" office:value="42429.52">
            <text:p>42 429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20428:54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40298.98">
            <text:p>1 740 298,98</text:p>
          </table:table-cell>
          <table:table-cell table:style-name="ce54" office:value-type="float" office:value="41834.11">
            <text:p>41 83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20705:114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6.3">
            <text:p>7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30915.11">
            <text:p>3 230 915,11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20705:114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36458.91">
            <text:p>2 536 458,91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20705:114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0.9">
            <text:p>5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55354.9">
            <text:p>2 155 354,90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20705:114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7">
            <text:p>5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16265.48">
            <text:p>2 316 265,48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0705:114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73602.17">
            <text:p>1 473 602,1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0705:114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7">
            <text:p>3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69367.68">
            <text:p>1 469 367,68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0705:114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0499.97">
            <text:p>2 320 499,9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0705:1150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8.2">
            <text:p>3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17574.8">
            <text:p>1 617 574,80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0705:115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6.3">
            <text:p>7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30915.11">
            <text:p>3 230 915,11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20705:115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61865.85">
            <text:p>2 561 865,85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20705:115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3">
            <text:p>5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99327.53">
            <text:p>2 299 327,5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0705:115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1">
            <text:p>5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59589.39">
            <text:p>2 159 589,3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0705:115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0499.97">
            <text:p>2 320 499,9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20705:115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60898.71">
            <text:p>1 460 898,71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20705:115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52429.73">
            <text:p>1 452 429,7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20705:115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0499.97">
            <text:p>2 320 499,9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20705:115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7.8">
            <text:p>3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00636.84">
            <text:p>1 600 636,84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20705:1160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6">
            <text:p>7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18211.64">
            <text:p>3 218 211,64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0705:116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9.8">
            <text:p>5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32224.42">
            <text:p>2 532 224,42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0705:116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0.9">
            <text:p>5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55354.9">
            <text:p>2 155 354,90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20705:116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6">
            <text:p>5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12030.99">
            <text:p>2 312 030,99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20705:116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09105.82">
            <text:p>1 609 105,82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705:116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52429.73">
            <text:p>1 452 429,7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705:116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56664.22">
            <text:p>1 456 664,22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705:116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0499.97">
            <text:p>2 320 499,97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0705:116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8.1">
            <text:p>3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13340.31">
            <text:p>1 613 340,31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0705:116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76.7">
            <text:p>7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47853.06">
            <text:p>3 247 853,06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705:1170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49162.38">
            <text:p>2 549 162,38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0705:117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0.6">
            <text:p>5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42651.43">
            <text:p>2 142 651,4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0705:117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55.2">
            <text:p>5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37437.93">
            <text:p>2 337 437,93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20705:117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48195.24">
            <text:p>1 448 195,24</text:p>
          </table:table-cell>
          <table:table-cell table:style-name="ce54" office:value-type="float" office:value="42344.89">
            <text:p>42 3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3:0790101:62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65">
            <text:p>6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9019.15">
            <text:p>519 019,15</text:p>
          </table:table-cell>
          <table:table-cell table:style-name="ce54" office:value-type="float" office:value="7984.91">
            <text:p>7 984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6:0010206:22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21.8">
            <text:p>2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3139.75">
            <text:p>333 139,75</text:p>
          </table:table-cell>
          <table:table-cell table:style-name="ce54" office:value-type="float" office:value="15281.64">
            <text:p>15 28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6:0010223:39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30.2">
            <text:p>3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7828.88">
            <text:p>377 828,88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20705:114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03.1</text:p>
          </table:table-cell>
          <table:table-cell table:style-name="ce39" office:value-type="float" office:value="5402.3">
            <text:p>540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8860574.03">
            <text:p>158 860 574,03</text:p>
          </table:table-cell>
          <table:table-cell table:style-name="ce54" office:value-type="float" office:value="29406.1">
            <text:p>29 406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2490101:182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11.0</text:p>
          </table:table-cell>
          <table:table-cell table:style-name="ce39" office:value-type="float" office:value="551.6">
            <text:p>551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69978.4">
            <text:p>8 369 978,40</text:p>
          </table:table-cell>
          <table:table-cell table:style-name="ce54" office:value-type="float" office:value="15174">
            <text:p>15 174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1:0010422:39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01.0</text:p>
          </table:table-cell>
          <table:table-cell table:style-name="ce39" office:value-type="float" office:value="47.6">
            <text:p>4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348.23">
            <text:p>442 348,23</text:p>
          </table:table-cell>
          <table:table-cell table:style-name="ce54" office:value-type="float" office:value="9293.03">
            <text:p>9 293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801:1799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01.0</text:p>
          </table:table-cell>
          <table:table-cell table:style-name="ce39" office:value-type="float" office:value="386.6">
            <text:p>38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55976.49">
            <text:p>8 155 976,49</text:p>
          </table:table-cell>
          <table:table-cell table:style-name="ce54" office:value-type="float" office:value="21096.68">
            <text:p>21 096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1:0030201:62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727.0</text:p>
          </table:table-cell>
          <table:table-cell table:style-name="ce39" office:value-type="float" office:value="623.9">
            <text:p>62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3380.91">
            <text:p>1 673 380,91</text:p>
          </table:table-cell>
          <table:table-cell table:style-name="ce54" office:value-type="float" office:value="2682.13">
            <text:p>2 68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6:0010314:41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104.2">
            <text:p>10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683.64">
            <text:p>124 683,64</text:p>
          </table:table-cell>
          <table:table-cell table:style-name="ce54" office:value-type="float" office:value="1196.58">
            <text:p>1 19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1:0400101:190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266">
            <text:p>26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7661.04">
            <text:p>607 661,04</text:p>
          </table:table-cell>
          <table:table-cell table:style-name="ce54" office:value-type="float" office:value="2284.44">
            <text:p>2 28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5:0500101:76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702.0</text:p>
          </table:table-cell>
          <table:table-cell table:style-name="ce39" office:value-type="float" office:value="52">
            <text:p>5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412.48">
            <text:p>101 412,48</text:p>
          </table:table-cell>
          <table:table-cell table:style-name="ce54" office:value-type="float" office:value="1950.24">
            <text:p>1 950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5:0500101:76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807.0</text:p>
          </table:table-cell>
          <table:table-cell table:style-name="ce39" office:value-type="float" office:value="233.1">
            <text:p>23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4817.45">
            <text:p>734 817,45</text:p>
          </table:table-cell>
          <table:table-cell table:style-name="ce54" office:value-type="float" office:value="3152.37">
            <text:p>3 152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1328:27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6.3</text:p>
          </table:table-cell>
          <table:table-cell table:style-name="ce39" office:value-type="float" office:value="31.8">
            <text:p>3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5181.46">
            <text:p>155 181,46</text:p>
          </table:table-cell>
          <table:table-cell table:style-name="ce54" office:value-type="float" office:value="4879.92">
            <text:p>4 879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0:0500101:21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.5">
            <text:p>9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9099.01">
            <text:p>449 099,01</text:p>
          </table:table-cell>
          <table:table-cell table:style-name="ce54" office:value-type="float" office:value="4962.42">
            <text:p>4 96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1660101:275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3.7">
            <text:p>113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18487.11">
            <text:p>2 218 487,1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50101:5860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8.1">
            <text:p>2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5198.99">
            <text:p>495 198,99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40101:1026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7">
            <text:p>1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38087.98">
            <text:p>2 238 087,98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6:0010301:130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">
            <text:p>11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18065.22">
            <text:p>1 918 065,22</text:p>
          </table:table-cell>
          <table:table-cell table:style-name="ce54" office:value-type="float" office:value="16254.79">
            <text:p>16 25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30801:1799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.3">
            <text:p>1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08241.21">
            <text:p>2 308 241,2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9:0250101:31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.3">
            <text:p>5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6193.77">
            <text:p>306 193,77</text:p>
          </table:table-cell>
          <table:table-cell table:style-name="ce54" office:value-type="float" office:value="5163.47">
            <text:p>5 16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1830101:27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4">
            <text:p>11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37731.42">
            <text:p>2 137 731,42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23001:26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4">
            <text:p>92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77645.72">
            <text:p>1 777 645,72</text:p>
          </table:table-cell>
          <table:table-cell table:style-name="ce54" office:value-type="float" office:value="19238.59">
            <text:p>19 23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6:0010304:25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7.8">
            <text:p>18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16667.17">
            <text:p>1 516 667,17</text:p>
          </table:table-cell>
          <table:table-cell table:style-name="ce54" office:value-type="float" office:value="8075.97">
            <text:p>8 07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3:0190202:19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4">
            <text:p>6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2659.38">
            <text:p>342 659,38</text:p>
          </table:table-cell>
          <table:table-cell table:style-name="ce54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3:1360101:19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5">
            <text:p>7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2986.2">
            <text:p>302 986,20</text:p>
          </table:table-cell>
          <table:table-cell table:style-name="ce54" office:value-type="float" office:value="4179.12">
            <text:p>4 17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30617:7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7">
            <text:p>9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8078.56">
            <text:p>568 078,56</text:p>
          </table:table-cell>
          <table:table-cell table:style-name="ce54" office:value-type="float" office:value="5856.48">
            <text:p>5 85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30716:20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85204">
            <text:p>1 485 204,00</text:p>
          </table:table-cell>
          <table:table-cell table:style-name="ce54" office:value-type="float" office:value="18565.05">
            <text:p>18 565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6:0010115:28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8.6">
            <text:p>17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64044.48">
            <text:p>2 064 044,48</text:p>
          </table:table-cell>
          <table:table-cell table:style-name="ce54" office:value-type="float" office:value="11556.8">
            <text:p>11 556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2:0930101:45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6.4">
            <text:p>5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2247.6">
            <text:p>322 247,60</text:p>
          </table:table-cell>
          <table:table-cell table:style-name="ce54" office:value-type="float" office:value="5713.61">
            <text:p>5 71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6:0010317:16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4">
            <text:p>7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10972.61">
            <text:p>1 510 972,61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7:0020637:25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175.1">
            <text:p>17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95447.36">
            <text:p>4 495 447,36</text:p>
          </table:table-cell>
          <table:table-cell table:style-name="ce54" office:value-type="float" office:value="25673.6">
            <text:p>25 67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7:0020509:11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8">
            <text:p>8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7294.42">
            <text:p>357 294,42</text:p>
          </table:table-cell>
          <table:table-cell table:style-name="ce54" office:value-type="float" office:value="4315.15">
            <text:p>4 31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10603:197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25.4">
            <text:p>2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8784.12">
            <text:p>118 784,12</text:p>
          </table:table-cell>
          <table:table-cell table:style-name="ce54" office:value-type="float" office:value="4676.54">
            <text:p>4 67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2:0740101:235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6">
            <text:p>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680.79">
            <text:p>37 680,79</text:p>
          </table:table-cell>
          <table:table-cell table:style-name="ce54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9:0010205:47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24.3">
            <text:p>2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361.41">
            <text:p>43 361,41</text:p>
          </table:table-cell>
          <table:table-cell table:style-name="ce54" office:value-type="float" office:value="1784.42">
            <text:p>1 78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940101:285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849.32">
            <text:p>40 849,32</text:p>
          </table:table-cell>
          <table:table-cell table:style-name="ce54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1090101:285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9867.07">
            <text:p>79 867,07</text:p>
          </table:table-cell>
          <table:table-cell table:style-name="ce54" office:value-type="float" office:value="2503.67">
            <text:p>2 50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2750101:279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4">
            <text:p>3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9751.68">
            <text:p>189 751,68</text:p>
          </table:table-cell>
          <table:table-cell table:style-name="ce54" office:value-type="float" office:value="4941.45">
            <text:p>4 941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9:1240101:37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325">
            <text:p>132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19805.75">
            <text:p>1 919 805,7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2:0010103:30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256">
            <text:p>25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0920.96">
            <text:p>370 920,9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2:0560101:42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378">
            <text:p>37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7687.98">
            <text:p>547 687,9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4:0010405:42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912.8">
            <text:p>115 912,8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4:0780101:52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44.55">
            <text:p>7 244,5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6:0010313:50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235">
            <text:p>2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0493.85">
            <text:p>340 493,8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1:0840101:18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88">
            <text:p>8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504.08">
            <text:p>127 504,0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7:0500101:60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5.1</text:p>
          </table:table-cell>
          <table:table-cell table:style-name="ce39" office:value-type="float" office:value="90">
            <text:p>9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1248.9">
            <text:p>301 248,90</text:p>
          </table:table-cell>
          <table:table-cell table:style-name="ce54" office:value-type="float" office:value="3347.21">
            <text:p>3 347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07:1030101:67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036.78">
            <text:p>84 036,7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3" office:value-type="string">
            <text:p>57:10:0010201:840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8330">
            <text:p>338 330,00</text:p>
          </table:table-cell>
          <table:table-cell table:style-name="ce54" office:value-type="float" office:value="338.33">
            <text:p>33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3" office:value-type="string">
            <text:p>57:10:1930101:54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6590">
            <text:p>326 590,00</text:p>
          </table:table-cell>
          <table:table-cell table:style-name="ce54" office:value-type="float" office:value="326.59">
            <text:p>326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3" office:value-type="string">
            <text:p>57:10:1930101:54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37">
            <text:p>103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5749.49">
            <text:p>335 749,49</text:p>
          </table:table-cell>
          <table:table-cell table:style-name="ce54" office:value-type="float" office:value="323.77">
            <text:p>323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3" office:value-type="string">
            <text:p>57:10:1930101:54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24">
            <text:p>302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75444.32">
            <text:p>775 444,32</text:p>
          </table:table-cell>
          <table:table-cell table:style-name="ce54" office:value-type="float" office:value="256.43">
            <text:p>256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3" office:value-type="string">
            <text:p>57:10:2050101:23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9860">
            <text:p>349 860,00</text:p>
          </table:table-cell>
          <table:table-cell table:style-name="ce54" office:value-type="float" office:value="99.96">
            <text:p>9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3" office:value-type="string">
            <text:p>57:10:1330103:17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762">
            <text:p>117 762,00</text:p>
          </table:table-cell>
          <table:table-cell table:style-name="ce54" office:value-type="float" office:value="196.27">
            <text:p>196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3" office:value-type="string">
            <text:p>57:10:0022901:5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4">
            <text:p>55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7723.8">
            <text:p>157 723,80</text:p>
          </table:table-cell>
          <table:table-cell table:style-name="ce54" office:value-type="float" office:value="284.7">
            <text:p>28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3" office:value-type="string">
            <text:p>57:10:0022501:73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5">
            <text:p>60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8867.6">
            <text:p>168 867,60</text:p>
          </table:table-cell>
          <table:table-cell table:style-name="ce54" office:value-type="float" office:value="279.12">
            <text:p>27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3" office:value-type="string">
            <text:p>57:19:0000000:10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85299">
            <text:p>11852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26648.65">
            <text:p>7 526 648,65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3" office:value-type="string">
            <text:p>57:19:0000000:195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38250">
            <text:p>1 238 250,0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3" office:value-type="string">
            <text:p>57:19:0000000:195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38250">
            <text:p>1 238 250,0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3" office:value-type="string">
            <text:p>57:19:0000000:195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38250">
            <text:p>1 238 250,0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3" office:value-type="string">
            <text:p>57:19:0000000:195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38250">
            <text:p>1 238 250,0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3" office:value-type="string">
            <text:p>57:16:0040201:320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1876">
            <text:p>1187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594.96">
            <text:p>88 594,96</text:p>
          </table:table-cell>
          <table:table-cell table:style-name="ce54" office:value-type="float" office:value="7.46">
            <text:p>7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3" office:value-type="string">
            <text:p>57:16:0290101:21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1900">
            <text:p>219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3374">
            <text:p>163 374,00</text:p>
          </table:table-cell>
          <table:table-cell table:style-name="ce54" office:value-type="float" office:value="7.46">
            <text:p>7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3" office:value-type="string">
            <text:p>57:02:0010120:1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56">
            <text:p>155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0989.16">
            <text:p>140 989,16</text:p>
          </table:table-cell>
          <table:table-cell table:style-name="ce54" office:value-type="float" office:value="90.61">
            <text:p>90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3" office:value-type="string">
            <text:p>57:02:0440101:45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8700">
            <text:p>148 700,00</text:p>
          </table:table-cell>
          <table:table-cell table:style-name="ce54" office:value-type="float" office:value="59.48">
            <text:p>59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3" office:value-type="string">
            <text:p>57:21:0000000:105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3000">
            <text:p>7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2090">
            <text:p>462 090,00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3" office:value-type="string">
            <text:p>57:21:0000000:6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5390">
            <text:p>525 390,00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3" office:value-type="string">
            <text:p>57:21:0410101:32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285">
            <text:p>1128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5098.5">
            <text:p>475 098,50</text:p>
          </table:table-cell>
          <table:table-cell table:style-name="ce54" office:value-type="float" office:value="42.1">
            <text:p>42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3" office:value-type="string">
            <text:p>57:09:0000000:154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213307">
            <text:p>21330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80733.28">
            <text:p>9 180 733,28</text:p>
          </table:table-cell>
          <table:table-cell table:style-name="ce54" office:value-type="float" office:value="43.04">
            <text:p>43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3" office:value-type="string">
            <text:p>57:09:0030207:15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612.58">
            <text:p>19 612,58</text:p>
          </table:table-cell>
          <table:table-cell table:style-name="ce54" office:value-type="float" office:value="754.33">
            <text:p>75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3" office:value-type="string">
            <text:p>57:09:0980101:46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50">
            <text:p>37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0687.5">
            <text:p>280 687,50</text:p>
          </table:table-cell>
          <table:table-cell table:style-name="ce54" office:value-type="float" office:value="74.85">
            <text:p>7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3" office:value-type="string">
            <text:p>57:09:0000000:153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332">
            <text:p>46 332,00</text:p>
          </table:table-cell>
          <table:table-cell table:style-name="ce54" office:value-type="float" office:value="77.22">
            <text:p>77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3" office:value-type="string">
            <text:p>57:12:0010202:101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7">
            <text:p>11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09.27">
            <text:p>8 109,27</text:p>
          </table:table-cell>
          <table:table-cell table:style-name="ce54" office:value-type="float" office:value="69.31">
            <text:p>6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3" office:value-type="string">
            <text:p>57:22:0000000:163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30425">
            <text:p>353042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724456">
            <text:p>23 724 456,00</text:p>
          </table:table-cell>
          <table:table-cell table:style-name="ce54" office:value-type="float" office:value="6.72">
            <text:p>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3" office:value-type="string">
            <text:p>57:22:0320101:24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300">
            <text:p>6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5044">
            <text:p>415 044,00</text:p>
          </table:table-cell>
          <table:table-cell table:style-name="ce54" office:value-type="float" office:value="65.88">
            <text:p>65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3" office:value-type="string">
            <text:p>57:22:1410102:39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275">
            <text:p>170 275,00</text:p>
          </table:table-cell>
          <table:table-cell table:style-name="ce54" office:value-type="float" office:value="68.11">
            <text:p>68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3" office:value-type="string">
            <text:p>57:22:1410102:39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275">
            <text:p>170 275,00</text:p>
          </table:table-cell>
          <table:table-cell table:style-name="ce54" office:value-type="float" office:value="68.11">
            <text:p>68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3" office:value-type="string">
            <text:p>57:17:0010216:38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998.31">
            <text:p>15 998,31</text:p>
          </table:table-cell>
          <table:table-cell table:style-name="ce54" office:value-type="float" office:value="592.53">
            <text:p>592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3" office:value-type="string">
            <text:p>57:11:0021901:52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20">
            <text:p>72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309.6">
            <text:p>90 309,60</text:p>
          </table:table-cell>
          <table:table-cell table:style-name="ce54" office:value-type="float" office:value="125.43">
            <text:p>12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3" office:value-type="string">
            <text:p>57:13:0710101:55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1:030</text:p>
          </table:table-cell>
          <table:table-cell table:style-name="ce39" office:value-type="float" office:value="2287">
            <text:p>2287</text:p>
          </table:table-cell>
          <table:table-cell table:style-name="ce7" office:value-type="string">
            <text:p>Отчет № 1/2022, Том 2, раздел 1.3, п. 1.3.12; раздел 1.2.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78424.34">
            <text:p>978 424,34</text:p>
          </table:table-cell>
          <table:table-cell table:style-name="ce54" office:value-type="float" office:value="427.82">
            <text:p>427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3" office:value-type="string">
            <text:p>57:13:0740101:9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8600">
            <text:p>618 600,00</text:p>
          </table:table-cell>
          <table:table-cell table:style-name="ce54" office:value-type="float" office:value="41.24">
            <text:p>4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3" office:value-type="string">
            <text:p>57:15:0700101:44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36">
            <text:p>463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0699.64">
            <text:p>340 699,64</text:p>
          </table:table-cell>
          <table:table-cell table:style-name="ce54" office:value-type="float" office:value="73.49">
            <text:p>7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3" office:value-type="string">
            <text:p>57:15:0890101:440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946">
            <text:p>694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7678.66">
            <text:p>487 678,66</text:p>
          </table:table-cell>
          <table:table-cell table:style-name="ce54" office:value-type="float" office:value="70.21">
            <text:p>7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3" office:value-type="string">
            <text:p>57:05:0030101:930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8000">
            <text:p>10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3280">
            <text:p>503 280,00</text:p>
          </table:table-cell>
          <table:table-cell table:style-name="ce54" office:value-type="float" office:value="4.66">
            <text:p>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3" office:value-type="string">
            <text:p>57:05:0320101:11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2024">
            <text:p>15202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8431.84">
            <text:p>708 431,84</text:p>
          </table:table-cell>
          <table:table-cell table:style-name="ce54" office:value-type="float" office:value="4.66">
            <text:p>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3" office:value-type="string">
            <text:p>57:05:0370101:17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4163">
            <text:p>30416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29566.1">
            <text:p>1 429 566,10</text:p>
          </table:table-cell>
          <table:table-cell table:style-name="ce54" office:value-type="float" office:value="4.7">
            <text:p>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3" office:value-type="string">
            <text:p>57:05:0370101:174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8301">
            <text:p>23830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0014.7">
            <text:p>1 120 014,70</text:p>
          </table:table-cell>
          <table:table-cell table:style-name="ce54" office:value-type="float" office:value="4.7">
            <text:p>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3" office:value-type="string">
            <text:p>57:03:0260101:52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17">
            <text:p>181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167.96">
            <text:p>105 167,96</text:p>
          </table:table-cell>
          <table:table-cell table:style-name="ce54" office:value-type="float" office:value="57.88">
            <text:p>5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3" office:value-type="string">
            <text:p>57:00:0000000:171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79219">
            <text:p>7921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716843.05">
            <text:p>56 716 843,05</text:p>
          </table:table-cell>
          <table:table-cell table:style-name="ce54" office:value-type="float" office:value="715.95">
            <text:p>71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3" office:value-type="string">
            <text:p>57:25:0031447:13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579">
            <text:p>57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9635.99">
            <text:p>679 635,99</text:p>
          </table:table-cell>
          <table:table-cell table:style-name="ce54" office:value-type="float" office:value="1173.81">
            <text:p>1 173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3" office:value-type="string">
            <text:p>57:25:0021105:141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909.47">
            <text:p>40 909,47</text:p>
          </table:table-cell>
          <table:table-cell table:style-name="ce54" office:value-type="float" office:value="1948.07">
            <text:p>1 94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3" office:value-type="string">
            <text:p>57:25:0010726:75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958.1">
            <text:p>70 958,10</text:p>
          </table:table-cell>
          <table:table-cell table:style-name="ce54" office:value-type="float" office:value="2365.27">
            <text:p>2 365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3" office:value-type="string">
            <text:p>57:25:0031055: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574.25">
            <text:p>47 574,25</text:p>
          </table:table-cell>
          <table:table-cell table:style-name="ce54" office:value-type="float" office:value="1902.97">
            <text:p>1 902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3" office:value-type="string">
            <text:p>57:25:0010727:181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326.28">
            <text:p>69 326,28</text:p>
          </table:table-cell>
          <table:table-cell table:style-name="ce54" office:value-type="float" office:value="1925.73">
            <text:p>1 92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3" office:value-type="string">
            <text:p>57:25:0031031:3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44">
            <text:p>64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8689.96">
            <text:p>758 689,96</text:p>
          </table:table-cell>
          <table:table-cell table:style-name="ce54" office:value-type="float" office:value="1178.09">
            <text:p>1 17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3" office:value-type="string">
            <text:p>57:25:0031447:135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8">
            <text:p>99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45426.16">
            <text:p>745 426,16</text:p>
          </table:table-cell>
          <table:table-cell table:style-name="ce54" office:value-type="float" office:value="746.92">
            <text:p>746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3" office:value-type="string">
            <text:p>57:25:0031447:13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68">
            <text:p>96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7200.32">
            <text:p>727 200,32</text:p>
          </table:table-cell>
          <table:table-cell table:style-name="ce54" office:value-type="float" office:value="751.24">
            <text:p>75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3" office:value-type="string">
            <text:p>57:25:0031447:13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842">
            <text:p>84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2507.9">
            <text:p>652 507,90</text:p>
          </table:table-cell>
          <table:table-cell table:style-name="ce54" office:value-type="float" office:value="774.95">
            <text:p>77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3" office:value-type="string">
            <text:p>57:25:0031447:13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826">
            <text:p>82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37325.08">
            <text:p>637 325,08</text:p>
          </table:table-cell>
          <table:table-cell table:style-name="ce54" office:value-type="float" office:value="771.58">
            <text:p>771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3" office:value-type="string">
            <text:p>57:25:0021311:77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0">
            <text:p>49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4810.3">
            <text:p>314 810,30</text:p>
          </table:table-cell>
          <table:table-cell table:style-name="ce54" office:value-type="float" office:value="642.47">
            <text:p>642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3" office:value-type="string">
            <text:p>57:26:0010105:38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363">
            <text:p>36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9167.86">
            <text:p>209 167,86</text:p>
          </table:table-cell>
          <table:table-cell table:style-name="ce54" office:value-type="float" office:value="576.22">
            <text:p>57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3" office:value-type="string">
            <text:p>57:26:0010701:7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87">
            <text:p>118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6345.95">
            <text:p>536 345,95</text:p>
          </table:table-cell>
          <table:table-cell table:style-name="ce54" office:value-type="float" office:value="451.85">
            <text:p>45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3" office:value-type="string">
            <text:p>57:26:0010701: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00">
            <text:p>11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5428">
            <text:p>505 428,00</text:p>
          </table:table-cell>
          <table:table-cell table:style-name="ce54" office:value-type="float" office:value="459.48">
            <text:p>459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3" office:value-type="string">
            <text:p>57:26:0010701:9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00">
            <text:p>11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7034">
            <text:p>507 034,00</text:p>
          </table:table-cell>
          <table:table-cell table:style-name="ce54" office:value-type="float" office:value="460.94">
            <text:p>460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3" office:value-type="string">
            <text:p>57:27:0020308:152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618.97">
            <text:p>24 618,97</text:p>
          </table:table-cell>
          <table:table-cell table:style-name="ce54" office:value-type="float" office:value="1070.39">
            <text:p>1 070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3" office:value-type="string">
            <text:p>57:27:0020618:26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29">
            <text:p>62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7953.52">
            <text:p>377 953,52</text:p>
          </table:table-cell>
          <table:table-cell table:style-name="ce54" office:value-type="float" office:value="600.88">
            <text:p>600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3" office:value-type="string">
            <text:p>57:27:0020618:8</text:p>
          </table:table-cell>
          <table:table-cell table:style-name="ce34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91">
            <text:p>59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9091.6">
            <text:p>359 091,60</text:p>
          </table:table-cell>
          <table:table-cell table:style-name="ce54" office:value-type="float" office:value="607.6">
            <text:p>607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40227:89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6:0010216:40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03:0790101:65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6:0010408:38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10711:67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10:2510101:73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16:0000000:35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17:0140101:14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24:0010403:36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03:0790101:48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03:0290101:52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03:0260101:50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01:0010211:9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10727:163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09:0000000:154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08:0000000:15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10:0040101:48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25:0010322:340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24:0890101:21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24:0800101:5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24:0010403:40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22:1060101: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19:1120101: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19:0070101:32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19:0070101:31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19:0070101:31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19:0070101:31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19:0070101:31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17:0010105: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16:0010102:9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16:0010102:9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6:0010102: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16:0010102:43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16:0010102:43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6:0010102:40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16:0010102:40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6:0010102:40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6:0010102:39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6:0010102:38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6:0010102:36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6:0010102:29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6:0010102:23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6:0010102:2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6:0010102:167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6:0010102:167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16:0010102:167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6:0010102:167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6:0010102:164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6:0010102:146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6:0010102:145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6:0010102:144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6:0010102:143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6:0010102:142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6:0010102:142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5:0440101:6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2150101:20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1690101:9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1690101:45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1690101:22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1690101:182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1690101:163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7:0020305: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7:0020305:7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7:0020305:62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7:0020305:3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7:0020305:22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7:0020305:17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7:0020305:17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7:0020305:17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7:0020305:14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7:0020305:13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7:0020305:12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7:0020305:11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7:0020305:10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5:0040318:11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5:0030952: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5:0021529:3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09:0410101:123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09:0410101:11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09:0410101:11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09:0410101:10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09:0410101:108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09:0410101:10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09:0410101:107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09:0410101:10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09:0410101:106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09:0410101:10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09:0410101:10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09:0410101:10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09:0030206:36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07:0480101:6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07:0480101:1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06:1150101:3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05:0380101:38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05:0370101:6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05:0000000:3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02:0010120:1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0:1690101:149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10:1690101:118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10:1690101:115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10:1690101:112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10:1690101:110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10:1330101:12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10:1250102:20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10:0530101:77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10:0530101:77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10:0530101:76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10:0530101:76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10:0530101:76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10:0530101:76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10:0530101:75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10:0530101:75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10:0530101:75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10:0530101:75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0:0530101:75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10:0530101:74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10:0530101:74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10:0530101:54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10:0530101:50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0:0530101:50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0:0530101:48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0:0530101:20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09:0410101:956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09:0410101:94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09:0410101:94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09:0410101:8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09:0410101:8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09:0410101: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09:0410101:414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09:0410101:41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09:0410101:40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09:0410101:405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09:0410101:39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10:0021603:23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07:0040101:38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07:0040101:25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05:0250101:26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05:0070101:292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05:0030101:92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05:0030101:649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05:0030101:640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05:0030101:623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05:0030101:608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05:0030101:607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05:0000000:611</text:p>
          </table:table-cell>
          <table:table-cell table:style-name="ce33" office:value-type="date" office:date-value="2023-02-27">
            <text:p>27.02.2023</text:p>
          </table:table-cell>
          <table:table-cell table:style-name="ce34" office:value-type="date" office:date-value="2023-02-17">
            <text:p>17.02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9AD00598676FF4833CF1B07263478C48C1FA451B981BC9F09BA5E20048A181814335B939D3273536F98B98B2399F8FF2BC118C5168069211DA9A3A49F09E43E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22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15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4T15:24:14.40</dc:date>
    <meta:print-date>2022-03-21T12:14:23Z</meta:print-date>
    <meta:editing-duration>PT12S</meta:editing-duration>
    <meta:editing-cycles>1</meta:editing-cycles>
    <meta:document-statistic meta:table-count="1" meta:cell-count="2433" meta:object-count="0"/>
  </office:meta>
</office:document-meta>
</file>