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55:.$B$56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5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10 </text:span>"<text:span text:style-name="T1"> марта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2.2023 № 86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41">
            <text:p>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31">
            <text:p>13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10301:160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01</text:p>
          </table:table-cell>
          <table:table-cell table:style-name="ce37" office:value-type="float" office:value="29.4">
            <text:p>2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3342.43">
            <text:p>353 342,43</text:p>
          </table:table-cell>
          <table:table-cell table:style-name="ce52" office:value-type="float" office:value="12018.45">
            <text:p>12 018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08:22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02</text:p>
          </table:table-cell>
          <table:table-cell table:style-name="ce37" office:value-type="float" office:value="154">
            <text:p>15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0416.04">
            <text:p>5 920 416,04</text:p>
          </table:table-cell>
          <table:table-cell table:style-name="ce52" office:value-type="float" office:value="38444.26">
            <text:p>38 44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1260101:106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84.5">
            <text:p>84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2974.1">
            <text:p>952 974,10</text:p>
          </table:table-cell>
          <table:table-cell table:style-name="ce52" office:value-type="float" office:value="11277.8">
            <text:p>11 277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2160101:204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6.5">
            <text:p>13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3355.24">
            <text:p>2 663 355,24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1:0360101:38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79.3">
            <text:p>79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6177.74">
            <text:p>466 177,74</text:p>
          </table:table-cell>
          <table:table-cell table:style-name="ce52" office:value-type="float" office:value="5878.66">
            <text:p>5 878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10814:39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0.9">
            <text:p>130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5378.75">
            <text:p>2 555 378,75</text:p>
          </table:table-cell>
          <table:table-cell table:style-name="ce52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21409:28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5.9">
            <text:p>4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6041.9">
            <text:p>896 041,90</text:p>
          </table:table-cell>
          <table:table-cell table:style-name="ce52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6:0010112:116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69.2">
            <text:p>69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5753.59">
            <text:p>865 753,59</text:p>
          </table:table-cell>
          <table:table-cell table:style-name="ce52" office:value-type="float" office:value="12510.89">
            <text:p>12 510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6:0010312:47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3.6">
            <text:p>43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621.76">
            <text:p>230 621,76</text:p>
          </table:table-cell>
          <table:table-cell table:style-name="ce52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630101:62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8.3">
            <text:p>3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460.63">
            <text:p>50 460,63</text:p>
          </table:table-cell>
          <table:table-cell table:style-name="ce52" office:value-type="float" office:value="1317.51">
            <text:p>1 317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0740101:235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1.7">
            <text:p>21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307.92">
            <text:p>34 307,92</text:p>
          </table:table-cell>
          <table:table-cell table:style-name="ce52" office:value-type="float" office:value="1581.01">
            <text:p>1 58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6:0010104:77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4.2">
            <text:p>24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04.13">
            <text:p>52 404,13</text:p>
          </table:table-cell>
          <table:table-cell table:style-name="ce52" office:value-type="float" office:value="2165.46">
            <text:p>2 16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340101:20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904</text:p>
          </table:table-cell>
          <table:table-cell table:style-name="ce37" office:value-type="float" office:value="90.7">
            <text:p>90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730.57">
            <text:p>154 730,57</text:p>
          </table:table-cell>
          <table:table-cell table:style-name="ce52" office:value-type="float" office:value="1705.96">
            <text:p>1 705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0748:16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904</text:p>
          </table:table-cell>
          <table:table-cell table:style-name="ce37" office:value-type="float" office:value="132.2">
            <text:p>13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0266.18">
            <text:p>1 000 266,18</text:p>
          </table:table-cell>
          <table:table-cell table:style-name="ce52" office:value-type="float" office:value="7566.31">
            <text:p>7 56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1:0000000:111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1012.3</text:p>
          </table:table-cell>
          <table:table-cell table:style-name="ce37" office:value-type="float" office:value="218">
            <text:p>21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862.38">
            <text:p>315 862,38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0021603:22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524">
            <text:p>524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345.8">
            <text:p>106 345,80</text:p>
          </table:table-cell>
          <table:table-cell table:style-name="ce52" office:value-type="float" office:value="202.95">
            <text:p>202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0050601:3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877">
            <text:p>877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135.33">
            <text:p>222 135,33</text:p>
          </table:table-cell>
          <table:table-cell table:style-name="ce52" office:value-type="float" office:value="253.29">
            <text:p>253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4:0030401:32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75000">
            <text:p>7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9250">
            <text:p>449 250,00</text:p>
          </table:table-cell>
          <table:table-cell table:style-name="ce52" office:value-type="float" office:value="5.99">
            <text:p>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4:0170101:19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3946">
            <text:p>3946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927.22">
            <text:p>171 927,22</text:p>
          </table:table-cell>
          <table:table-cell table:style-name="ce52" office:value-type="float" office:value="43.57">
            <text:p>43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4:0260101:19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0">
            <text:p>1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8900">
            <text:p>438 900,00</text:p>
          </table:table-cell>
          <table:table-cell table:style-name="ce52" office:value-type="float" office:value="29.26">
            <text:p>29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4:0570101:14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00">
            <text:p>19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22">
            <text:p>101 422,00</text:p>
          </table:table-cell>
          <table:table-cell table:style-name="ce52" office:value-type="float" office:value="53.38">
            <text:p>53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3:0000000:131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280000">
            <text:p>280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6400">
            <text:p>1 856 400,00</text:p>
          </table:table-cell>
          <table:table-cell table:style-name="ce52" office:value-type="float" office:value="6.63">
            <text:p>6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3:0000000:7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72496">
            <text:p>472496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2648.48">
            <text:p>3 132 648,48</text:p>
          </table:table-cell>
          <table:table-cell table:style-name="ce52" office:value-type="float" office:value="6.63">
            <text:p>6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1:0000000:105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52881">
            <text:p>452881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66736.73">
            <text:p>2 866 736,73</text:p>
          </table:table-cell>
          <table:table-cell table:style-name="ce52" office:value-type="float" office:value="6.33">
            <text:p>6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9:0150101:56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40</text:p>
          </table:table-cell>
          <table:table-cell table:style-name="ce37" office:value-type="float" office:value="1402">
            <text:p>1402</text:p>
          </table:table-cell>
          <table:table-cell table:style-name="ce43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4848.96">
            <text:p>684 848,96</text:p>
          </table:table-cell>
          <table:table-cell table:style-name="ce52" office:value-type="float" office:value="488.48">
            <text:p>488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2:0790101:117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8">
            <text:p>28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0.4">
            <text:p>6 210,40</text:p>
          </table:table-cell>
          <table:table-cell table:style-name="ce52" office:value-type="float" office:value="221.8">
            <text:p>2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2:0620101:63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35">
            <text:p>35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66.45">
            <text:p>8 066,45</text:p>
          </table:table-cell>
          <table:table-cell table:style-name="ce52" office:value-type="float" office:value="230.47">
            <text:p>2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2:0620101:63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33">
            <text:p>3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05.51">
            <text:p>7 605,51</text:p>
          </table:table-cell>
          <table:table-cell table:style-name="ce52" office:value-type="float" office:value="230.47">
            <text:p>2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1:0830103:21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838">
            <text:p>838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710.56">
            <text:p>79 710,56</text:p>
          </table:table-cell>
          <table:table-cell table:style-name="ce52" office:value-type="float" office:value="95.12">
            <text:p>95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1:1360101:3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3868">
            <text:p>3868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3797.6">
            <text:p>263 797,60</text:p>
          </table:table-cell>
          <table:table-cell table:style-name="ce52" office:value-type="float" office:value="68.2">
            <text:p>68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5:0650101:72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950">
            <text:p>297 950,00</text:p>
          </table:table-cell>
          <table:table-cell table:style-name="ce52" office:value-type="float" office:value="59.59">
            <text:p>59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5:0010201:29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5:010</text:p>
          </table:table-cell>
          <table:table-cell table:style-name="ce37" office:value-type="float" office:value="5186">
            <text:p>5186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4488.46">
            <text:p>1 364 488,46</text:p>
          </table:table-cell>
          <table:table-cell table:style-name="ce52" office:value-type="float" office:value="263.11">
            <text:p>263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5:0750101:18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200">
            <text:p>474 200,00</text:p>
          </table:table-cell>
          <table:table-cell table:style-name="ce52" office:value-type="float" office:value="47.42">
            <text:p>47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31131:12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2:014</text:p>
          </table:table-cell>
          <table:table-cell table:style-name="ce37" office:value-type="float" office:value="4499">
            <text:p>4499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78734.65">
            <text:p>12 778 734,65</text:p>
          </table:table-cell>
          <table:table-cell table:style-name="ce52" office:value-type="float" office:value="2840.35">
            <text:p>2 840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21102:70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31.66">
            <text:p>46 431,66</text:p>
          </table:table-cell>
          <table:table-cell table:style-name="ce52" office:value-type="float" office:value="2110.53">
            <text:p>2 110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21102:70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43.57">
            <text:p>48 543,57</text:p>
          </table:table-cell>
          <table:table-cell table:style-name="ce52" office:value-type="float" office:value="2110.59">
            <text:p>2 110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10727:95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1">
            <text:p>231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0801.11">
            <text:p>460 801,11</text:p>
          </table:table-cell>
          <table:table-cell table:style-name="ce52" office:value-type="float" office:value="1994.81">
            <text:p>1 99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40321:269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39.6">
            <text:p>32 739,60</text:p>
          </table:table-cell>
          <table:table-cell table:style-name="ce52" office:value-type="float" office:value="1364.15">
            <text:p>1 364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1404:21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770">
            <text:p>77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3485.4">
            <text:p>393 485,40</text:p>
          </table:table-cell>
          <table:table-cell table:style-name="ce52" office:value-type="float" office:value="511.02">
            <text:p>51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434:6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04:099</text:p>
          </table:table-cell>
          <table:table-cell table:style-name="ce37" office:value-type="float" office:value="132">
            <text:p>132</text:p>
          </table:table-cell>
          <table:table-cell table:style-name="ce43" office:value-type="string">
            <text:p>Отчет № 1/2022, Том 2, раздел 1.3, п. 1.3.22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56.28">
            <text:p>54 356,28</text:p>
          </table:table-cell>
          <table:table-cell table:style-name="ce52" office:value-type="float" office:value="411.79">
            <text:p>411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427:1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697">
            <text:p>697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440.21">
            <text:p>95 440,21</text:p>
          </table:table-cell>
          <table:table-cell table:style-name="ce52" office:value-type="float" office:value="136.93">
            <text:p>136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202:41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236:113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40236:127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236:129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21604:4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21315: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21315:27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1315:20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21315:12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315:10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315: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10727:18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10727:142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10727:140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10727:115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603:9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10603:79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603:63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10603:45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10603:4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10603:36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10603:36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10603:29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10603:193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10603:190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10603:17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10603:166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10603:166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4:0340101:47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4:0340101:47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3:0010101:6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3:0010101:19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3:0010101:154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3:0010101:111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2:0500103:8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2:0500103:2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2:0020104:63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0:0820101: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0:0820101:25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0:0820101:14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0:0110101:5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0:0010106: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0:0010106:2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9:0760101:46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9:0760101:1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9:0760101:11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9:0010309:3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9:0010303:77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9:0010303:15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9:0010303:14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9:0010303:12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9:0010201:7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9:0010201:6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9:0010201:1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8:0070602:3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6:0570101:16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6:0310101:7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5:0630101:52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1:2450101:17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2730101:12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2590101:86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2590101:47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2590101:46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2590101:38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0:2590101:37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0:2590101:28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0:2590101:27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0:2590101:15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0:2590101:119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2590101:119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2590101:119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2590101:119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2590101:119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0:2160101:9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2160101:49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2160101:20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2160101:159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2160101:150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0:2160101:145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2160101:12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2160101:108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1110101:74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60701:5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22001:8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22001:68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022001:4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0022001:16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21601:1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09:0280101:15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9:0030404:8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09:0030404:7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09:0030404:53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06:0860101:39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6:0860101:2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7:0020623:6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7:0020623: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7:0020623:1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7:0020615:3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7:0020615:1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6:0010313:48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6:0010313:36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6:0010313:24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6:0010107:7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6:0010107:1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5:0030756:358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5:0030520:3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5:0030406:1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5:0021426: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0060701:29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0:0060701:256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0:0050601:9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0:0050601:7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0:0050601:3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0:0050601:28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0:0050601: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0:0050601:14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0:0045801:34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0:0045801:33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0:0045801:33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0:0045801:33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0:0045801:331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0:0045801:329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0:0021801:143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0:0021601:862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0:0021601:645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0:0021601:44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0:0021601:384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0:0021601:1020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0021601:101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011301:3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04:0010425:117</text:p>
          </table:table-cell>
          <table:table-cell table:style-name="ce31" office:value-type="date" office:date-value="2023-02-22">
            <text:p>22.02.2023</text:p>
          </table:table-cell>
          <table:table-cell table:style-name="ce36" office:value-type="date" office:date-value="2023-02-03">
            <text:p>03.02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A140ED9537F84847074EEF8E1D1F4BC5C51C34BEDB333DF3BEF2191E6E4FA4E63595E30FEBD39884C866F5520C0DE4845E4EA4AC69241E38C5F45DE48EEF223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6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0T16:05:50.06</dc:date>
    <meta:print-date>2022-03-21T12:14:23Z</meta:print-date>
    <meta:editing-duration>PT9S</meta:editing-duration>
    <meta:editing-cycles>1</meta:editing-cycles>
    <meta:document-statistic meta:table-count="1" meta:cell-count="967" meta:object-count="0"/>
  </office:meta>
</office:document-meta>
</file>