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59:.$B$1048576]; [.B1])+COUNTIF([.$B$1:.$B$11]; [.B1])+COUNTIF([.$B$63:.$B$6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9:.$B$1048576]; [.B1])+COUNTIF([.$B$1:.$B$11]; [.B1])+COUNTIF([.$B$63:.$B$6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9:.$B$1048576]; [.B1])+COUNTIF([.$B$1:.$B$11]; [.B1])+COUNTIF([.$B$63:.$B$6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9:.$B$1048576]; [.B1])+COUNTIF([.$B$1:.$B$11]; [.B1])+COUNTIF([.$B$63:.$B$6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9:.$B$1048576]; [.B1])+COUNTIF([.$B$1:.$B$11]; [.B1])+COUNTIF([.$B$63:.$B$64]; [.B1])&gt;1;NOT(ISBLANK([.B1]))))" style:apply-style-name="cf1" style:base-cell-address="Лист1.B1"/>
      <style:map style:condition="is-true-formula(AND(COUNTIF([.$B$359:.$B$1048576]; [.B359])&gt;1;NOT(ISBLANK([.B359]))))" style:apply-style-name="cf1" style:base-cell-address="Лист1.B3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9:.$B$1048576]; [.B1])+COUNTIF([.$B$1:.$B$11]; [.B1])+COUNTIF([.$B$63:.$B$64]; [.B1])&gt;1;NOT(ISBLANK([.B1]))))" style:apply-style-name="cf1" style:base-cell-address="Лист1.B1"/>
      <style:map style:condition="is-true-formula(AND(COUNTIF([.$B$359:.$B$1048576]; [.B359])&gt;1;NOT(ISBLANK([.B359]))))" style:apply-style-name="cf1" style:base-cell-address="Лист1.B3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9:.$B$1048576]; [.B1])+COUNTIF([.$B$1:.$B$11]; [.B1])+COUNTIF([.$B$63:.$B$64]; [.B1])&gt;1;NOT(ISBLANK([.B1]))))" style:apply-style-name="cf1" style:base-cell-address="Лист1.B1"/>
      <style:map style:condition="is-true-formula(AND(COUNTIF([.$B$359:.$B$1048576]; [.B359])&gt;1;NOT(ISBLANK([.B359]))))" style:apply-style-name="cf1" style:base-cell-address="Лист1.B3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0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6" office:value-type="string">
            <text:p>"<text:span text:style-name="T1"> 09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0.02.2023 № 83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49">
            <text:p>4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292">
            <text:p>292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316:30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2.9">
            <text:p>4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43009.38">
            <text:p>1 343 009,38</text:p>
          </table:table-cell>
          <table:table-cell table:style-name="ce52" office:value-type="float" office:value="31305.58">
            <text:p>31 305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0:1910401:14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82.4">
            <text:p>82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12095.3">
            <text:p>1 012 095,30</text:p>
          </table:table-cell>
          <table:table-cell table:style-name="ce52" office:value-type="float" office:value="12282.71">
            <text:p>12 282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01:2120101:1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.2">
            <text:p>4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3359.37">
            <text:p>223 359,37</text:p>
          </table:table-cell>
          <table:table-cell table:style-name="ce52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8:1190101:1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2">
            <text:p>6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5937.22">
            <text:p>485 937,22</text:p>
          </table:table-cell>
          <table:table-cell table:style-name="ce52" office:value-type="float" office:value="7688.88">
            <text:p>7 688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5:0030739: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1">
            <text:p>11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79937.33">
            <text:p>679 937,33</text:p>
          </table:table-cell>
          <table:table-cell table:style-name="ce52" office:value-type="float" office:value="5856.48">
            <text:p>5 856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6:0010107:73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2">
            <text:p>7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98343.45">
            <text:p>998 343,45</text:p>
          </table:table-cell>
          <table:table-cell table:style-name="ce52" office:value-type="float" office:value="12931.91">
            <text:p>12 931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6:0010304:19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3">
            <text:p>13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10205.49">
            <text:p>1 010 205,49</text:p>
          </table:table-cell>
          <table:table-cell table:style-name="ce52" office:value-type="float" office:value="7595.53">
            <text:p>7 595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7:0050109:18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9">
            <text:p>66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79663.19">
            <text:p>679 663,19</text:p>
          </table:table-cell>
          <table:table-cell table:style-name="ce52" office:value-type="float" office:value="10159.39">
            <text:p>10 159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21602:19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8">
            <text:p>4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59989.71">
            <text:p>859 989,71</text:p>
          </table:table-cell>
          <table:table-cell table:style-name="ce52" office:value-type="float" office:value="17622.74">
            <text:p>17 622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2500101:105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6.1">
            <text:p>17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36020.94">
            <text:p>3 436 020,94</text:p>
          </table:table-cell>
          <table:table-cell table:style-name="ce52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4:0130102:15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1">
            <text:p>7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2757.6">
            <text:p>322 757,60</text:p>
          </table:table-cell>
          <table:table-cell table:style-name="ce52" office:value-type="float" office:value="4241.23">
            <text:p>4 241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5:0020401:55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704.6">
            <text:p>70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08538.39">
            <text:p>1 608 538,39</text:p>
          </table:table-cell>
          <table:table-cell table:style-name="ce52" office:value-type="float" office:value="2282.91">
            <text:p>2 282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10312:17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824.0</text:p>
          </table:table-cell>
          <table:table-cell table:style-name="ce38" office:value-type="float" office:value="5124.6">
            <text:p>512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807783.78">
            <text:p>35 807 783,78</text:p>
          </table:table-cell>
          <table:table-cell table:style-name="ce52" office:value-type="float" office:value="6987.43">
            <text:p>6 987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8:0050201:5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6">
            <text:p>3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2160.76">
            <text:p>52 160,76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3:0210101:2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1051">
            <text:p>105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8013.17">
            <text:p>378 013,17</text:p>
          </table:table-cell>
          <table:table-cell table:style-name="ce52" office:value-type="float" office:value="359.67">
            <text:p>359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1:0000000:110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513">
            <text:p>151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59802.64">
            <text:p>4 059 802,64</text:p>
          </table:table-cell>
          <table:table-cell table:style-name="ce52" office:value-type="float" office:value="2683.28">
            <text:p>2 683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10:0940101:284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53">
            <text:p>5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4584.17">
            <text:p>54 584,17</text:p>
          </table:table-cell>
          <table:table-cell table:style-name="ce52" office:value-type="float" office:value="1029.89">
            <text:p>1 029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0:1660101:27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606.08">
            <text:p>23 606,08</text:p>
          </table:table-cell>
          <table:table-cell table:style-name="ce52" office:value-type="float" office:value="737.69">
            <text:p>737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0:0040101:1024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756.5">
            <text:p>25 756,50</text:p>
          </table:table-cell>
          <table:table-cell table:style-name="ce52" office:value-type="float" office:value="735.9">
            <text:p>73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0:0040101:102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453.9">
            <text:p>15 453,90</text:p>
          </table:table-cell>
          <table:table-cell table:style-name="ce52" office:value-type="float" office:value="735.9">
            <text:p>73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0:2730101:47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1">
            <text:p>80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9523.03">
            <text:p>239 523,03</text:p>
          </table:table-cell>
          <table:table-cell table:style-name="ce52" office:value-type="float" office:value="299.03">
            <text:p>299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0:2780101:3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46">
            <text:p>254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6924.84">
            <text:p>446 924,84</text:p>
          </table:table-cell>
          <table:table-cell table:style-name="ce52" office:value-type="float" office:value="175.54">
            <text:p>175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0:1910303:11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69955">
            <text:p>1 669 955,00</text:p>
          </table:table-cell>
          <table:table-cell table:style-name="ce52" office:value-type="float" office:value="477.13">
            <text:p>477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07:0000000:8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43">
            <text:p>124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6978.86">
            <text:p>96 978,86</text:p>
          </table:table-cell>
          <table:table-cell table:style-name="ce52" office:value-type="float" office:value="78.02">
            <text:p>78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07:0030402:114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757">
            <text:p>775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00261.2">
            <text:p>400 261,20</text:p>
          </table:table-cell>
          <table:table-cell table:style-name="ce52" office:value-type="float" office:value="51.6">
            <text:p>51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07:0030402:11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000">
            <text:p>73 000,00</text:p>
          </table:table-cell>
          <table:table-cell table:style-name="ce52" office:value-type="float" office:value="73">
            <text:p>73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07:0030402:11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000">
            <text:p>73 000,00</text:p>
          </table:table-cell>
          <table:table-cell table:style-name="ce52" office:value-type="float" office:value="73">
            <text:p>73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7:0030402:11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00">
            <text:p>14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2200">
            <text:p>102 200,00</text:p>
          </table:table-cell>
          <table:table-cell table:style-name="ce52" office:value-type="float" office:value="73">
            <text:p>73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07:0030402:11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835">
            <text:p>883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4753.9">
            <text:p>444 753,90</text:p>
          </table:table-cell>
          <table:table-cell table:style-name="ce52" office:value-type="float" office:value="50.34">
            <text:p>50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4:0310101:7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831">
            <text:p>2831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9038.53">
            <text:p>299 038,53</text:p>
          </table:table-cell>
          <table:table-cell table:style-name="ce52" office:value-type="float" office:value="105.63">
            <text:p>10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4:0190101:55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407">
            <text:p>3407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9763.53">
            <text:p>329 763,53</text:p>
          </table:table-cell>
          <table:table-cell table:style-name="ce52" office:value-type="float" office:value="96.79">
            <text:p>96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4:0040103: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58170">
            <text:p>45817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90052.6">
            <text:p>2 190 052,60</text:p>
          </table:table-cell>
          <table:table-cell table:style-name="ce52" office:value-type="float" office:value="4.78">
            <text:p>4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4:0800101: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18">
            <text:p>511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4415.78">
            <text:p>254 415,78</text:p>
          </table:table-cell>
          <table:table-cell table:style-name="ce52" office:value-type="float" office:value="49.71">
            <text:p>49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4:0900102:14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84">
            <text:p>408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9235.16">
            <text:p>159 235,16</text:p>
          </table:table-cell>
          <table:table-cell table:style-name="ce52" office:value-type="float" office:value="38.99">
            <text:p>38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2:0790101:117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988.6">
            <text:p>5 988,60</text:p>
          </table:table-cell>
          <table:table-cell table:style-name="ce52" office:value-type="float" office:value="221.8">
            <text:p>221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2:0790101:117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42">
            <text:p>4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315.6">
            <text:p>9 315,60</text:p>
          </table:table-cell>
          <table:table-cell table:style-name="ce52" office:value-type="float" office:value="221.8">
            <text:p>221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2:0740101:94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3">
            <text:p>51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669.13">
            <text:p>65 669,13</text:p>
          </table:table-cell>
          <table:table-cell table:style-name="ce52" office:value-type="float" office:value="128.01">
            <text:p>128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7:0660101: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00">
            <text:p>29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8882">
            <text:p>198 882,00</text:p>
          </table:table-cell>
          <table:table-cell table:style-name="ce52" office:value-type="float" office:value="68.58">
            <text:p>68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1:0000000:18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12:020</text:p>
          </table:table-cell>
          <table:table-cell table:style-name="ce38" office:value-type="float" office:value="22970">
            <text:p>22970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22785.4">
            <text:p>822 785,40</text:p>
          </table:table-cell>
          <table:table-cell table:style-name="ce52" office:value-type="float" office:value="35.82">
            <text:p>35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0:0000000:1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934366">
            <text:p>593436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131446.72">
            <text:p>35 131 446,72</text:p>
          </table:table-cell>
          <table:table-cell table:style-name="ce52" office:value-type="float" office:value="5.92">
            <text:p>5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8:0000000:118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186">
            <text:p>318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052.28">
            <text:p>19 052,28</text:p>
          </table:table-cell>
          <table:table-cell table:style-name="ce52" office:value-type="float" office:value="5.98">
            <text:p>5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8:0000000:118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7872">
            <text:p>787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7074.56">
            <text:p>47 074,56</text:p>
          </table:table-cell>
          <table:table-cell table:style-name="ce52" office:value-type="float" office:value="5.98">
            <text:p>5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8:1050101:1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9000">
            <text:p>9000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4850">
            <text:p>464 850,00</text:p>
          </table:table-cell>
          <table:table-cell table:style-name="ce52" office:value-type="float" office:value="51.65">
            <text:p>51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5:0000000:14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42">
            <text:p>134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8322.04">
            <text:p>128 322,04</text:p>
          </table:table-cell>
          <table:table-cell table:style-name="ce52" office:value-type="float" office:value="95.62">
            <text:p>95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3:0030101:6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53998">
            <text:p>715399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833731.38">
            <text:p>30 833 731,38</text:p>
          </table:table-cell>
          <table:table-cell table:style-name="ce52" office:value-type="float" office:value="4.31">
            <text:p>4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4:0000000:56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14324">
            <text:p>14324</text:p>
          </table:table-cell>
          <table:table-cell table:style-name="ce7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532395.64">
            <text:p>11 532 395,64</text:p>
          </table:table-cell>
          <table:table-cell table:style-name="ce52" office:value-type="float" office:value="805.11">
            <text:p>805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40237:8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3463.2">
            <text:p>53 463,20</text:p>
          </table:table-cell>
          <table:table-cell table:style-name="ce52" office:value-type="float" office:value="1909.4">
            <text:p>1 909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5:0021611:6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00">
            <text:p>9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6844">
            <text:p>236 844,00</text:p>
          </table:table-cell>
          <table:table-cell table:style-name="ce52" office:value-type="float" office:value="263.16">
            <text:p>263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6:0010433:73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890.21">
            <text:p>31 890,21</text:p>
          </table:table-cell>
          <table:table-cell table:style-name="ce52" office:value-type="float" office:value="966.37">
            <text:p>966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10312:5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10312:5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21535:73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31407:19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6:0060101:20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0230101: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1910303:2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2730101:40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0940101:28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21533:21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040101:101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030101:337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4:0010205:2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03:0830101:5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0:2160101:44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10:2160101:4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10:2160101:39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10:2160101:2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10:2160101:2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10:2160101:2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10:2160101:184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10:2160101:18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10:2160101:183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10:2160101:183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0:2160101:18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0:2160101:182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0:2160101:18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0:2160101:18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2160101:18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0:2160101:16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2160101:16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0:2160101:16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0:2160101:16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2160101:16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2160101:15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2160101:15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2160101:15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2160101:14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2160101:14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2160101:140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2160101:13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2160101:120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2160101:1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2160101:10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2160101:10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2160101:107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2160101:100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1920201:67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1910401:9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1910401:8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1910401:8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1910401:6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1910401:5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1910401:140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1910401: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940101:5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800201: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800201: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800201: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800201: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800201: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800201: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800201:2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800201: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800201: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800201: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800201: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9:0010308: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9:0010308:56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9:0010308:40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9:0010308: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9:0010306:32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8:1370101: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800201: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800201: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800201: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0800101:17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570101:7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570101:6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0570101:6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0570101:66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0570101:6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0570101:66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0570101:65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570101:63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0570101:62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570101:6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570101:5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0570101:49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0570101:4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0570101:329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0570101:3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570101:310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570101:30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0570101:30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0570101:30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0570101:302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0570101:298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0570101:296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570101:292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570101:28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570101:282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570101:28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570101:27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0570101:27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0040101:63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0022501: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0022501:52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0022501:1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0022101:3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4:0300101:17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4:0290101: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4:0010301: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2:1320102:1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2:1010102:15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2:0920101: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2:0920101: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2:0880101:2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2:0800103: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2:0800103:1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1:0010207:3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0:0010308: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0:0010308: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0:0010305:2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0:0000000:35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0:0000000:14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07:0850101:47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07:0850101:1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07:0050155:23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07:0050129: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06:0870101:2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6:0010401: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06:0010401:5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06:0010401:5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06:0010401:5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06:0010401:5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06:0010401:5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6:0010401:50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6:0010401:50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06:0010401:50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6:0010401:4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6:0010401:49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06:0010401:4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6:0010401:49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6:0010401:4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06:0010401:4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06:0010401:4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06:0010401:4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06:0010401:1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06:0010401:13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06:0010401:1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01:1790101:50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01:1790101:3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01:1790101:1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6:0180101:7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6:0180101:19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6:0180101:16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5:0790101: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4:1020101: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4:1020101: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4:1020101:3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4:1020101:2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4:1020101: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4:1020101: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3:0840101: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3:0010202:2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1:1640201:4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1640201:25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1:1640201:25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1:1640201:2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1:1640201:1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1:1360101:3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1:0970202:3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1:0960101: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1:0200103: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1:0200103: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1:0200103:7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1:0200103: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1:0200103:5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1:0200103: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1:0200103:40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7:0010232: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7:0010232: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7:0010232:2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7:0010232: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6:0010209: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6:0010209: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6:0010209:4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6:0010209:12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6:0010203:35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5:0040413:4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5:0040225:7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5:0040225:42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5:0040225:23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5:0040218:100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5:0031201:7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5:0031201:37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5:0031201:2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5:0031201:2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5:0031201:1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5:0030708: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5:0030708:3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25:0030708: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25:0030708: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5:0030708: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5:0021405: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5:0021327:2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25:0010822: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25:0010822: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5:0010822:45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5:0010822: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5:0010822:1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5:0010822:13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5:0010819:8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5:0010819:5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5:0010819:4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5:0010819:39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5:0010819:39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5:0010819:3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5:0010819:3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5:0010819:3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5:0010819:32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5:0010819:2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5:0010819:2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5:0010819:28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5:0010819:23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5:0010819: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5:0010819:1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5:0010819:15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5:0010819:1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0:0000000:83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0:0000000:8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0:0000000:8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0:0000000:80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0:0000000:80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0:0000000:349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1:0200103:3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1:0200103: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1:0200103:1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1:0200103:1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1:0200103:17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1:0200103:1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1:0200103:15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1:0200103:12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1:0200103:1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1:0200103: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2500101:10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0:2160101: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0:2160101:5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0:2160101:5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2160101:49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0:2160101:4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0:2160101:48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2160101:4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4:0310101: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4:0300101:35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4:0300101:34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4:0300101:2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0:0000000:9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0:0000000:7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0:0000000:7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0:0000000:7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0:0000000: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0:0000000: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0:0000000:5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0:0000000:5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0:0000000:3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0:0000000:357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0:0000000:356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0:0000000:35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0:0000000:293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0:0000000:29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0:0000000:28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0:0000000:26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0:0000000:2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0:0000000:24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0:0000000:2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0:0000000:182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0:0000000:1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0:0000000:1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0:0000000:16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0:0000000:14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0:0000000:144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0:0000000:13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0:0000000:122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0:0000000:12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0:0000000:117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05:0080201:15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0:0070501:2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0:0050101:29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6:0000000:7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5:0040601:1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1-31">
            <text:p>31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586ADCE6CB5E506AD0143CE3E6534CCC1D9F257504DECE262BE5CB8C1BF6E7FC870505D793E6949CFD751F9412596E4E0373536F706DC21D9AA0E1510FB5B0B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/>
          <table:table-cell table:style-name="ce34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21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9.03.2023</text:date>, <text:time>16:2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9T16:20:52.03</dc:date>
    <meta:print-date>2022-03-21T12:14:23Z</meta:print-date>
    <meta:editing-duration>PT9S</meta:editing-duration>
    <meta:editing-cycles>1</meta:editing-cycles>
    <meta:document-statistic meta:table-count="1" meta:cell-count="1691" meta:object-count="0"/>
  </office:meta>
</office:document-meta>
</file>