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  <style:map style:condition="is-true-formula(msoxl:AND(COUNTIF($B$18:$B$1048576, B1)+COUNTIF($B$1:$B$15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8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9">
            <text:p>АОКС-57/2023/000101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9</text:span>"<text:span text:style-name="T2"><text:s/>марта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3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2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4">
            <text:p>Письмо Филиала публично-правовой компании "Роскадастр" по Орловской области (Филиал ППК "Роскадастр" по Орловской области) от 20.02.2023 № 83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5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5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65">
            <text:p>2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81"/>
          <table:table-cell table:number-columns-repeated="2" table:style-name="ce36"/>
          <table:table-cell table:number-columns-repeated="2" table:style-name="ce51"/>
          <table:table-cell table:style-name="ce44"/>
          <table:table-cell table:style-name="ce45"/>
          <table:table-cell table:number-columns-repeated="2" table:style-name="ce46"/>
          <table:table-cell table:style-name="ce49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2"/>
          <table:table-cell table:style-name="ce82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52">
            <text:p>57:24:0290101:48</text:p>
          </table:table-cell>
          <table:table-cell office:value-type="date" office:date-value="2023-02-21T00:00:00" table:style-name="ce37">
            <text:p>21.02.2023</text:p>
          </table:table-cell>
          <table:table-cell office:value-type="date" office:date-value="2023-01-30T00:00:00" table:style-name="ce28">
            <text:p>30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52">
            <text:p>57:22:0760101:103</text:p>
          </table:table-cell>
          <table:table-cell office:value-type="date" office:date-value="2023-02-21T00:00:00" table:style-name="ce37">
            <text:p>21.02.2023</text:p>
          </table:table-cell>
          <table:table-cell office:value-type="date" office:date-value="2023-01-30T00:00:00" table:style-name="ce28">
            <text:p>30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0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4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7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3">
          <table:table-cell table:style-name="ce22"/>
          <table:table-cell table:style-name="ce68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69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8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1" table:style-name="ro17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ko-8</meta:initial-creator>
    <dc:creator>Gr-7-5</dc:creator>
    <meta:creation-date>2020-01-27T10:12:33Z</meta:creation-date>
    <dc:date>2023-03-09T08:24:25Z</dc:date>
    <meta:print-date>2022-03-21T12:14:23Z</meta:print-date>
  </office:meta>
</office:document-meta>
</file>