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168:.$B$169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2 № 56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154">
            <text:p>15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90">
            <text:p>90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9:0000000:153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291.92">
            <text:p>13 291,92</text:p>
          </table:table-cell>
          <table:table-cell table:style-name="ce58" office:value-type="float" office:value="738.44">
            <text:p>73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4:0000000:1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80000">
            <text:p>13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810800">
            <text:p>7 810 800,00</text:p>
          </table:table-cell>
          <table:table-cell table:style-name="ce58" office:value-type="float" office:value="5.66">
            <text:p>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030101:3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0">
            <text:p>16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75200">
            <text:p>875 200,00</text:p>
          </table:table-cell>
          <table:table-cell table:style-name="ce58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030301:3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7600">
            <text:p>437 600,00</text:p>
          </table:table-cell>
          <table:table-cell table:style-name="ce58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7:0000000:36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35763">
            <text:p>3576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79294.08">
            <text:p>1 579 294,08</text:p>
          </table:table-cell>
          <table:table-cell table:style-name="ce58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4:0030301:34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7600">
            <text:p>437 600,00</text:p>
          </table:table-cell>
          <table:table-cell table:style-name="ce58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020202:3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150">
            <text:p>28 150,00</text:p>
          </table:table-cell>
          <table:table-cell table:style-name="ce58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3:0000000:1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8000">
            <text:p>9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61580">
            <text:p>461 580,00</text:p>
          </table:table-cell>
          <table:table-cell table:style-name="ce58" office:value-type="float" office:value="4.71">
            <text:p>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020301:3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0000">
            <text:p>4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60800">
            <text:p>2 260 800,00</text:p>
          </table:table-cell>
          <table:table-cell table:style-name="ce58" office:value-type="float" office:value="4.71">
            <text:p>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5:0020202:38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150">
            <text:p>28 150,00</text:p>
          </table:table-cell>
          <table:table-cell table:style-name="ce58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1:0000000:185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7000">
            <text:p>287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72310">
            <text:p>1 472 310,00</text:p>
          </table:table-cell>
          <table:table-cell table:style-name="ce58" office:value-type="float" office:value="5.13">
            <text:p>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1:0000000:6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36500">
            <text:p>1436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369245">
            <text:p>7 369 245,00</text:p>
          </table:table-cell>
          <table:table-cell table:style-name="ce58" office:value-type="float" office:value="5.13">
            <text:p>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1:0030201:179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4784">
            <text:p>2147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46946.56">
            <text:p>1 146 946,56</text:p>
          </table:table-cell>
          <table:table-cell table:style-name="ce58" office:value-type="float" office:value="5.34">
            <text:p>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1:0030201:179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000">
            <text:p>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5120">
            <text:p>295 120,00</text:p>
          </table:table-cell>
          <table:table-cell table:style-name="ce58" office:value-type="float" office:value="5.27">
            <text:p>5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1:0040701:25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9">
            <text:p>5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898.21">
            <text:p>35 898,21</text:p>
          </table:table-cell>
          <table:table-cell table:style-name="ce58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0:0190101:9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21">
            <text:p>8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449.38">
            <text:p>24 449,38</text:p>
          </table:table-cell>
          <table:table-cell table:style-name="ce58" office:value-type="float" office:value="29.78">
            <text:p>29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146:124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920.88">
            <text:p>66 920,88</text:p>
          </table:table-cell>
          <table:table-cell table:style-name="ce58" office:value-type="float" office:value="2788.37">
            <text:p>2 788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1205:16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752.82">
            <text:p>43 752,82</text:p>
          </table:table-cell>
          <table:table-cell table:style-name="ce58" office:value-type="float" office:value="2302.78">
            <text:p>2 302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1518:21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8">
            <text:p>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71601.12">
            <text:p>571 601,12</text:p>
          </table:table-cell>
          <table:table-cell table:style-name="ce58" office:value-type="float" office:value="1006.34">
            <text:p>1 006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727">
            <text:p>587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9142434.81">
            <text:p>129 142 434,81</text:p>
          </table:table-cell>
          <table:table-cell table:style-name="ce58" office:value-type="float" office:value="2199.03">
            <text:p>2 199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6:0010201:3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90940">
            <text:p>490 940,00</text:p>
          </table:table-cell>
          <table:table-cell table:style-name="ce58" office:value-type="float" office:value="490.94">
            <text:p>490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220:267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3140.5">
            <text:p>53 140,50</text:p>
          </table:table-cell>
          <table:table-cell table:style-name="ce58" office:value-type="float" office:value="1518.3">
            <text:p>1 51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20225:3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4350">
            <text:p>344 350,00</text:p>
          </table:table-cell>
          <table:table-cell table:style-name="ce58" office:value-type="float" office:value="344.35">
            <text:p>344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7:0020505:1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3:01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914">
            <text:p>34 914,00</text:p>
          </table:table-cell>
          <table:table-cell table:style-name="ce58" office:value-type="float" office:value="58.19">
            <text:p>58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9:0010104:4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532">
            <text:p>5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2418.52">
            <text:p>122 418,52</text:p>
          </table:table-cell>
          <table:table-cell table:style-name="ce58" office:value-type="float" office:value="230.11">
            <text:p>230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0:0060201:8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7815">
            <text:p>781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802.25">
            <text:p>16 802,25</text:p>
          </table:table-cell>
          <table:table-cell table:style-name="ce58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1:0350101: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3">
            <text:p>25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5576.54">
            <text:p>105 576,54</text:p>
          </table:table-cell>
          <table:table-cell table:style-name="ce58" office:value-type="float" office:value="42.18">
            <text:p>42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1:0350101:9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0142">
            <text:p>80 142,00</text:p>
          </table:table-cell>
          <table:table-cell table:style-name="ce58" office:value-type="float" office:value="42.18">
            <text:p>42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1:0450101: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84">
            <text:p>3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6048.36">
            <text:p>156 048,36</text:p>
          </table:table-cell>
          <table:table-cell table:style-name="ce58" office:value-type="float" office:value="44.79">
            <text:p>44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2:0760101:7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6911">
            <text:p>69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1859.96">
            <text:p>361 859,96</text:p>
          </table:table-cell>
          <table:table-cell table:style-name="ce58" office:value-type="float" office:value="52.36">
            <text:p>52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850103:17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3080">
            <text:p>3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0827.6">
            <text:p>150 827,60</text:p>
          </table:table-cell>
          <table:table-cell table:style-name="ce58" office:value-type="float" office:value="48.97">
            <text:p>48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7:0020225:3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6423.23">
            <text:p>346 423,23</text:p>
          </table:table-cell>
          <table:table-cell table:style-name="ce58" office:value-type="float" office:value="346.77">
            <text:p>346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7:0020225:36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74">
            <text:p>9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7464.76">
            <text:p>347 464,76</text:p>
          </table:table-cell>
          <table:table-cell table:style-name="ce58" office:value-type="float" office:value="356.74">
            <text:p>356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7:0020225:36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0890.62">
            <text:p>320 890,62</text:p>
          </table:table-cell>
          <table:table-cell table:style-name="ce58" office:value-type="float" office:value="318.66">
            <text:p>318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7:0020225:36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83">
            <text:p>9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1687.91">
            <text:p>351 687,91</text:p>
          </table:table-cell>
          <table:table-cell table:style-name="ce58" office:value-type="float" office:value="357.77">
            <text:p>357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7:0020225:3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41">
            <text:p>9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4569.72">
            <text:p>324 569,72</text:p>
          </table:table-cell>
          <table:table-cell table:style-name="ce58" office:value-type="float" office:value="344.92">
            <text:p>344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7:0020225:36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70">
            <text:p>9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8267.4">
            <text:p>328 267,40</text:p>
          </table:table-cell>
          <table:table-cell table:style-name="ce58" office:value-type="float" office:value="338.42">
            <text:p>338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6:1240101:43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259">
            <text:p>12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5993.24">
            <text:p>75 993,24</text:p>
          </table:table-cell>
          <table:table-cell table:style-name="ce58" office:value-type="float" office:value="60.36">
            <text:p>60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030204: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674">
            <text:p>6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8663.66">
            <text:p>208 663,66</text:p>
          </table:table-cell>
          <table:table-cell table:style-name="ce58" office:value-type="float" office:value="309.59">
            <text:p>309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320101:69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998">
            <text:p>9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025.76">
            <text:p>47 025,76</text:p>
          </table:table-cell>
          <table:table-cell table:style-name="ce58" office:value-type="float" office:value="47.12">
            <text:p>47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0720101:61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81250">
            <text:p>1 281 250,00</text:p>
          </table:table-cell>
          <table:table-cell table:style-name="ce58" office:value-type="float" office:value="51.25">
            <text:p>51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9:0930101:36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510">
            <text:p>4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3432.8">
            <text:p>303 432,80</text:p>
          </table:table-cell>
          <table:table-cell table:style-name="ce58" office:value-type="float" office:value="67.28">
            <text:p>67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0101:423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4620">
            <text:p>304 620,00</text:p>
          </table:table-cell>
          <table:table-cell table:style-name="ce58" office:value-type="float" office:value="203.08">
            <text:p>203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0101:423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4620">
            <text:p>304 620,00</text:p>
          </table:table-cell>
          <table:table-cell table:style-name="ce58" office:value-type="float" office:value="203.08">
            <text:p>203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20101:423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4620">
            <text:p>304 620,00</text:p>
          </table:table-cell>
          <table:table-cell table:style-name="ce58" office:value-type="float" office:value="203.08">
            <text:p>203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0020101:423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4620">
            <text:p>304 620,00</text:p>
          </table:table-cell>
          <table:table-cell table:style-name="ce58" office:value-type="float" office:value="203.08">
            <text:p>203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0:0030101:33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621.57">
            <text:p>24 621,57</text:p>
          </table:table-cell>
          <table:table-cell table:style-name="ce58" office:value-type="float" office:value="911.91">
            <text:p>911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3:0010304:62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941">
            <text:p>19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9760.02">
            <text:p>219 760,02</text:p>
          </table:table-cell>
          <table:table-cell table:style-name="ce58" office:value-type="float" office:value="113.22">
            <text:p>113,2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3:0010304:7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886">
            <text:p>18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8526.62">
            <text:p>228 526,62</text:p>
          </table:table-cell>
          <table:table-cell table:style-name="ce58" office:value-type="float" office:value="121.17">
            <text:p>121,1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4:0010405:7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5872">
            <text:p>235 872,00</text:p>
          </table:table-cell>
          <table:table-cell table:style-name="ce58" office:value-type="float" office:value="43.68">
            <text:p>43,6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5:0000000:620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664.75">
            <text:p>48 664,75</text:p>
          </table:table-cell>
          <table:table-cell table:style-name="ce58" office:value-type="float" office:value="1946.59">
            <text:p>1 946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5:0010318:2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9053.3">
            <text:p>89 053,30</text:p>
          </table:table-cell>
          <table:table-cell table:style-name="ce58" office:value-type="float" office:value="2544.38">
            <text:p>2 544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5:0010603:19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524.32">
            <text:p>47 524,32</text:p>
          </table:table-cell>
          <table:table-cell table:style-name="ce58" office:value-type="float" office:value="2640.24">
            <text:p>2 640,2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5:0010603:19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3780.79">
            <text:p>53 780,79</text:p>
          </table:table-cell>
          <table:table-cell table:style-name="ce58" office:value-type="float" office:value="2560.99">
            <text:p>2 560,9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5:0010711:127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1857">
            <text:p>61 857,00</text:p>
          </table:table-cell>
          <table:table-cell table:style-name="ce58" office:value-type="float" office:value="2061.9">
            <text:p>2 061,9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5:0010724:7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6965.92">
            <text:p>56 965,92</text:p>
          </table:table-cell>
          <table:table-cell table:style-name="ce58" office:value-type="float" office:value="2373.58">
            <text:p>2 373,5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5:0020549:3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1" office:value-type="string">
            <text:p>04:092</text:p>
          </table:table-cell>
          <table:table-cell table:style-name="ce39" office:value-type="float" office:value="16">
            <text:p>1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762.24">
            <text:p>36 762,24</text:p>
          </table:table-cell>
          <table:table-cell table:style-name="ce58" office:value-type="float" office:value="2297.64">
            <text:p>2 297,6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5:0020549:3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2431.95">
            <text:p>52 431,95</text:p>
          </table:table-cell>
          <table:table-cell table:style-name="ce58" office:value-type="float" office:value="2279.65">
            <text:p>2 279,6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5:0021004:5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336.24">
            <text:p>60 336,24</text:p>
          </table:table-cell>
          <table:table-cell table:style-name="ce58" office:value-type="float" office:value="2080.56">
            <text:p>2 080,5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5:0021212:8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5">
            <text:p>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1620.5">
            <text:p>131 620,50</text:p>
          </table:table-cell>
          <table:table-cell table:style-name="ce58" office:value-type="float" office:value="2393.1">
            <text:p>2 393,1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5:0021420:1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2" office:value-type="string">
            <text:p>13:021</text:p>
          </table:table-cell>
          <table:table-cell table:style-name="ce39" office:value-type="float" office:value="482">
            <text:p>4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4782.84">
            <text:p>174 782,84</text:p>
          </table:table-cell>
          <table:table-cell table:style-name="ce58" office:value-type="float" office:value="362.62">
            <text:p>362,6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25:0021514:1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487">
            <text:p>4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61734.44">
            <text:p>461 734,44</text:p>
          </table:table-cell>
          <table:table-cell table:style-name="ce58" office:value-type="float" office:value="948.12">
            <text:p>948,1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25:0021533:265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2362.78">
            <text:p>42 362,78</text:p>
          </table:table-cell>
          <table:table-cell table:style-name="ce58" office:value-type="float" office:value="2229.62">
            <text:p>2 229,6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25:0040219:126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8559.74">
            <text:p>38 559,74</text:p>
          </table:table-cell>
          <table:table-cell table:style-name="ce58" office:value-type="float" office:value="2029.46">
            <text:p>2 029,4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25:0040237:132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2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1993.2">
            <text:p>41 993,20</text:p>
          </table:table-cell>
          <table:table-cell table:style-name="ce58" office:value-type="float" office:value="2099.66">
            <text:p>2 099,6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25:0040237:132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105.75">
            <text:p>54 105,75</text:p>
          </table:table-cell>
          <table:table-cell table:style-name="ce58" office:value-type="float" office:value="2164.23">
            <text:p>2 164,2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727">
            <text:p>587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9142434.81">
            <text:p>129 142 434,81</text:p>
          </table:table-cell>
          <table:table-cell table:style-name="ce58" office:value-type="float" office:value="2199.03">
            <text:p>2 199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10:1280101:29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602">
            <text:p>133 602,00</text:p>
          </table:table-cell>
          <table:table-cell table:style-name="ce58" office:value-type="float" office:value="222.67">
            <text:p>222,6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10:1650101:227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344">
            <text:p>13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70702.08">
            <text:p>370 702,08</text:p>
          </table:table-cell>
          <table:table-cell table:style-name="ce58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11:2560101:15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1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1200">
            <text:p>131 200,00</text:p>
          </table:table-cell>
          <table:table-cell table:style-name="ce58" office:value-type="float" office:value="26.24">
            <text:p>26,2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10:1650101:227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1" office:value-type="string">
            <text:p>02:020</text:p>
          </table:table-cell>
          <table:table-cell table:style-name="ce39" office:value-type="float" office:value="2240">
            <text:p>22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17836.8">
            <text:p>617 836,80</text:p>
          </table:table-cell>
          <table:table-cell table:style-name="ce58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15:0030205:138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1261">
            <text:p>126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57097.19">
            <text:p>557 097,19</text:p>
          </table:table-cell>
          <table:table-cell table:style-name="ce58" office:value-type="float" office:value="441.79">
            <text:p>441,7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15:0030403:97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95">
            <text:p>119 695,00</text:p>
          </table:table-cell>
          <table:table-cell table:style-name="ce58" office:value-type="float" office:value="239.39">
            <text:p>239,3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15:0190101:62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4250">
            <text:p>294 250,00</text:p>
          </table:table-cell>
          <table:table-cell table:style-name="ce58" office:value-type="float" office:value="58.85">
            <text:p>58,8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14:0010203: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55">
            <text:p>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3348.15">
            <text:p>203 348,15</text:p>
          </table:table-cell>
          <table:table-cell table:style-name="ce58" office:value-type="float" office:value="212.93">
            <text:p>212,9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15:0030403:97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4235">
            <text:p>284 235,00</text:p>
          </table:table-cell>
          <table:table-cell table:style-name="ce58" office:value-type="float" office:value="189.49">
            <text:p>189,4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15:0030403:97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705">
            <text:p>119 705,00</text:p>
          </table:table-cell>
          <table:table-cell table:style-name="ce58" office:value-type="float" office:value="239.41">
            <text:p>239,4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15:0030403:97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95">
            <text:p>119 695,00</text:p>
          </table:table-cell>
          <table:table-cell table:style-name="ce58" office:value-type="float" office:value="239.39">
            <text:p>239,3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15:0030403:97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15">
            <text:p>119 615,00</text:p>
          </table:table-cell>
          <table:table-cell table:style-name="ce58" office:value-type="float" office:value="239.23">
            <text:p>239,2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15:0030403:97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705">
            <text:p>119 705,00</text:p>
          </table:table-cell>
          <table:table-cell table:style-name="ce58" office:value-type="float" office:value="239.41">
            <text:p>239,4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15:0030403:97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705">
            <text:p>119 705,00</text:p>
          </table:table-cell>
          <table:table-cell table:style-name="ce58" office:value-type="float" office:value="239.41">
            <text:p>239,4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15:0030403:9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30">
            <text:p>119 630,00</text:p>
          </table:table-cell>
          <table:table-cell table:style-name="ce58" office:value-type="float" office:value="239.26">
            <text:p>239,2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0" office:value-type="string">
            <text:p>57:15:0030403:98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90">
            <text:p>119 690,00</text:p>
          </table:table-cell>
          <table:table-cell table:style-name="ce58" office:value-type="float" office:value="239.38">
            <text:p>239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0" office:value-type="string">
            <text:p>57:15:0030403:98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550">
            <text:p>119 550,00</text:p>
          </table:table-cell>
          <table:table-cell table:style-name="ce58" office:value-type="float" office:value="239.1">
            <text:p>239,1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0" office:value-type="string">
            <text:p>57:15:0030403:98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670">
            <text:p>119 670,00</text:p>
          </table:table-cell>
          <table:table-cell table:style-name="ce58" office:value-type="float" office:value="239.34">
            <text:p>239,3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0" office:value-type="string">
            <text:p>57:15:0120101:22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96100">
            <text:p>496 100,00</text:p>
          </table:table-cell>
          <table:table-cell table:style-name="ce58" office:value-type="float" office:value="49.61">
            <text:p>49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0" office:value-type="string">
            <text:p>57:15:0190101:62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4250">
            <text:p>294 250,00</text:p>
          </table:table-cell>
          <table:table-cell table:style-name="ce58" office:value-type="float" office:value="58.85">
            <text:p>58,8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0" office:value-type="string">
            <text:p>57:10:0040101:102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1936">
            <text:p>41 936,00</text:p>
          </table:table-cell>
          <table:table-cell table:style-name="ce58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0" office:value-type="string">
            <text:p>57:11:0000000:185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5:000</text:p>
          </table:table-cell>
          <table:table-cell table:style-name="ce39" office:value-type="float" office:value="24878">
            <text:p>24878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54033.06">
            <text:p>554 033,06</text:p>
          </table:table-cell>
          <table:table-cell table:style-name="ce58" office:value-type="float" office:value="22.27">
            <text:p>22,2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0" office:value-type="string">
            <text:p>57:10:0041301:97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5551.2">
            <text:p>65 551,20</text:p>
          </table:table-cell>
          <table:table-cell table:style-name="ce58" office:value-type="float" office:value="74.49">
            <text:p>74,4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07:1020101:24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46.73">
            <text:p>4 346,73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18:1380101:56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7671.66">
            <text:p>37 671,66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01:1270101:14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469">
            <text:p>46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79538.79">
            <text:p>679 538,79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07:0850101:48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135">
            <text:p>1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5602.85">
            <text:p>195 602,85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07:0880101:3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59">
            <text:p>5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5485.69">
            <text:p>85 485,69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15:0000000:147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31.1</text:p>
          </table:table-cell>
          <table:table-cell table:style-name="ce39" office:value-type="float" office:value="1365">
            <text:p>136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26188.95">
            <text:p>5 426 188,95</text:p>
          </table:table-cell>
          <table:table-cell table:style-name="ce58" office:value-type="float" office:value="3975.23">
            <text:p>3 975,2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15:0790101:3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31.1</text:p>
          </table:table-cell>
          <table:table-cell table:style-name="ce39" office:value-type="float" office:value="189">
            <text:p>18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8210.72">
            <text:p>1 338 210,72</text:p>
          </table:table-cell>
          <table:table-cell table:style-name="ce58" office:value-type="float" office:value="7080.48">
            <text:p>7 080,4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22:0280102:46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261">
            <text:p>26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78165.51">
            <text:p>378 165,51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26:0000000:15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182.56">
            <text:p>23 182,56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06:0030301:78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6.1</text:p>
          </table:table-cell>
          <table:table-cell table:style-name="ce39" office:value-type="float" office:value="23.8">
            <text:p>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4130.95">
            <text:p>104 130,95</text:p>
          </table:table-cell>
          <table:table-cell table:style-name="ce58" office:value-type="float" office:value="4375.25">
            <text:p>4 375,2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10:0020401:9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6.3</text:p>
          </table:table-cell>
          <table:table-cell table:style-name="ce39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2595.62">
            <text:p>142 595,62</text:p>
          </table:table-cell>
          <table:table-cell table:style-name="ce58" office:value-type="float" office:value="2670.33">
            <text:p>2 670,3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06:0270101:15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6.5">
            <text:p>8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09729.91">
            <text:p>709 729,91</text:p>
          </table:table-cell>
          <table:table-cell table:style-name="ce58" office:value-type="float" office:value="8204.97">
            <text:p>8 204,9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11:2050101:27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41.7">
            <text:p>4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8871.75">
            <text:p>288 871,75</text:p>
          </table:table-cell>
          <table:table-cell table:style-name="ce58" office:value-type="float" office:value="6927.38">
            <text:p>6 927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13:0020401:4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29.3">
            <text:p>12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78793.24">
            <text:p>978 793,24</text:p>
          </table:table-cell>
          <table:table-cell table:style-name="ce58" office:value-type="float" office:value="7569.94">
            <text:p>7 569,9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06:0010101:9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1.1</text:p>
          </table:table-cell>
          <table:table-cell table:style-name="ce39" office:value-type="float" office:value="76.2">
            <text:p>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93363">
            <text:p>493 363,00</text:p>
          </table:table-cell>
          <table:table-cell table:style-name="ce58" office:value-type="float" office:value="6474.58">
            <text:p>6 474,5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17:0190101:2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79.3">
            <text:p>7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1254.86">
            <text:p>341 254,86</text:p>
          </table:table-cell>
          <table:table-cell table:style-name="ce58" office:value-type="float" office:value="4303.34">
            <text:p>4 303,3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25:0031006:34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2</text:p>
          </table:table-cell>
          <table:table-cell table:style-name="ce39" office:value-type="float" office:value="152.3">
            <text:p>1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73026.78">
            <text:p>1 173 026,78</text:p>
          </table:table-cell>
          <table:table-cell table:style-name="ce58" office:value-type="float" office:value="7702.08">
            <text:p>7 702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25:0010127:2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206">
            <text:p>20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021451.66">
            <text:p>4 021 451,66</text:p>
          </table:table-cell>
          <table:table-cell table:style-name="ce58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25:0010822:4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2</text:p>
          </table:table-cell>
          <table:table-cell table:style-name="ce39" office:value-type="float" office:value="130.6">
            <text:p>13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48788.67">
            <text:p>2 948 788,67</text:p>
          </table:table-cell>
          <table:table-cell table:style-name="ce58" office:value-type="float" office:value="22578.78">
            <text:p>22 578,7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25:0020902:41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5.2">
            <text:p>1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1509.05">
            <text:p>171 509,05</text:p>
          </table:table-cell>
          <table:table-cell table:style-name="ce58" office:value-type="float" office:value="11283.49">
            <text:p>11 283,4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13:0350101:66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73.3">
            <text:p>1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69989.11">
            <text:p>2 269 989,11</text:p>
          </table:table-cell>
          <table:table-cell table:style-name="ce58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1" office:value-type="string">
            <text:p>57:11:1270101:73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94.4">
            <text:p>9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8538.91">
            <text:p>668 538,91</text:p>
          </table:table-cell>
          <table:table-cell table:style-name="ce58" office:value-type="float" office:value="7081.98">
            <text:p>7 081,9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1" office:value-type="string">
            <text:p>57:26:0000000:25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9.1">
            <text:p>6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68758.51">
            <text:p>468 758,51</text:p>
          </table:table-cell>
          <table:table-cell table:style-name="ce58" office:value-type="float" office:value="6783.77">
            <text:p>6 783,7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1" office:value-type="string">
            <text:p>57:26:0010506:38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2637.5">
            <text:p>212 637,50</text:p>
          </table:table-cell>
          <table:table-cell table:style-name="ce58" office:value-type="float" office:value="5289.49">
            <text:p>5 289,4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1" office:value-type="string">
            <text:p>57:27:0020511:1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60">
            <text:p>1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65675.2">
            <text:p>1 165 675,20</text:p>
          </table:table-cell>
          <table:table-cell table:style-name="ce58" office:value-type="float" office:value="7285.47">
            <text:p>7 285,4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1" office:value-type="string">
            <text:p>57:09:1160101:12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38.9">
            <text:p>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4082.19">
            <text:p>184 082,19</text:p>
          </table:table-cell>
          <table:table-cell table:style-name="ce58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1" office:value-type="string">
            <text:p>57:09:1340201:13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6235.09">
            <text:p>296 235,09</text:p>
          </table:table-cell>
          <table:table-cell table:style-name="ce58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1" office:value-type="string">
            <text:p>57:10:0010201:879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208">
            <text:p>2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058446.08">
            <text:p>4 058 446,08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1" office:value-type="string">
            <text:p>57:10:0030801:1795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3.8">
            <text:p>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35085.49">
            <text:p>1 635 085,49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1" office:value-type="string">
            <text:p>57:07:0050118:16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239">
            <text:p>2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556554.12">
            <text:p>4 556 554,12</text:p>
          </table:table-cell>
          <table:table-cell table:style-name="ce58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1" office:value-type="string">
            <text:p>57:10:0052501:89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49">
            <text:p>4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56076.24">
            <text:p>956 076,24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1" office:value-type="string">
            <text:p>57:06:1230101:40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7481.82">
            <text:p>207 481,82</text:p>
          </table:table-cell>
          <table:table-cell table:style-name="ce58" office:value-type="float" office:value="3929.58">
            <text:p>3 929,5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1" office:value-type="string">
            <text:p>57:10:1680101:119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8.5">
            <text:p>8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81661.16">
            <text:p>1 081 661,16</text:p>
          </table:table-cell>
          <table:table-cell table:style-name="ce58" office:value-type="float" office:value="12222.16">
            <text:p>12 222,1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1" office:value-type="string">
            <text:p>57:10:1910103:67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23.7">
            <text:p>1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81505.68">
            <text:p>781 505,68</text:p>
          </table:table-cell>
          <table:table-cell table:style-name="ce58" office:value-type="float" office:value="6317.75">
            <text:p>6 317,7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1" office:value-type="string">
            <text:p>57:10:1910801:51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65333.18">
            <text:p>1 465 333,18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1" office:value-type="string">
            <text:p>57:06:0010101:9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1.1</text:p>
          </table:table-cell>
          <table:table-cell table:style-name="ce39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2644.34">
            <text:p>472 644,34</text:p>
          </table:table-cell>
          <table:table-cell table:style-name="ce58" office:value-type="float" office:value="6474.58">
            <text:p>6 474,5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1" office:value-type="string">
            <text:p>57:09:0390101:46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7489.22">
            <text:p>317 489,22</text:p>
          </table:table-cell>
          <table:table-cell table:style-name="ce58" office:value-type="float" office:value="5879.43">
            <text:p>5 879,4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1" office:value-type="string">
            <text:p>57:26:0010416:188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45.1">
            <text:p>4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934.96">
            <text:p>54 934,96</text:p>
          </table:table-cell>
          <table:table-cell table:style-name="ce58" office:value-type="float" office:value="1218.07">
            <text:p>1 218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1" office:value-type="string">
            <text:p>57:25:0021533:265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7394.75">
            <text:p>57 394,75</text:p>
          </table:table-cell>
          <table:table-cell table:style-name="ce58" office:value-type="float" office:value="3119.28">
            <text:p>3 119,2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1" office:value-type="string">
            <text:p>57:19:0010308:60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24.1">
            <text:p>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934.77">
            <text:p>22 934,77</text:p>
          </table:table-cell>
          <table:table-cell table:style-name="ce58" office:value-type="float" office:value="951.65">
            <text:p>951,6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1" office:value-type="string">
            <text:p>57:22:0790101:11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32.8">
            <text:p>3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1857.13">
            <text:p>51 857,13</text:p>
          </table:table-cell>
          <table:table-cell table:style-name="ce58" office:value-type="float" office:value="1581.01">
            <text:p>1 581,0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1" office:value-type="string">
            <text:p>57:10:2750101:279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17.4">
            <text:p>1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2703.95">
            <text:p>42 703,95</text:p>
          </table:table-cell>
          <table:table-cell table:style-name="ce58" office:value-type="float" office:value="2454.25">
            <text:p>2 454,2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1" office:value-type="string">
            <text:p>57:10:0570101:348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904</text:p>
          </table:table-cell>
          <table:table-cell table:style-name="ce39" office:value-type="float" office:value="10.4">
            <text:p>1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3924.86">
            <text:p>73 924,86</text:p>
          </table:table-cell>
          <table:table-cell table:style-name="ce58" office:value-type="float" office:value="7108.16">
            <text:p>7 108,1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25:0000000:620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410.0</text:p>
          </table:table-cell>
          <table:table-cell table:style-name="ce39" office:value-type="float" office:value="1847.9">
            <text:p>184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054929.32">
            <text:p>30 054 929,32</text:p>
          </table:table-cell>
          <table:table-cell table:style-name="ce58" office:value-type="float" office:value="16264.37">
            <text:p>16 264,3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10:0780101:6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705.2</text:p>
          </table:table-cell>
          <table:table-cell table:style-name="ce39" office:value-type="float" office:value="1442.8">
            <text:p>14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986193.98">
            <text:p>24 986 193,98</text:p>
          </table:table-cell>
          <table:table-cell table:style-name="ce58" office:value-type="float" office:value="17317.85">
            <text:p>17 317,8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07:0560101:1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842.0</text:p>
          </table:table-cell>
          <table:table-cell table:style-name="ce39" office:value-type="float" office:value="2167.7">
            <text:p>216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187856.62">
            <text:p>14 187 856,62</text:p>
          </table:table-cell>
          <table:table-cell table:style-name="ce58" office:value-type="float" office:value="6545.12">
            <text:p>6 545,1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6:0010412:30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18.2">
            <text:p>1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5158.4">
            <text:p>395 158,40</text:p>
          </table:table-cell>
          <table:table-cell table:style-name="ce58" office:value-type="float" office:value="21712">
            <text:p>21 712,0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10:2200201:79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90629.9">
            <text:p>790 629,90</text:p>
          </table:table-cell>
          <table:table-cell table:style-name="ce58" office:value-type="float" office:value="20806.05">
            <text:p>20 806,0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14:0010203:4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03359.73">
            <text:p>803 359,73</text:p>
          </table:table-cell>
          <table:table-cell table:style-name="ce58" office:value-type="float" office:value="15302.09">
            <text:p>15 302,0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22:0740101:138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94119.5">
            <text:p>894 119,50</text:p>
          </table:table-cell>
          <table:table-cell table:style-name="ce58" office:value-type="float" office:value="16902.07">
            <text:p>16 902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25:0040210:6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24192.38">
            <text:p>1 624 192,38</text:p>
          </table:table-cell>
          <table:table-cell table:style-name="ce58" office:value-type="float" office:value="39231.7">
            <text:p>39 231,7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26:0010204:5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22.4">
            <text:p>2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8194.37">
            <text:p>358 194,37</text:p>
          </table:table-cell>
          <table:table-cell table:style-name="ce58" office:value-type="float" office:value="15990.82">
            <text:p>15 990,8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26:0010412:30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18.1">
            <text:p>1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2987.2">
            <text:p>392 987,20</text:p>
          </table:table-cell>
          <table:table-cell table:style-name="ce58" office:value-type="float" office:value="21712">
            <text:p>21 712,0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26:0010413:156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29.5">
            <text:p>2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50179.38">
            <text:p>850 179,38</text:p>
          </table:table-cell>
          <table:table-cell table:style-name="ce58" office:value-type="float" office:value="28819.64">
            <text:p>28 819,6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26:0010414:82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27.4">
            <text:p>2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77511.3">
            <text:p>877 511,30</text:p>
          </table:table-cell>
          <table:table-cell table:style-name="ce58" office:value-type="float" office:value="32025.96">
            <text:p>32 025,9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26:0010221:11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507</text:p>
          </table:table-cell>
          <table:table-cell table:style-name="ce39" office:value-type="float" office:value="12.3">
            <text:p>1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7339.44">
            <text:p>287 339,44</text:p>
          </table:table-cell>
          <table:table-cell table:style-name="ce58" office:value-type="float" office:value="23360.93">
            <text:p>23 360,9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26:0010401:4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09406.44">
            <text:p>1 009 406,44</text:p>
          </table:table-cell>
          <table:table-cell table:style-name="ce58" office:value-type="float" office:value="23976.4">
            <text:p>23 976,4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02:0370101:39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2297.31">
            <text:p>392 297,31</text:p>
          </table:table-cell>
          <table:table-cell table:style-name="ce58" office:value-type="float" office:value="7158.71">
            <text:p>7 158,7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02:0440101:45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</text:p>
          </table:table-cell>
          <table:table-cell table:style-name="ce39" office:value-type="float" office:value="58.4">
            <text:p>58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7958.04">
            <text:p>397 958,04</text:p>
          </table:table-cell>
          <table:table-cell table:style-name="ce58" office:value-type="float" office:value="6814.35">
            <text:p>6 814,3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03:0040203:174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2585.44">
            <text:p>602 585,44</text:p>
          </table:table-cell>
          <table:table-cell table:style-name="ce58" office:value-type="float" office:value="16509.19">
            <text:p>16 509,1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09:0030207:44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52451.31">
            <text:p>1 052 451,31</text:p>
          </table:table-cell>
          <table:table-cell table:style-name="ce58" office:value-type="float" office:value="17959.92">
            <text:p>17 959,9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02:0370101:39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92297.31">
            <text:p>392 297,31</text:p>
          </table:table-cell>
          <table:table-cell table:style-name="ce58" office:value-type="float" office:value="7158.71">
            <text:p>7 158,7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26:0010412:300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507</text:p>
          </table:table-cell>
          <table:table-cell table:style-name="ce39" office:value-type="float" office:value="12.3">
            <text:p>1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67057.6">
            <text:p>267 057,60</text:p>
          </table:table-cell>
          <table:table-cell table:style-name="ce58" office:value-type="float" office:value="21712">
            <text:p>21 712,0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09:0030301:29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0" office:value-type="string">
            <text:p>0202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2982.84">
            <text:p>362 982,84</text:p>
          </table:table-cell>
          <table:table-cell table:style-name="ce58" office:value-type="float" office:value="6887.72">
            <text:p>6 887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3"/>
          <table:table-cell table:style-name="ce44"/>
          <table:table-cell table:style-name="ce37"/>
          <table:table-cell table:style-name="ce53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720101:6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2:0040101:1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5:0660101:21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5:0660101:21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6:0031201:13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20701:26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21501:33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040102:4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040501:5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7:0140101:3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2:0500101:10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115: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409: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112:1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611:62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1201:17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205:60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7:0020623:1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0:0460101:3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0:0910101:2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2:0320101:4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0750101:1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980101:3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414:4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432:21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1:0010319:1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1:1330101: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2:0000000:3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6:0010103:8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9:1010101:14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20101:10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30801:121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0030801:923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3:0740102:4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4:0410101:4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4:0680101:1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226:5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1112: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30929: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408:25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116:144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0780101:3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1:0930201:6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1:2750101:1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1230101:160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1:1400203:1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3:0810101:24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4:0010101:9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4:0010102:1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4:0010202:123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5:0280101:27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6:0010103:11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6:0010103:18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3:0830101:2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8:0120101:9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6:0010201:9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9:0010301:9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7:0210101:36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5:0000000:104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21518: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9:0310101:24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4:0010101:5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3:0010304:4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1920201:10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0:0940101:143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5:0040317:7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9:0720101:43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9:0870101:22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0:0020401:93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0021601:105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0050101:55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0040101:1011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40237:112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5:0021205:161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9:0010306: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5:0020549:17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5:0010318:21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0040101:1015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6:0010220:41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3:0010304:4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1:0010419: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40101:811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30411:78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4:0690101:13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9:1170101:16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9:1170101:164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9:1170101:164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9:1170101:164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9:1170101:164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5:0000000:453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8">
            <text:p>28.12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58566E771D49C1AD5A40E4316F6813D9895D9153C2C33B84BF838482C90182F7DA2C15F97CB2B66D4F1416C69555FFED541AD7F5AA9E140CAABD437673154F1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5"/>
          <table:table-cell table:style-name="ce35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6"/>
          <table:table-cell table:style-name="ce35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83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7:29.04</dc:date>
    <meta:print-date>2022-03-21T12:14:23Z</meta:print-date>
    <meta:editing-duration>PT8S</meta:editing-duration>
    <meta:editing-cycles>1</meta:editing-cycles>
    <meta:document-statistic meta:table-count="1" meta:cell-count="1933" meta:object-count="0"/>
  </office:meta>
</office:document-meta>
</file>