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6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6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6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6:.$B$1048576]; [.B1])+COUNTIF([.$B$1:.$B$11]; [.B1])+COUNTIF([.$B$97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6:.$B$1048576]; [.B1])+COUNTIF([.$B$1:.$B$11]; [.B1])+COUNTIF([.$B$97:.$B$98]; [.B1])&gt;1;NOT(ISBLANK([.B1]))))" style:apply-style-name="cf1" style:base-cell-address="Лист1.B1"/>
      <style:map style:condition="is-true-formula(AND(COUNTIF([.$B$176:.$B$1048576]; [.B176])&gt;1;NOT(ISBLANK([.B176]))))" style:apply-style-name="cf1" style:base-cell-address="Лист1.B1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6:.$B$1048576]; [.B1])+COUNTIF([.$B$1:.$B$11]; [.B1])+COUNTIF([.$B$97:.$B$98]; [.B1])&gt;1;NOT(ISBLANK([.B1]))))" style:apply-style-name="cf1" style:base-cell-address="Лист1.B1"/>
      <style:map style:condition="is-true-formula(AND(COUNTIF([.$B$176:.$B$1048576]; [.B176])&gt;1;NOT(ISBLANK([.B176]))))" style:apply-style-name="cf1" style:base-cell-address="Лист1.B1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6:.$B$1048576]; [.B1])+COUNTIF([.$B$1:.$B$11]; [.B1])+COUNTIF([.$B$97:.$B$98]; [.B1])&gt;1;NOT(ISBLANK([.B1]))))" style:apply-style-name="cf1" style:base-cell-address="Лист1.B1"/>
      <style:map style:condition="is-true-formula(AND(COUNTIF([.$B$176:.$B$1048576]; [.B176])&gt;1;NOT(ISBLANK([.B176]))))" style:apply-style-name="cf1" style:base-cell-address="Лист1.B17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01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5"/>
          <table:table-cell table:style-name="ce15"/>
          <table:table-cell table:style-name="ce50" office:value-type="string">
            <text:p>"<text:span text:style-name="T1"> 11</text:span>"<text:span text:style-name="T1"> января <text:s/></text:span><text:s text:c="2"/>2023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12.2022 № 558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84">
            <text:p>8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75">
            <text:p>75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1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7:0010102:44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2000">
            <text:p>13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22400">
            <text:p>422 400,00</text:p>
          </table:table-cell>
          <table:table-cell table:style-name="ce57" office:value-type="float" office:value="3.2">
            <text:p>3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4:0030104:16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76198">
            <text:p>127619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79081.1">
            <text:p>5 679 081,10</text:p>
          </table:table-cell>
          <table:table-cell table:style-name="ce57" office:value-type="float" office:value="4.45">
            <text:p>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1:0000000:104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0000">
            <text:p>6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8200">
            <text:p>358 200,00</text:p>
          </table:table-cell>
          <table:table-cell table:style-name="ce57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1:0000000:12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04318">
            <text:p>260431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547778.46">
            <text:p>15 547 778,46</text:p>
          </table:table-cell>
          <table:table-cell table:style-name="ce57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4:0000000:100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04000">
            <text:p>50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92960">
            <text:p>2 892 960,00</text:p>
          </table:table-cell>
          <table:table-cell table:style-name="ce57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4:0020101:41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0450">
            <text:p>2045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5522">
            <text:p>105 522,00</text:p>
          </table:table-cell>
          <table:table-cell table:style-name="ce57" office:value-type="float" office:value="5.16">
            <text:p>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4:0040301:66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2000">
            <text:p>7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13280">
            <text:p>413 280,00</text:p>
          </table:table-cell>
          <table:table-cell table:style-name="ce57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4:0000000:111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20001">
            <text:p>352000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873605.93">
            <text:p>20 873 605,93</text:p>
          </table:table-cell>
          <table:table-cell table:style-name="ce57" office:value-type="float" office:value="5.93">
            <text:p>5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4:0000000:19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39667.67">
            <text:p>7839667,67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0452685.1772">
            <text:p>40 452 685,18</text:p>
          </table:table-cell>
          <table:table-cell table:style-name="ce57" office:value-type="float" office:value="5.16">
            <text:p>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2:0030101:28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210954">
            <text:p>21095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38299.98">
            <text:p>1 238 299,98</text:p>
          </table:table-cell>
          <table:table-cell table:style-name="ce57" office:value-type="float" office:value="5.87">
            <text:p>5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3:0350101:66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0000">
            <text:p>2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3400">
            <text:p>103 400,00</text:p>
          </table:table-cell>
          <table:table-cell table:style-name="ce57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00000:22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072305">
            <text:p>50723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187773.9">
            <text:p>20 187 773,90</text:p>
          </table:table-cell>
          <table:table-cell table:style-name="ce57" office:value-type="float" office:value="3.98">
            <text:p>3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10101:183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0400">
            <text:p>230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16992">
            <text:p>916 992,00</text:p>
          </table:table-cell>
          <table:table-cell table:style-name="ce57" office:value-type="float" office:value="3.98">
            <text:p>3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40801:71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42">
            <text:p>44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494.76">
            <text:p>33 494,76</text:p>
          </table:table-cell>
          <table:table-cell table:style-name="ce57" office:value-type="float" office:value="75.78">
            <text:p>75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7:0010102:4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35000">
            <text:p>33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72000">
            <text:p>1 072 000,00</text:p>
          </table:table-cell>
          <table:table-cell table:style-name="ce57" office:value-type="float" office:value="3.2">
            <text:p>3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9:0050201:83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2274">
            <text:p>222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4687.8">
            <text:p>104 687,80</text:p>
          </table:table-cell>
          <table:table-cell table:style-name="ce57" office:value-type="float" office:value="4.7">
            <text:p>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0545:1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9993.37">
            <text:p>49 993,37</text:p>
          </table:table-cell>
          <table:table-cell table:style-name="ce57" office:value-type="float" office:value="2631.23">
            <text:p>2 631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21423:8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62">
            <text:p>6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57968.42">
            <text:p>657 968,42</text:p>
          </table:table-cell>
          <table:table-cell table:style-name="ce57" office:value-type="float" office:value="993.91">
            <text:p>993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40311:350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972.4">
            <text:p>56 972,40</text:p>
          </table:table-cell>
          <table:table-cell table:style-name="ce57" office:value-type="float" office:value="2373.85">
            <text:p>2 373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40313:40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8657.65">
            <text:p>48 657,65</text:p>
          </table:table-cell>
          <table:table-cell table:style-name="ce57" office:value-type="float" office:value="2115.55">
            <text:p>2 115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1:1400203:116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54">
            <text:p>8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0223.74">
            <text:p>50 223,74</text:p>
          </table:table-cell>
          <table:table-cell table:style-name="ce57" office:value-type="float" office:value="58.81">
            <text:p>58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5:0030201:44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25619">
            <text:p>2561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76658.02">
            <text:p>5 676 658,02</text:p>
          </table:table-cell>
          <table:table-cell table:style-name="ce57" office:value-type="float" office:value="221.58">
            <text:p>221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5:1070101:40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6400">
            <text:p>236 400,00</text:p>
          </table:table-cell>
          <table:table-cell table:style-name="ce57" office:value-type="float" office:value="47.28">
            <text:p>47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7:0060101:36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7571">
            <text:p>75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0404.72">
            <text:p>320 404,72</text:p>
          </table:table-cell>
          <table:table-cell table:style-name="ce57" office:value-type="float" office:value="42.32">
            <text:p>42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7:0320101:4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8950">
            <text:p>168 950,00</text:p>
          </table:table-cell>
          <table:table-cell table:style-name="ce57" office:value-type="float" office:value="33.79">
            <text:p>33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9:0010308:3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215.28">
            <text:p>12 215,28</text:p>
          </table:table-cell>
          <table:table-cell table:style-name="ce57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9:0010308:60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1">
            <text:p>1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107.64">
            <text:p>6 107,64</text:p>
          </table:table-cell>
          <table:table-cell table:style-name="ce57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9:0110101:22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6708">
            <text:p>467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8402.12">
            <text:p>228 402,12</text:p>
          </table:table-cell>
          <table:table-cell table:style-name="ce57" office:value-type="float" office:value="4.89">
            <text:p>4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3:0010301:160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6:050</text:p>
          </table:table-cell>
          <table:table-cell table:style-name="ce39" office:value-type="float" office:value="252178">
            <text:p>25217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6754943.5">
            <text:p>36 754 943,50</text:p>
          </table:table-cell>
          <table:table-cell table:style-name="ce57" office:value-type="float" office:value="145.75">
            <text:p>145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4:0000000:111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7:020</text:p>
          </table:table-cell>
          <table:table-cell table:style-name="ce39" office:value-type="float" office:value="6986">
            <text:p>698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9829.94">
            <text:p>99 829,94</text:p>
          </table:table-cell>
          <table:table-cell table:style-name="ce57" office:value-type="float" office:value="14.29">
            <text:p>14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4:0820101:8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2047">
            <text:p>122 047,00</text:p>
          </table:table-cell>
          <table:table-cell table:style-name="ce57" office:value-type="float" office:value="39.37">
            <text:p>3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6:0010112:116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703.2">
            <text:p>34 703,20</text:p>
          </table:table-cell>
          <table:table-cell table:style-name="ce57" office:value-type="float" office:value="1239.4">
            <text:p>1 239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6:0010207:6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13:021</text:p>
          </table:table-cell>
          <table:table-cell table:style-name="ce39" office:value-type="float" office:value="77">
            <text:p>7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710.23">
            <text:p>18 710,23</text:p>
          </table:table-cell>
          <table:table-cell table:style-name="ce57" office:value-type="float" office:value="242.99">
            <text:p>242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1250101:140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220">
            <text:p>2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2325">
            <text:p>72 325,00</text:p>
          </table:table-cell>
          <table:table-cell table:style-name="ce57" office:value-type="float" office:value="328.75">
            <text:p>328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1320101: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3886">
            <text:p>38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05814.18">
            <text:p>705 814,18</text:p>
          </table:table-cell>
          <table:table-cell table:style-name="ce57" office:value-type="float" office:value="181.63">
            <text:p>181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1330101:156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4:040</text:p>
          </table:table-cell>
          <table:table-cell table:style-name="ce39" office:value-type="float" office:value="2700">
            <text:p>27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31421">
            <text:p>1 631 421,00</text:p>
          </table:table-cell>
          <table:table-cell table:style-name="ce57" office:value-type="float" office:value="604.23">
            <text:p>604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2:0430101:42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0100">
            <text:p>200 100,00</text:p>
          </table:table-cell>
          <table:table-cell table:style-name="ce57" office:value-type="float" office:value="40.02">
            <text:p>40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4:0450102:8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0750">
            <text:p>110 750,00</text:p>
          </table:table-cell>
          <table:table-cell table:style-name="ce57" office:value-type="float" office:value="22.15">
            <text:p>2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8:1260101:40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2684">
            <text:p>222 684,00</text:p>
          </table:table-cell>
          <table:table-cell table:style-name="ce57" office:value-type="float" office:value="50.61">
            <text:p>50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9:0190101:12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15800">
            <text:p>15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92830">
            <text:p>692 830,00</text:p>
          </table:table-cell>
          <table:table-cell table:style-name="ce57" office:value-type="float" office:value="43.85">
            <text:p>43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10402:4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7900.8">
            <text:p>57 900,80</text:p>
          </table:table-cell>
          <table:table-cell table:style-name="ce57" office:value-type="float" office:value="2895.04">
            <text:p>2 895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21311:39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13:021</text:p>
          </table:table-cell>
          <table:table-cell table:style-name="ce39" office:value-type="float" office:value="743">
            <text:p>74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6469.11">
            <text:p>356 469,11</text:p>
          </table:table-cell>
          <table:table-cell table:style-name="ce57" office:value-type="float" office:value="479.77">
            <text:p>479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40321:19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3166.23">
            <text:p>33 166,23</text:p>
          </table:table-cell>
          <table:table-cell table:style-name="ce57" office:value-type="float" office:value="1442.01">
            <text:p>1 442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1:1810101:1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2018">
            <text:p>20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7843.54">
            <text:p>87 843,54</text:p>
          </table:table-cell>
          <table:table-cell table:style-name="ce57" office:value-type="float" office:value="43.53">
            <text:p>43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4:0440201:5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2554">
            <text:p>25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7187.02">
            <text:p>147 187,02</text:p>
          </table:table-cell>
          <table:table-cell table:style-name="ce57" office:value-type="float" office:value="57.63">
            <text:p>57,6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05:0000000:37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9:030</text:p>
          </table:table-cell>
          <table:table-cell table:style-name="ce39" office:value-type="float" office:value="5298">
            <text:p>5298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390.7">
            <text:p>11 390,70</text:p>
          </table:table-cell>
          <table:table-cell table:style-name="ce57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06:0520101:72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3:012</text:p>
          </table:table-cell>
          <table:table-cell table:style-name="ce39" office:value-type="float" office:value="1119">
            <text:p>111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3130.12">
            <text:p>53 130,12</text:p>
          </table:table-cell>
          <table:table-cell table:style-name="ce57" office:value-type="float" office:value="47.48">
            <text:p>47,4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06:1240101:43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251">
            <text:p>12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5510.36">
            <text:p>75 510,36</text:p>
          </table:table-cell>
          <table:table-cell table:style-name="ce57" office:value-type="float" office:value="60.36">
            <text:p>60,3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06:1240101:43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254">
            <text:p>12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5691.44">
            <text:p>75 691,44</text:p>
          </table:table-cell>
          <table:table-cell table:style-name="ce57" office:value-type="float" office:value="60.36">
            <text:p>60,3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07:0050207: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3:081</text:p>
          </table:table-cell>
          <table:table-cell table:style-name="ce39" office:value-type="float" office:value="4050">
            <text:p>405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99258.5">
            <text:p>1 699 258,50</text:p>
          </table:table-cell>
          <table:table-cell table:style-name="ce57" office:value-type="float" office:value="419.57">
            <text:p>419,5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09:1040101:1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7432.5">
            <text:p>97 432,50</text:p>
          </table:table-cell>
          <table:table-cell table:style-name="ce57" office:value-type="float" office:value="59.05">
            <text:p>59,0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01:0010331:1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:05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01960">
            <text:p>801 960,00</text:p>
          </table:table-cell>
          <table:table-cell table:style-name="ce57" office:value-type="float" office:value="400.98">
            <text:p>400,9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03:0000000:55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7:020</text:p>
          </table:table-cell>
          <table:table-cell table:style-name="ce39" office:value-type="float" office:value="67556">
            <text:p>6755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93021.84">
            <text:p>1 293 021,84</text:p>
          </table:table-cell>
          <table:table-cell table:style-name="ce57" office:value-type="float" office:value="19.14">
            <text:p>19,1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18:1260101:42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13:011</text:p>
          </table:table-cell>
          <table:table-cell table:style-name="ce39" office:value-type="float" office:value="2027">
            <text:p>202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776.55">
            <text:p>35 776,55</text:p>
          </table:table-cell>
          <table:table-cell table:style-name="ce57" office:value-type="float" office:value="17.65">
            <text:p>17,6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20406:28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230.3">
            <text:p>23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1206.32">
            <text:p>321 206,32</text:p>
          </table:table-cell>
          <table:table-cell table:style-name="ce57" office:value-type="float" office:value="1394.73">
            <text:p>1 394,7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0:1690101:145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94">
            <text:p>9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53675.06">
            <text:p>653 675,06</text:p>
          </table:table-cell>
          <table:table-cell table:style-name="ce57" office:value-type="float" office:value="6953.99">
            <text:p>6 953,9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1:1380101:30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1" office:value-type="string">
            <text:p>0202.1</text:p>
          </table:table-cell>
          <table:table-cell table:style-name="ce39" office:value-type="float" office:value="96">
            <text:p>9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46012.16">
            <text:p>1 046 012,16</text:p>
          </table:table-cell>
          <table:table-cell table:style-name="ce57" office:value-type="float" office:value="10895.96">
            <text:p>10 895,9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5:0120101:4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84.5">
            <text:p>8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3135.64">
            <text:p>353 135,64</text:p>
          </table:table-cell>
          <table:table-cell table:style-name="ce57" office:value-type="float" office:value="4179.12">
            <text:p>4 179,1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2:0160101:18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16359.3">
            <text:p>416 359,30</text:p>
          </table:table-cell>
          <table:table-cell table:style-name="ce57" office:value-type="float" office:value="11895.98">
            <text:p>11 895,9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0:0030801:1794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8.2">
            <text:p>12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01407.63">
            <text:p>2 501 407,63</text:p>
          </table:table-cell>
          <table:table-cell table:style-name="ce57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0:1320101:140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2" office:value-type="string">
            <text:p>0202.1</text:p>
          </table:table-cell>
          <table:table-cell table:style-name="ce39" office:value-type="float" office:value="156.7">
            <text:p>156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57492.79">
            <text:p>3 057 492,79</text:p>
          </table:table-cell>
          <table:table-cell table:style-name="ce57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0:2020101:73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01.4</text:p>
          </table:table-cell>
          <table:table-cell table:style-name="ce39" office:value-type="float" office:value="315.3">
            <text:p>31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802658.23">
            <text:p>5 802 658,23</text:p>
          </table:table-cell>
          <table:table-cell table:style-name="ce57" office:value-type="float" office:value="18403.61">
            <text:p>18 403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0:2200101:171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186.7">
            <text:p>186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01004">
            <text:p>3 501 004,00</text:p>
          </table:table-cell>
          <table:table-cell table:style-name="ce57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5:0030404:35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90.2">
            <text:p>9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73123.58">
            <text:p>573 123,58</text:p>
          </table:table-cell>
          <table:table-cell table:style-name="ce57" office:value-type="float" office:value="6353.92">
            <text:p>6 353,9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9:0190101:74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2" office:value-type="string">
            <text:p>0202.1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1267.8">
            <text:p>301 267,80</text:p>
          </table:table-cell>
          <table:table-cell table:style-name="ce57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2:0620101:24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62.7">
            <text:p>6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20467.45">
            <text:p>420 467,45</text:p>
          </table:table-cell>
          <table:table-cell table:style-name="ce57" office:value-type="float" office:value="6706.02">
            <text:p>6 706,0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5:0030929:90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">
            <text:p>1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10.31">
            <text:p>21 410,31</text:p>
          </table:table-cell>
          <table:table-cell table:style-name="ce57" office:value-type="float" office:value="1259.43">
            <text:p>1 259,4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9:0010203:53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303.1</text:p>
          </table:table-cell>
          <table:table-cell table:style-name="ce39" office:value-type="float" office:value="21.7">
            <text:p>2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8462.38">
            <text:p>38 462,38</text:p>
          </table:table-cell>
          <table:table-cell table:style-name="ce57" office:value-type="float" office:value="1772.46">
            <text:p>1 772,4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0:0510101:39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1012.3</text:p>
          </table:table-cell>
          <table:table-cell table:style-name="ce39" office:value-type="float" office:value="392">
            <text:p>39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7972.72">
            <text:p>567 972,72</text:p>
          </table:table-cell>
          <table:table-cell table:style-name="ce57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15:0890101:43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1" office:value-type="string">
            <text:p>1031.1</text:p>
          </table:table-cell>
          <table:table-cell table:style-name="ce39" office:value-type="float" office:value="741">
            <text:p>74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45645.43">
            <text:p>2 945 645,43</text:p>
          </table:table-cell>
          <table:table-cell table:style-name="ce57" office:value-type="float" office:value="3975.23">
            <text:p>3 975,2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15:0030201:25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1" office:value-type="string">
            <text:p>1022.1</text:p>
          </table:table-cell>
          <table:table-cell table:style-name="ce39" office:value-type="float" office:value="197">
            <text:p>19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80231.67">
            <text:p>380 231,67</text:p>
          </table:table-cell>
          <table:table-cell table:style-name="ce57" office:value-type="float" office:value="1930.11">
            <text:p>1 930,1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11:0650102:23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66">
            <text:p>6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5628.06">
            <text:p>95 628,06</text:p>
          </table:table-cell>
          <table:table-cell table:style-name="ce57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5:0031008:5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101.1</text:p>
          </table:table-cell>
          <table:table-cell table:style-name="ce39" office:value-type="float" office:value="508.9">
            <text:p>50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96203.58">
            <text:p>3 096 203,58</text:p>
          </table:table-cell>
          <table:table-cell table:style-name="ce57" office:value-type="float" office:value="6084.11">
            <text:p>6 084,1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11:1640101:45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407.0</text:p>
          </table:table-cell>
          <table:table-cell table:style-name="ce39" office:value-type="float" office:value="28.8">
            <text:p>2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81409.28">
            <text:p>481 409,28</text:p>
          </table:table-cell>
          <table:table-cell table:style-name="ce57" office:value-type="float" office:value="16715.6">
            <text:p>16 715,6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0:0780101:62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705.2</text:p>
          </table:table-cell>
          <table:table-cell table:style-name="ce39" office:value-type="float" office:value="1443">
            <text:p>144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989657.55">
            <text:p>24 989 657,55</text:p>
          </table:table-cell>
          <table:table-cell table:style-name="ce57" office:value-type="float" office:value="17317.85">
            <text:p>17 317,8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07:0050207:6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710.0</text:p>
          </table:table-cell>
          <table:table-cell table:style-name="ce39" office:value-type="float" office:value="85">
            <text:p>8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4780.2">
            <text:p>64 780,20</text:p>
          </table:table-cell>
          <table:table-cell table:style-name="ce57" office:value-type="float" office:value="762.12">
            <text:p>762,1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21423:44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801.0</text:p>
          </table:table-cell>
          <table:table-cell table:style-name="ce39" office:value-type="float" office:value="437.9">
            <text:p>43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639782.59">
            <text:p>4 639 782,59</text:p>
          </table:table-cell>
          <table:table-cell table:style-name="ce57" office:value-type="float" office:value="10595.53">
            <text:p>10 595,5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7:0010407:56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704</text:p>
          </table:table-cell>
          <table:table-cell table:style-name="ce39" office:value-type="float" office:value="5217.4">
            <text:p>521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207042.37">
            <text:p>20 207 042,37</text:p>
          </table:table-cell>
          <table:table-cell table:style-name="ce57" office:value-type="float" office:value="3873.01">
            <text:p>3 873,0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7:0010407:56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704</text:p>
          </table:table-cell>
          <table:table-cell table:style-name="ce39" office:value-type="float" office:value="4853.4">
            <text:p>485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797266.73">
            <text:p>18 797 266,73</text:p>
          </table:table-cell>
          <table:table-cell table:style-name="ce57" office:value-type="float" office:value="3873.01">
            <text:p>3 873,0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5:0031008:32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66448.63">
            <text:p>466 448,63</text:p>
          </table:table-cell>
          <table:table-cell table:style-name="ce57" office:value-type="float" office:value="8112.15">
            <text:p>8 112,1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25:0031008:32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69.7">
            <text:p>6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5416.86">
            <text:p>565 416,86</text:p>
          </table:table-cell>
          <table:table-cell table:style-name="ce57" office:value-type="float" office:value="8112.15">
            <text:p>8 112,1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5:0031008:32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63.1">
            <text:p>6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11876.67">
            <text:p>511 876,67</text:p>
          </table:table-cell>
          <table:table-cell table:style-name="ce57" office:value-type="float" office:value="8112.15">
            <text:p>8 112,1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5:0020406:43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01</text:p>
          </table:table-cell>
          <table:table-cell table:style-name="ce39" office:value-type="float" office:value="51.4">
            <text:p>5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8963.74">
            <text:p>238 963,74</text:p>
          </table:table-cell>
          <table:table-cell table:style-name="ce57" office:value-type="float" office:value="4649.1">
            <text:p>4 649,1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10:2020101:96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0" office:value-type="string">
            <text:p>0201</text:p>
          </table:table-cell>
          <table:table-cell table:style-name="ce39" office:value-type="float" office:value="148.4">
            <text:p>148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31095.72">
            <text:p>2 731 095,72</text:p>
          </table:table-cell>
          <table:table-cell table:style-name="ce57" office:value-type="float" office:value="18403.61">
            <text:p>18 403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3" table:number-columns-repeated="2"/>
          <table:table-cell table:style-name="ce48"/>
          <table:table-cell table:style-name="ce5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1:0030701:22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20701:26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51001:29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10312:6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120:19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1309:36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1:1630102:6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9:0310101:53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3:0660101:1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6:0010110:7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960101:38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1620101:10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1650101:56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1650101:56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1650101:59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1650101:60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0780101:35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940101:9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0940101:9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0960101:37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0960101:56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1100101:46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0:1270101:10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0:1330101:42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1340101:3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1590101:49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1650101:59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1660101:15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0:1660101:44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0:1660101:46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2160101:202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9:0010204:3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9:0430101:3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4:0810101:2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20120:19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6:0010104:2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6:0010315:14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04:0440201:5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05:0250101:2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05:0250101:8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06:0970101:30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06:1000101:2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06:1240101:9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09:0000000:122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09:0110101:1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09:1390101:1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10:0000000:306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06:1240101:11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10:0340101:12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2:1140102:61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08:0440101:8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0:0560101:120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6:0370101:47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1:0580101:60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27:0020707:13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5:0040313:25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6:0010112:115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0:1250101:194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5:0030201:25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07:0050207:74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07:0000000:16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07:0000000:16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06:0520101:33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5:0030201:25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5:0031008:99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5:0020406:223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5:0020406:29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5:0020406:222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5:0031008:98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5:0031008:97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5:0031008:9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5:0031008:95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5:0030503:376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5:0020406:220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5:0020406:221</text:p>
          </table:table-cell>
          <table:table-cell table:style-name="ce33" office:value-type="date" office:date-value="2022-12-27">
            <text:p>27.12.2022</text:p>
          </table:table-cell>
          <table:table-cell table:style-name="ce38" office:value-type="date" office:date-value="2022-12-22">
            <text:p>22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3" office:value-type="string" table:number-columns-spanned="3" table:number-rows-spanned="1">
            <text:p>99B667CD43E3D6CEA6FF95F9E709611CC50B7A00E45892B4CF63D154EC40B38EE12E10D5EB81BA07349585FCEC76B5D416EC278893D8F09A9FA02E54C40F558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4"/>
          <table:table-cell table:style-name="ce35"/>
          <table:table-cell table:style-name="ce5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5"/>
          <table:table-cell table:style-name="ce35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7" table:number-rows-repeated="104839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.01.2023</text:date>, <text:time>12:4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11T12:45:48.52</dc:date>
    <meta:print-date>2022-03-21T12:14:23Z</meta:print-date>
    <meta:editing-duration>PT9S</meta:editing-duration>
    <meta:editing-cycles>1</meta:editing-cycles>
    <meta:document-statistic meta:table-count="1" meta:cell-count="1173" meta:object-count="0"/>
  </office:meta>
</office:document-meta>
</file>