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130:.$B$1048576]; [.B1130])&gt;1;NOT(ISBLANK([.B1130]))))" style:apply-style-name="cf1" style:base-cell-address="Лист1.B1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130:.$B$1048576]; [.B1130])&gt;1;NOT(ISBLANK([.B1130]))))" style:apply-style-name="cf1" style:base-cell-address="Лист1.B1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30:.$B$1048576]; [.B1])+COUNTIF([.$B$1:.$B$11]; [.B1])+COUNTIF([.$B$133:.$B$134]; [.B1])&gt;1;NOT(ISBLANK([.B1]))))" style:apply-style-name="cf1" style:base-cell-address="Лист1.B1"/>
      <style:map style:condition="is-true-formula(AND(COUNTIF([.$B$1130:.$B$1048576]; [.B1130])&gt;1;NOT(ISBLANK([.B1130]))))" style:apply-style-name="cf1" style:base-cell-address="Лист1.B11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13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1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1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2.2023 № 59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9">
            <text:p>1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993">
            <text:p>993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504:28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06</text:p>
          </table:table-cell>
          <table:table-cell table:style-name="ce40" office:value-type="float" office:value="134.2">
            <text:p>1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41781.49">
            <text:p>5 941 781,49</text:p>
          </table:table-cell>
          <table:table-cell table:style-name="ce55" office:value-type="float" office:value="44275.57">
            <text:p>44 27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316:3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3">
            <text:p>4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6139.94">
            <text:p>1 346 139,94</text:p>
          </table:table-cell>
          <table:table-cell table:style-name="ce55" office:value-type="float" office:value="31305.58">
            <text:p>31 305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703:2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48.8">
            <text:p>4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127.11">
            <text:p>258 127,11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507:2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90.6">
            <text:p>90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9227.79">
            <text:p>479 227,79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507:2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78.6">
            <text:p>7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5753.91">
            <text:p>415 753,91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703:2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24.4">
            <text:p>2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063.56">
            <text:p>129 063,56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8:0050215:8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305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192.45">
            <text:p>64 192,45</text:p>
          </table:table-cell>
          <table:table-cell table:style-name="ce55" office:value-type="float" office:value="1834.07">
            <text:p>1 834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1104:2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01.0</text:p>
          </table:table-cell>
          <table:table-cell table:style-name="ce40" office:value-type="float" office:value="33.6">
            <text:p>3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019.58">
            <text:p>324 019,58</text:p>
          </table:table-cell>
          <table:table-cell table:style-name="ce55" office:value-type="float" office:value="9643.44">
            <text:p>9 64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1:0010419:2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725.0</text:p>
          </table:table-cell>
          <table:table-cell table:style-name="ce40" office:value-type="float" office:value="37.6">
            <text:p>3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934.63">
            <text:p>91 934,63</text:p>
          </table:table-cell>
          <table:table-cell table:style-name="ce55" office:value-type="float" office:value="2445.07">
            <text:p>2 44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1:0000000:10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367.5">
            <text:p>3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5038.45">
            <text:p>1 135 038,45</text:p>
          </table:table-cell>
          <table:table-cell table:style-name="ce55" office:value-type="float" office:value="3088.54">
            <text:p>3 088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4:0010427:2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816.0</text:p>
          </table:table-cell>
          <table:table-cell table:style-name="ce40" office:value-type="float" office:value="150.3">
            <text:p>15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5514.52">
            <text:p>1 005 514,52</text:p>
          </table:table-cell>
          <table:table-cell table:style-name="ce55" office:value-type="float" office:value="6690.05">
            <text:p>6 690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760101:6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3">
            <text:p>1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9946.48">
            <text:p>2 399 946,4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1650101:22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4.1</text:p>
          </table:table-cell>
          <table:table-cell table:style-name="ce40" office:value-type="float" office:value="327">
            <text:p>3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83089.18">
            <text:p>6 283 089,18</text:p>
          </table:table-cell>
          <table:table-cell table:style-name="ce55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7:0840101:2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7">
            <text:p>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6113.34">
            <text:p>596 113,34</text:p>
          </table:table-cell>
          <table:table-cell table:style-name="ce55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20907:6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7.7">
            <text:p>8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2045.2">
            <text:p>1 712 045,20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40422:2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5">
            <text:p>8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0400.14">
            <text:p>1 560 400,14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1970101:4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">
            <text:p>15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5023.04">
            <text:p>1 645 023,04</text:p>
          </table:table-cell>
          <table:table-cell table:style-name="ce55" office:value-type="float" office:value="10822.52">
            <text:p>10 822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1690101:14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.6">
            <text:p>9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89435.48">
            <text:p>1 089 435,48</text:p>
          </table:table-cell>
          <table:table-cell table:style-name="ce55" office:value-type="float" office:value="11277.8">
            <text:p>11 277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5:0940101:1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5">
            <text:p>7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5211.16">
            <text:p>385 211,16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4:0030101:3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.2">
            <text:p>1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6377.9">
            <text:p>946 377,90</text:p>
          </table:table-cell>
          <table:table-cell table:style-name="ce55" office:value-type="float" office:value="7744.5">
            <text:p>7 744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21515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5.3">
            <text:p>1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4630.84">
            <text:p>974 630,84</text:p>
          </table:table-cell>
          <table:table-cell table:style-name="ce55" office:value-type="float" office:value="7203.48">
            <text:p>7 20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1:0630101:3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4">
            <text:p>5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815.7">
            <text:p>165 815,70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09:1380101:3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4">
            <text:p>8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084.17">
            <text:p>225 084,17</text:p>
          </table:table-cell>
          <table:table-cell table:style-name="ce55" office:value-type="float" office:value="2517.72">
            <text:p>2 5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40311:35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860">
            <text:p>93 860,00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1090101:28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568.28">
            <text:p>64 568,28</text:p>
          </table:table-cell>
          <table:table-cell table:style-name="ce55" office:value-type="float" office:value="2306.01">
            <text:p>2 30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1110101:16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4.1">
            <text:p>3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005.04">
            <text:p>82 005,04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40237:13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97.63">
            <text:p>26 397,63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520101:4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37.2">
            <text:p>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541.63">
            <text:p>250 541,63</text:p>
          </table:table-cell>
          <table:table-cell table:style-name="ce55" office:value-type="float" office:value="6734.99">
            <text:p>6 73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3:0890101:1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907.1</text:p>
          </table:table-cell>
          <table:table-cell table:style-name="ce40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11.24">
            <text:p>24 011,24</text:p>
          </table:table-cell>
          <table:table-cell table:style-name="ce55" office:value-type="float" office:value="1341.41">
            <text:p>1 341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1:1900301:1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29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0326.27">
            <text:p>430 326,2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1:0020101:6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91.28">
            <text:p>11 591,28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60101:20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02.1</text:p>
          </table:table-cell>
          <table:table-cell table:style-name="ce40" office:value-type="string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0033.5">
            <text:p>360 033,50</text:p>
          </table:table-cell>
          <table:table-cell table:style-name="ce55" office:value-type="float" office:value="7200.67">
            <text:p>7 200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00000:62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28">
            <text:p>22 728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2:0610105:7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4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098.77">
            <text:p>68 098,7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5:1080101:3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42.37">
            <text:p>10 142,3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1:0900101:2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3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262.94">
            <text:p>49 262,9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3:0000000:5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26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9614.42">
            <text:p>379 614,4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10:0940101:26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2963">
            <text:p>2963</text:p>
          </table:table-cell>
          <table:table-cell table:style-name="ce46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92680.51">
            <text:p>2 292 680,51</text:p>
          </table:table-cell>
          <table:table-cell table:style-name="ce55" office:value-type="float" office:value="773.77">
            <text:p>773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10:0040101:102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453.9">
            <text:p>15 453,9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10:1250101:23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9480">
            <text:p>519 480,00</text:p>
          </table:table-cell>
          <table:table-cell table:style-name="ce55" office:value-type="float" office:value="346.32">
            <text:p>346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10:0020101:41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25">
            <text:p>52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2578">
            <text:p>172 578,00</text:p>
          </table:table-cell>
          <table:table-cell table:style-name="ce55" office:value-type="float" office:value="328.72">
            <text:p>32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10:0050501:8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50">
            <text:p>45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6452.5">
            <text:p>146 452,50</text:p>
          </table:table-cell>
          <table:table-cell table:style-name="ce55" office:value-type="float" office:value="325.45">
            <text:p>32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0:0020901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7">
            <text:p>73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8617.14">
            <text:p>158 617,14</text:p>
          </table:table-cell>
          <table:table-cell table:style-name="ce55" office:value-type="float" office:value="215.22">
            <text:p>215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19:0000000:19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12750">
            <text:p>412 750,00</text:p>
          </table:table-cell>
          <table:table-cell table:style-name="ce55" office:value-type="float" office:value="6.35">
            <text:p>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19:0000000:19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0000">
            <text:p>1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25500">
            <text:p>825 500,00</text:p>
          </table:table-cell>
          <table:table-cell table:style-name="ce55" office:value-type="float" office:value="6.35">
            <text:p>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19:0000000:1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26566">
            <text:p>192656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557581.68">
            <text:p>10 557 581,68</text:p>
          </table:table-cell>
          <table:table-cell table:style-name="ce55" office:value-type="float" office:value="5.48">
            <text:p>5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19:0000000:1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655299">
            <text:p>36552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211148.65">
            <text:p>23 211 148,65</text:p>
          </table:table-cell>
          <table:table-cell table:style-name="ce55" office:value-type="float" office:value="6.35">
            <text:p>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9:0010203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382.3">
            <text:p>20 382,30</text:p>
          </table:table-cell>
          <table:table-cell table:style-name="ce55" office:value-type="float" office:value="679.41">
            <text:p>679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9:1170101:26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73">
            <text:p>187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8379.06">
            <text:p>148 379,06</text:p>
          </table:table-cell>
          <table:table-cell table:style-name="ce55" office:value-type="float" office:value="79.22">
            <text:p>79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9:0000000:18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30">
            <text:p>14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625.1">
            <text:p>96 625,10</text:p>
          </table:table-cell>
          <table:table-cell table:style-name="ce55" office:value-type="float" office:value="67.57">
            <text:p>67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9:0120101:2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2085">
            <text:p>22085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6162.05">
            <text:p>546 162,05</text:p>
          </table:table-cell>
          <table:table-cell table:style-name="ce55" office:value-type="float" office:value="24.73">
            <text:p>24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6:0000000: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235000">
            <text:p>623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019100">
            <text:p>44 019 100,00</text:p>
          </table:table-cell>
          <table:table-cell table:style-name="ce55" office:value-type="float" office:value="7.06">
            <text:p>7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6:0230102:2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6888">
            <text:p>688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9088">
            <text:p>179 088,00</text:p>
          </table:table-cell>
          <table:table-cell table:style-name="ce55" office:value-type="float" office:value="26">
            <text:p>2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07:0030101:4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618">
            <text:p>33 618,00</text:p>
          </table:table-cell>
          <table:table-cell table:style-name="ce55" office:value-type="float" office:value="56.03">
            <text:p>5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24:0010101: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1">
            <text:p>15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8712.4">
            <text:p>168 712,40</text:p>
          </table:table-cell>
          <table:table-cell table:style-name="ce55" office:value-type="float" office:value="112.4">
            <text:p>112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24:0010101:2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2">
            <text:p>11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655.04">
            <text:p>13 655,04</text:p>
          </table:table-cell>
          <table:table-cell table:style-name="ce55" office:value-type="float" office:value="121.92">
            <text:p>121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4:0130101:1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1800">
            <text:p>231 800,00</text:p>
          </table:table-cell>
          <table:table-cell table:style-name="ce55" office:value-type="float" office:value="46.36">
            <text:p>46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4:0610102: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3028">
            <text:p>83 028,00</text:p>
          </table:table-cell>
          <table:table-cell table:style-name="ce55" office:value-type="float" office:value="69.19">
            <text:p>69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23:0010101:15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5:000</text:p>
          </table:table-cell>
          <table:table-cell table:style-name="ce40" office:value-type="float" office:value="64607">
            <text:p>64607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90517.18">
            <text:p>2 890 517,18</text:p>
          </table:table-cell>
          <table:table-cell table:style-name="ce55" office:value-type="float" office:value="44.74">
            <text:p>4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23:0740101: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030">
            <text:p>191 030,00</text:p>
          </table:table-cell>
          <table:table-cell table:style-name="ce55" office:value-type="float" office:value="54.58">
            <text:p>54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21:0040601:4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8338">
            <text:p>24833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71979.54">
            <text:p>1 571 979,54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21:0040601:4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839">
            <text:p>30883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54950.87">
            <text:p>1 954 950,87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21:0040601:4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1920">
            <text:p>19192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14853.6">
            <text:p>1 214 853,60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21:0040601:4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4790">
            <text:p>67479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71420.7">
            <text:p>4 271 420,70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21:0000000:1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97891">
            <text:p>239789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78650.03">
            <text:p>15 178 650,03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09:0320101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15">
            <text:p>451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3904.65">
            <text:p>303 904,65</text:p>
          </table:table-cell>
          <table:table-cell table:style-name="ce55" office:value-type="float" office:value="67.31">
            <text:p>67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2:0000000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704">
            <text:p>1667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16916.8">
            <text:p>1 116 916,80</text:p>
          </table:table-cell>
          <table:table-cell table:style-name="ce55" office:value-type="float" office:value="6.7">
            <text:p>6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2:0000000:1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21158">
            <text:p>312115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296133.08">
            <text:p>13 296 133,08</text:p>
          </table:table-cell>
          <table:table-cell table:style-name="ce55" office:value-type="float" office:value="4.26">
            <text:p>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2:0040105:3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600">
            <text:p>80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2588">
            <text:p>562 588,00</text:p>
          </table:table-cell>
          <table:table-cell table:style-name="ce55" office:value-type="float" office:value="6.98">
            <text:p>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2:0040105:2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64212">
            <text:p>56421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38199.76">
            <text:p>3 938 199,76</text:p>
          </table:table-cell>
          <table:table-cell table:style-name="ce55" office:value-type="float" office:value="6.98">
            <text:p>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2:0000000:1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60270">
            <text:p>386027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779263.2">
            <text:p>23 779 263,20</text:p>
          </table:table-cell>
          <table:table-cell table:style-name="ce55" office:value-type="float" office:value="6.16">
            <text:p>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2:0000000:15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0000">
            <text:p>2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80500">
            <text:p>1 480 500,00</text:p>
          </table:table-cell>
          <table:table-cell table:style-name="ce55" office:value-type="float" office:value="7.05">
            <text:p>7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2:0000000:16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46.08">
            <text:p>7 446,08</text:p>
          </table:table-cell>
          <table:table-cell table:style-name="ce55" office:value-type="float" office:value="232.69">
            <text:p>23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2:0000000:16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049.94">
            <text:p>6 049,94</text:p>
          </table:table-cell>
          <table:table-cell table:style-name="ce55" office:value-type="float" office:value="232.69">
            <text:p>23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2:0790101:11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545">
            <text:p>5 545,00</text:p>
          </table:table-cell>
          <table:table-cell table:style-name="ce55" office:value-type="float" office:value="221.8">
            <text:p>221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2:0610105:3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10">
            <text:p>41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8695.4">
            <text:p>378 695,40</text:p>
          </table:table-cell>
          <table:table-cell table:style-name="ce55" office:value-type="float" office:value="92.14">
            <text:p>92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11:0000000: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19990">
            <text:p>251999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675549.7">
            <text:p>12 675 549,70</text:p>
          </table:table-cell>
          <table:table-cell table:style-name="ce55" office:value-type="float" office:value="5.03">
            <text:p>5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11:0010337: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29945">
            <text:p>82994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58837.65">
            <text:p>3 958 837,65</text:p>
          </table:table-cell>
          <table:table-cell table:style-name="ce55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1:0830103:2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83">
            <text:p>25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5990.46">
            <text:p>215 990,46</text:p>
          </table:table-cell>
          <table:table-cell table:style-name="ce55" office:value-type="float" office:value="83.62">
            <text:p>83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1:1040101:1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00">
            <text:p>4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9032">
            <text:p>259 032,00</text:p>
          </table:table-cell>
          <table:table-cell table:style-name="ce55" office:value-type="float" office:value="60.24">
            <text:p>60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1:0040801:6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8824">
            <text:p>98 824,00</text:p>
          </table:table-cell>
          <table:table-cell table:style-name="ce55" office:value-type="float" office:value="123.53">
            <text:p>123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1:0040801:6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8354">
            <text:p>78 354,00</text:p>
          </table:table-cell>
          <table:table-cell table:style-name="ce55" office:value-type="float" office:value="130.59">
            <text:p>130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11:0040801:6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0">
            <text:p>7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942">
            <text:p>88 942,00</text:p>
          </table:table-cell>
          <table:table-cell table:style-name="ce55" office:value-type="float" office:value="127.06">
            <text:p>127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11:0030701:2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905">
            <text:p>47 905,00</text:p>
          </table:table-cell>
          <table:table-cell table:style-name="ce55" office:value-type="float" office:value="87.1">
            <text:p>87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20:0150101:1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5000">
            <text:p>215 000,00</text:p>
          </table:table-cell>
          <table:table-cell table:style-name="ce55" office:value-type="float" office:value="43">
            <text:p>43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3:0000000:7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1:030</text:p>
          </table:table-cell>
          <table:table-cell table:style-name="ce40" office:value-type="float" office:value="2275">
            <text:p>2275</text:p>
          </table:table-cell>
          <table:table-cell table:style-name="ce7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7324.5">
            <text:p>97 324,50</text:p>
          </table:table-cell>
          <table:table-cell table:style-name="ce55" office:value-type="float" office:value="42.78">
            <text:p>42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3:0850101: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80">
            <text:p>58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7779.2">
            <text:p>257 779,20</text:p>
          </table:table-cell>
          <table:table-cell table:style-name="ce55" office:value-type="float" office:value="43.84">
            <text:p>43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18:0700101:1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9795">
            <text:p>9795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1378.25">
            <text:p>101 378,25</text:p>
          </table:table-cell>
          <table:table-cell table:style-name="ce55" office:value-type="float" office:value="10.35">
            <text:p>10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18:0010201:6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2000">
            <text:p>182 000,00</text:p>
          </table:table-cell>
          <table:table-cell table:style-name="ce55" office:value-type="float" office:value="7.28">
            <text:p>7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18:0590101:4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79100">
            <text:p>679 100,00</text:p>
          </table:table-cell>
          <table:table-cell table:style-name="ce55" office:value-type="float" office:value="67.91">
            <text:p>67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15:0020201:3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00">
            <text:p>14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6200">
            <text:p>886 200,00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5:0000000:14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91000">
            <text:p>9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6030">
            <text:p>576 030,00</text:p>
          </table:table-cell>
          <table:table-cell table:style-name="ce55" office:value-type="float" office:value="6.33">
            <text:p>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05:0070101:6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0:0040101:58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5775">
            <text:p>1577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608822.5">
            <text:p>11 608 822,5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08:0020101:11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3931">
            <text:p>2393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6594.99">
            <text:p>126 594,99</text:p>
          </table:table-cell>
          <table:table-cell table:style-name="ce55" office:value-type="float" office:value="5.29">
            <text:p>5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08:0050215:2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82">
            <text:p>8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872.82">
            <text:p>7 872,82</text:p>
          </table:table-cell>
          <table:table-cell table:style-name="ce55" office:value-type="float" office:value="96.01">
            <text:p>9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08:0930101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53">
            <text:p>245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4269.36">
            <text:p>184 269,36</text:p>
          </table:table-cell>
          <table:table-cell table:style-name="ce55" office:value-type="float" office:value="75.12">
            <text:p>75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08:0410101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80">
            <text:p>30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7704.4">
            <text:p>227 704,40</text:p>
          </table:table-cell>
          <table:table-cell table:style-name="ce55" office:value-type="float" office:value="73.93">
            <text:p>73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06:0010701:6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973">
            <text:p>97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5770.19">
            <text:p>405 770,19</text:p>
          </table:table-cell>
          <table:table-cell table:style-name="ce55" office:value-type="float" office:value="417.03">
            <text:p>41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06:0010701:6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4383">
            <text:p>438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87235.85">
            <text:p>1 687 235,85</text:p>
          </table:table-cell>
          <table:table-cell table:style-name="ce55" office:value-type="float" office:value="384.95">
            <text:p>38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03:0260101:5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00">
            <text:p>2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9620">
            <text:p>139 620,00</text:p>
          </table:table-cell>
          <table:table-cell table:style-name="ce55" office:value-type="float" office:value="53.7">
            <text:p>53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04:0000000:8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7273">
            <text:p>727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6849.37">
            <text:p>346 849,37</text:p>
          </table:table-cell>
          <table:table-cell table:style-name="ce55" office:value-type="float" office:value="47.69">
            <text:p>4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5:0020701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8899">
            <text:p>8899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060860.74">
            <text:p>28 060 860,74</text:p>
          </table:table-cell>
          <table:table-cell table:style-name="ce55" office:value-type="float" office:value="3153.26">
            <text:p>3 153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5:0021104:44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74">
            <text:p>74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7142.62">
            <text:p>237 142,62</text:p>
          </table:table-cell>
          <table:table-cell table:style-name="ce55" office:value-type="float" office:value="3204.63">
            <text:p>3 20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20604:3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5239">
            <text:p>5239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77988.32">
            <text:p>5 777 988,32</text:p>
          </table:table-cell>
          <table:table-cell table:style-name="ce55" office:value-type="float" office:value="1102.88">
            <text:p>1 102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5:0020604:3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2886">
            <text:p>288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91742.84">
            <text:p>3 191 742,84</text:p>
          </table:table-cell>
          <table:table-cell table:style-name="ce55" office:value-type="float" office:value="1105.94">
            <text:p>1 105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5:0020604:3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498">
            <text:p>498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6524.8">
            <text:p>566 524,80</text:p>
          </table:table-cell>
          <table:table-cell table:style-name="ce55" office:value-type="float" office:value="1137.6">
            <text:p>1 137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5:0000000:62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6615">
            <text:p>6615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63902.95">
            <text:p>7 463 902,95</text:p>
          </table:table-cell>
          <table:table-cell table:style-name="ce55" office:value-type="float" office:value="1128.33">
            <text:p>1 128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5:0020157:2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3185">
            <text:p>53 185,00</text:p>
          </table:table-cell>
          <table:table-cell table:style-name="ce55" office:value-type="float" office:value="2417.5">
            <text:p>2 41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25:0010156:23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368.04">
            <text:p>48 368,04</text:p>
          </table:table-cell>
          <table:table-cell table:style-name="ce55" office:value-type="float" office:value="2303.24">
            <text:p>2 303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25:0021519: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907">
            <text:p>90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30473.16">
            <text:p>930 473,16</text:p>
          </table:table-cell>
          <table:table-cell table:style-name="ce55" office:value-type="float" office:value="1025.88">
            <text:p>1 02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25:0040405:2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86">
            <text:p>118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73955.06">
            <text:p>973 955,06</text:p>
          </table:table-cell>
          <table:table-cell table:style-name="ce55" office:value-type="float" office:value="821.21">
            <text:p>821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25:0040405:2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93">
            <text:p>6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39056.88">
            <text:p>639 056,88</text:p>
          </table:table-cell>
          <table:table-cell table:style-name="ce55" office:value-type="float" office:value="922.16">
            <text:p>922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25:0020201:1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24">
            <text:p>122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17300.72">
            <text:p>717 300,72</text:p>
          </table:table-cell>
          <table:table-cell table:style-name="ce55" office:value-type="float" office:value="586.03">
            <text:p>58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25:0021534:1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3938">
            <text:p>223 938,00</text:p>
          </table:table-cell>
          <table:table-cell table:style-name="ce55" office:value-type="float" office:value="407.16">
            <text:p>40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26:0000000:15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.4">
            <text:p>24,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513.44">
            <text:p>27 513,44</text:p>
          </table:table-cell>
          <table:table-cell table:style-name="ce55" office:value-type="float" office:value="1127.6">
            <text:p>1 127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26:0000000:13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458.38">
            <text:p>26 458,38</text:p>
          </table:table-cell>
          <table:table-cell table:style-name="ce55" office:value-type="float" office:value="1017.63">
            <text:p>1 01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26:0000000:13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188.99">
            <text:p>34 188,99</text:p>
          </table:table-cell>
          <table:table-cell table:style-name="ce55" office:value-type="float" office:value="1036.03">
            <text:p>1 03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26:0010107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93">
            <text:p>11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9962.36">
            <text:p>589 962,36</text:p>
          </table:table-cell>
          <table:table-cell table:style-name="ce55" office:value-type="float" office:value="494.52">
            <text:p>494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320:8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40320:8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40320:8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40320:8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40320:8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40320:7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40320:7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40320:7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40320:7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40320:7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2:0740101:14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40320:8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30801:175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40320:7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40236:12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40320:7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40320:7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40320:7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40320:7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40320:7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40320:7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40320:7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320:7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40320:7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40320:7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40320:8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40320:8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40320:8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40320:8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40320:8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40320:8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40320:8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40320:8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7:0020402:13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1670101:4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2:0540101:4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20604:1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3:0000000:7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6:0010701:1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2:0330101: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1:0260101:7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20201: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0:0070101:45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0:1610101: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0:0910101:1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2:0070101:1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4:0180101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7:0810101:2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9:0010203:1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5:0010156:23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1:0000000:7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4:0000000:7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4:0000000:7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20:0000000:2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20:0000000:2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20:0000000:2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20:0000000:2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20:0000000:2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2:0000000:3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11:0000000:8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11:0000000:8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11:0000000:8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11:0000000:8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11:0000000:8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11:0000000:8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11:0000000:8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11:0000000:8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11:0000000:8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21:0040601:3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21:0000000: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21:0000000: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21:0000000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21:0000000: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20:0000000:8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20:0000000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20:0000000: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20:0000000: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20:0000000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20:0000000:37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20:0000000:37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20:0000000:36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20:0000000:35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20:0000000:2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20:0000000:19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20:0000000:1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20:0000000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19:0000000: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19:0000000: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19:0000000: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19:0000000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19:0000000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19:0000000: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19:0000000:15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19:0000000:158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19:0000000:1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19:0000000:1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19:0000000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16:0000000:7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16:0000000: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16:0000000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16:0000000: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16:0000000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16:0000000: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11:0020201:1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11:0000000: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11:0000000:1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11:0000000:1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11:0000000:1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11:0000000:1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11:0000000:1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11:0000000:16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11:0000000:15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11:0000000:1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11:0000000:15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11:0000000:1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11:0000000:13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11:0000000:1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22:0000000:1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22:0000000:1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22:0000000:1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22:0000000:1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22:0000000:1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21:0000000:9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21:0000000:9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21:0000000:9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21:0000000:8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21:0000000: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21:0000000: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21:0000000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21:0000000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20:0000000: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20:0000000: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20:0000000: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0:0000000:37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0:0000000:368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11:0000000:17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11:0000000:15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11:0000000:15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11:0000000:13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11:0000000:13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11:0000000:13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11:0000000:12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11:0000000:12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21:0470101: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21:0360101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21:0360101:1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21:0320101:2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21:0310101:8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21:0310101:7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21:0280101: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21:0100101: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21:0010202: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21:0000000: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21:0000000:38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20:0910101:2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20:0190101:9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20:0190101:9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20:0190101:4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20:0190101:3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20:0190101:2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20:0190101:2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20:0190101:2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20:0190101:1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20:0190101: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20:0010102: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20:0010102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19:0380101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19:0310101: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19:0310101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19:0190101:1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19:0080101: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19:0080101:1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19:0010307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19:0010307:1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19:0010307: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19:0010307: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19:0010307:1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19:0010205:1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19:0000000:18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19:0000000:17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19:0000000:17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19:0000000:17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18:1570101: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18:1570101:1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18:0410101: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18:0410101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17:0500101: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17:0490101:1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16:0450101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16:0250101:4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16:0060101: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16:0010301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16:0000000:5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15:1000101:8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15:0080101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13:0510101: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13:0350101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13:0350101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12:0550101:8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12:0070101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10:0040101:58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10:0040101:3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10:0030801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10:0030801:36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10:0030801:27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10:0030801:130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09:1400101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09:1380101:1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09:0820101: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09:0400101:2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09:0400101:20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09:0400101:18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09:0400101:18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09:0400101:18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09:0400101:18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09:0400101:18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09:0400101:18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09:0400101:18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9" office:value-type="string">
            <text:p>57:09:0400101:18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9" office:value-type="string">
            <text:p>57:09:0400101:18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9" office:value-type="string">
            <text:p>57:09:0400101:18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9" office:value-type="string">
            <text:p>57:09:0400101:18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9" office:value-type="string">
            <text:p>57:09:0400101:17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09:0400101:17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09:0400101:17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09:0400101:17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09:0400101:16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09:0400101:16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09:0320101: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09:0320101: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09:0320101: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09:0320101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09:0320101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09:0320101:5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09:0320101: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09:0320101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09:0320101: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09:0320101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09:0320101: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09:0320101:2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09:0320101:2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09:0320101:2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09:0320101:2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09:0320101:1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09:0320101:18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09:0320101:1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09:0320101:1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09:0320101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09:0320101:1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09:0320101: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09:0320101:1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09:0320101:1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09:0320101:1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09:0280101: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09:0280101: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09:0050201:3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09:0030201: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09:0030201: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09:0030201: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09:0030201:2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09:0030201:2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09:0030201:1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09:0030201:1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09:0030201:1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09:0030201:1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09:0030109: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09:0030109: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09:0030109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09:0030109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09:0030109: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09:0030109: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09:0030109: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09:0030109:1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09:0030109:1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09:0030108: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09:0030108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09:0030108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07:0430101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07:0430101:1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25:0021318:17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25:0021318:1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25:0021318:11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25:0021310:1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25:0021304:4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25:0021304:4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25:0021304:4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25:0021304:2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25:0020604: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25:0010822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20:0000000:36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20:0000000:2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20:0000000:1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20:0000000:1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20:0000000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20:0000000:1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20:0000000:1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20:0000000:1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19:0000000: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19:0000000: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19:0000000: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19:0000000: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19:0000000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19:0000000: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19:0000000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19:0000000: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19:0000000: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19:0000000:15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19:0000000:14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19:0000000:1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19:0000000:1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9:0000000:1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19:0000000:1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16:0000000:8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16:0000000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16:0000000: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16:0000000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16:0000000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16:0000000: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16:0000000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16:0000000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16:0000000: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16:0000000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22:0000000:2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22:0000000:2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23:0000000:12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22:0020207:7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22:0000000:2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22:0000000:2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22:0000000:1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22:0000000:11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03:0000000:5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03:0000000:5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11:0000000: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11:0000000:1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11:0000000:1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25:0010133: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24:0350101: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24:0350101: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23:0890101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22:1140104: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22:1100101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22:0850103:9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22:0800102:8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22:0330101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22:0170101:1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27:0020504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27:0020401: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27:0020401: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27:0020401: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26:0010211:1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26:0010102: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25:0040225:4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25:0040225:4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25:0040225:4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25:0040225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25:0040225:3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25:0040225:3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25:0040225:3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25:0040225:3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25:0040225:3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25:0040225: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25:0040225:2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25:0040225:2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25:0040225:2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25:0040225:2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25:0031018:2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25:0030724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25:0030724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25:0030601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25:0021323: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25:0021318:5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25:0021318: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25:0021318:17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25:0021318:1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25:0021304:4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25:0021304:2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25:0010822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25:0010501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22:1490101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9" office:value-type="string">
            <text:p>57:22:1490101:1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9" office:value-type="string">
            <text:p>57:22:1400102:1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9" office:value-type="string">
            <text:p>57:22:0290101:1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9" office:value-type="string">
            <text:p>57:22:0290101:1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9" office:value-type="string">
            <text:p>57:22:0110101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9" office:value-type="string">
            <text:p>57:12:0010101:4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9" office:value-type="string">
            <text:p>57:12:0000000:5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9" office:value-type="string">
            <text:p>57:12:0000000:5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9" office:value-type="string">
            <text:p>57:12:0000000:4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9" office:value-type="string">
            <text:p>57:12:0000000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9" office:value-type="string">
            <text:p>57:12:0000000:3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9" office:value-type="string">
            <text:p>57:12:0000000:3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9" office:value-type="string">
            <text:p>57:12:0000000:2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9" office:value-type="string">
            <text:p>57:12:0000000:1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9" office:value-type="string">
            <text:p>57:12:0000000:1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9" office:value-type="string">
            <text:p>57:11:2760201: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11:2350101: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11:1400103: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11:1400103: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11:1400103: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11:1400103: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11:1400103: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11:1400103: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11:1400103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11:1400103: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11:1400103: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11:1400103: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11:1400103: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11:1400103: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9" office:value-type="string">
            <text:p>57:11:1400103: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9" office:value-type="string">
            <text:p>57:11:1400103: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9" office:value-type="string">
            <text:p>57:11:1400103: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9" office:value-type="string">
            <text:p>57:11:1400103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9" office:value-type="string">
            <text:p>57:11:1400103: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9" office:value-type="string">
            <text:p>57:11:1400103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9" office:value-type="string">
            <text:p>57:11:1400103: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9" office:value-type="string">
            <text:p>57:11:1400103: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9" office:value-type="string">
            <text:p>57:11:1400103: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9" office:value-type="string">
            <text:p>57:11:1400103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9" office:value-type="string">
            <text:p>57:11:1400103: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9" office:value-type="string">
            <text:p>57:11:1400103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9" office:value-type="string">
            <text:p>57:11:1400103: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9" office:value-type="string">
            <text:p>57:11:1400103:1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9" office:value-type="string">
            <text:p>57:11:1400103:1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9" office:value-type="string">
            <text:p>57:11:1400102:8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9" office:value-type="string">
            <text:p>57:11:1400102: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9" office:value-type="string">
            <text:p>57:11:1070101: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9" office:value-type="string">
            <text:p>57:11:1070101: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9" office:value-type="string">
            <text:p>57:11:1070101:1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9" office:value-type="string">
            <text:p>57:11:1070101:1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9" office:value-type="string">
            <text:p>57:11:0830103: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9" office:value-type="string">
            <text:p>57:10:2730101:2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9" office:value-type="string">
            <text:p>57:10:2730101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9" office:value-type="string">
            <text:p>57:10:2730101:1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9" office:value-type="string">
            <text:p>57:10:2420101:5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9" office:value-type="string">
            <text:p>57:10:2150201: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9" office:value-type="string">
            <text:p>57:10:2150201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9" office:value-type="string">
            <text:p>57:10:2150201:2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9" office:value-type="string">
            <text:p>57:10:2150201:28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9" office:value-type="string">
            <text:p>57:10:2150201:2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9" office:value-type="string">
            <text:p>57:10:2150201:1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9" office:value-type="string">
            <text:p>57:10:2150101:8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9" office:value-type="string">
            <text:p>57:10:2150101:8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9" office:value-type="string">
            <text:p>57:10:2150101:8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9" office:value-type="string">
            <text:p>57:10:2150101:8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9" office:value-type="string">
            <text:p>57:10:2150101:8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9" office:value-type="string">
            <text:p>57:10:2150101:8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9" office:value-type="string">
            <text:p>57:10:2150101:8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9" office:value-type="string">
            <text:p>57:10:2150101:8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9" office:value-type="string">
            <text:p>57:10:2150101:8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9" office:value-type="string">
            <text:p>57:10:2150101:8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9" office:value-type="string">
            <text:p>57:10:2150101:8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9" office:value-type="string">
            <text:p>57:10:2150101:8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9" office:value-type="string">
            <text:p>57:10:2150101:8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9" office:value-type="string">
            <text:p>57:10:2150101:8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9" office:value-type="string">
            <text:p>57:10:2150101:8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9" office:value-type="string">
            <text:p>57:10:2150101:8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9" office:value-type="string">
            <text:p>57:10:2150101:8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9" office:value-type="string">
            <text:p>57:10:2150101:8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9" office:value-type="string">
            <text:p>57:10:2150101:8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9" office:value-type="string">
            <text:p>57:10:1650101:6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9" office:value-type="string">
            <text:p>57:10:1590101:1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9" office:value-type="string">
            <text:p>57:10:1470101: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9" office:value-type="string">
            <text:p>57:10:1250101:9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9" office:value-type="string">
            <text:p>57:10:1240101:10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9" office:value-type="string">
            <text:p>57:10:1240101:10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9" office:value-type="string">
            <text:p>57:10:1240101:10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9" office:value-type="string">
            <text:p>57:10:1230101:3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9" office:value-type="string">
            <text:p>57:10:1230101:3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9" office:value-type="string">
            <text:p>57:10:1230101:3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9" office:value-type="string">
            <text:p>57:10:1230101:3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9" office:value-type="string">
            <text:p>57:10:1230101:3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9" office:value-type="string">
            <text:p>57:10:1230101:3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9" office:value-type="string">
            <text:p>57:10:1230101:3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9" office:value-type="string">
            <text:p>57:06:0010401:5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9" office:value-type="string">
            <text:p>57:06:0010302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9" office:value-type="string">
            <text:p>57:06:0010202:5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9" office:value-type="string">
            <text:p>57:06:0010202:5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9" office:value-type="string">
            <text:p>57:06:0010105: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9" office:value-type="string">
            <text:p>57:03:0330101:3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9" office:value-type="string">
            <text:p>57:02:0930101: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9" office:value-type="string">
            <text:p>57:02:0930101: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9" office:value-type="string">
            <text:p>57:01:0040401:3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9" office:value-type="string">
            <text:p>57:01:0040401:2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9" office:value-type="string">
            <text:p>57:01:0040401:2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9" office:value-type="string">
            <text:p>57:01:0040401:2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9" office:value-type="string">
            <text:p>57:27:0020519: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9" office:value-type="string">
            <text:p>57:27:0020519: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9" office:value-type="string">
            <text:p>57:27:0020401:3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9" office:value-type="string">
            <text:p>57:27:0020401: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9" office:value-type="string">
            <text:p>57:27:0020401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9" office:value-type="string">
            <text:p>57:27:0020207:8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9" office:value-type="string">
            <text:p>57:27:0020207:8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9" office:value-type="string">
            <text:p>57:27:0020207:8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9" office:value-type="string">
            <text:p>57:27:0020207:6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9" office:value-type="string">
            <text:p>57:27:0020207: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9" office:value-type="string">
            <text:p>57:27:0020207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9" office:value-type="string">
            <text:p>57:27:0020207: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9" office:value-type="string">
            <text:p>57:27:0020207:1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9" office:value-type="string">
            <text:p>57:27:0020207:1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9" office:value-type="string">
            <text:p>57:27:0020207:1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9" office:value-type="string">
            <text:p>57:27:0020207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9" office:value-type="string">
            <text:p>57:27:0020207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9" office:value-type="string">
            <text:p>57:26:0010434:6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9" office:value-type="string">
            <text:p>57:26:0010434:6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9" office:value-type="string">
            <text:p>57:26:0010434:6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9" office:value-type="string">
            <text:p>57:26:0010434:6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9" office:value-type="string">
            <text:p>57:26:0010434:6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9" office:value-type="string">
            <text:p>57:26:0010434: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9" office:value-type="string">
            <text:p>57:26:0010434:1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9" office:value-type="string">
            <text:p>57:26:0010408:1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9" office:value-type="string">
            <text:p>57:26:0010211:7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9" office:value-type="string">
            <text:p>57:26:0010211: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9" office:value-type="string">
            <text:p>57:25:0040225:4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9" office:value-type="string">
            <text:p>57:25:0040225:4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9" office:value-type="string">
            <text:p>57:25:0040225:4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9" office:value-type="string">
            <text:p>57:25:0040225:3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9" office:value-type="string">
            <text:p>57:25:0040225: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9" office:value-type="string">
            <text:p>57:25:0040225:3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9" office:value-type="string">
            <text:p>57:25:0040225:3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9" office:value-type="string">
            <text:p>57:25:0040225:3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9" office:value-type="string">
            <text:p>57:25:0040225:3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9" office:value-type="string">
            <text:p>57:25:0040225:3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9" office:value-type="string">
            <text:p>57:25:0040225:2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9" office:value-type="string">
            <text:p>57:25:0030601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9" office:value-type="string">
            <text:p>57:25:0030601: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9" office:value-type="string">
            <text:p>57:25:0030515: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9" office:value-type="string">
            <text:p>57:25:0021318:5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9" office:value-type="string">
            <text:p>57:25:0021318:5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9" office:value-type="string">
            <text:p>57:25:0021318:4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9" office:value-type="string">
            <text:p>57:25:0021318:4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9" office:value-type="string">
            <text:p>57:25:0021318:3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9" office:value-type="string">
            <text:p>57:25:0021318:3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9" office:value-type="string">
            <text:p>57:25:0021318:17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9" office:value-type="string">
            <text:p>57:10:1230101:3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9" office:value-type="string">
            <text:p>57:10:1230101:3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9" office:value-type="string">
            <text:p>57:10:1230101:3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9" office:value-type="string">
            <text:p>57:10:1230101:3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9" office:value-type="string">
            <text:p>57:10:1230101:3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9" office:value-type="string">
            <text:p>57:10:1230101:3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9" office:value-type="string">
            <text:p>57:10:1230101:3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9" office:value-type="string">
            <text:p>57:10:1230101:3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9" office:value-type="string">
            <text:p>57:10:1230101:3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9" office:value-type="string">
            <text:p>57:10:1230101:3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9" office:value-type="string">
            <text:p>57:10:0710101: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9" office:value-type="string">
            <text:p>57:10:0520101:2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9" office:value-type="string">
            <text:p>57:11:1400103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9" office:value-type="string">
            <text:p>57:11:1400103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9" office:value-type="string">
            <text:p>57:11:1400103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9" office:value-type="string">
            <text:p>57:11:1400103: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9" office:value-type="string">
            <text:p>57:11:1400103:1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9" office:value-type="string">
            <text:p>57:11:1400103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9" office:value-type="string">
            <text:p>57:11:1400102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9" office:value-type="string">
            <text:p>57:11:1070101: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9" office:value-type="string">
            <text:p>57:11:1070101:1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9" office:value-type="string">
            <text:p>57:11:0480101: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9" office:value-type="string">
            <text:p>57:10:2730101:18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9" office:value-type="string">
            <text:p>57:10:2150201:2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9" office:value-type="string">
            <text:p>57:10:2150201:2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9" office:value-type="string">
            <text:p>57:10:2150201:2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9" office:value-type="string">
            <text:p>57:10:2150201:2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9" office:value-type="string">
            <text:p>57:10:2150201:2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9" office:value-type="string">
            <text:p>57:10:2150201:2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9" office:value-type="string">
            <text:p>57:10:2150201:2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9" office:value-type="string">
            <text:p>57:10:2150201:2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9" office:value-type="string">
            <text:p>57:10:2150101:8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9" office:value-type="string">
            <text:p>57:10:2150101:8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9" office:value-type="string">
            <text:p>57:10:2150101:8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9" office:value-type="string">
            <text:p>57:10:2150101:8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9" office:value-type="string">
            <text:p>57:10:2150101:8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9" office:value-type="string">
            <text:p>57:10:2150101:8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9" office:value-type="string">
            <text:p>57:10:2150101:8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9" office:value-type="string">
            <text:p>57:10:2150101:8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9" office:value-type="string">
            <text:p>57:10:2150101:8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9" office:value-type="string">
            <text:p>57:10:2150101:8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9" office:value-type="string">
            <text:p>57:10:2150101:8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9" office:value-type="string">
            <text:p>57:10:2150101:8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9" office:value-type="string">
            <text:p>57:10:2150101:8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9" office:value-type="string">
            <text:p>57:10:2150101:8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9" office:value-type="string">
            <text:p>57:10:2150101:8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9" office:value-type="string">
            <text:p>57:10:2150101:8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9" office:value-type="string">
            <text:p>57:10:2150101:8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9" office:value-type="string">
            <text:p>57:10:2150101:8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9" office:value-type="string">
            <text:p>57:10:2150101:8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9" office:value-type="string">
            <text:p>57:10:2150101:8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9" office:value-type="string">
            <text:p>57:10:2150101:6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9" office:value-type="string">
            <text:p>57:10:2150101:4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9" office:value-type="string">
            <text:p>57:10:2150101:1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9" office:value-type="string">
            <text:p>57:10:1910801: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9" office:value-type="string">
            <text:p>57:10:1910801: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9" office:value-type="string">
            <text:p>57:10:1910801:28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9" office:value-type="string">
            <text:p>57:10:1910801:2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9" office:value-type="string">
            <text:p>57:10:1910801:1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9" office:value-type="string">
            <text:p>57:10:1910801:1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9" office:value-type="string">
            <text:p>57:10:1910801:1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9" office:value-type="string">
            <text:p>57:10:1910201:7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9" office:value-type="string">
            <text:p>57:10:1910201:2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9" office:value-type="string">
            <text:p>57:10:0710101: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9" office:value-type="string">
            <text:p>57:10:0710101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9" office:value-type="string">
            <text:p>57:10:0050101:53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9" office:value-type="string">
            <text:p>57:10:0040101:4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9" office:value-type="string">
            <text:p>57:10:0020401: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9" office:value-type="string">
            <text:p>57:09:1400101: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9" office:value-type="string">
            <text:p>57:09:1380101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9" office:value-type="string">
            <text:p>57:09:0840101:1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9" office:value-type="string">
            <text:p>57:09:0820101: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9" office:value-type="string">
            <text:p>57:09:0320101: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9" office:value-type="string">
            <text:p>57:09:0320101: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9" office:value-type="string">
            <text:p>57:09:0320101: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9" office:value-type="string">
            <text:p>57:09:0320101: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9" office:value-type="string">
            <text:p>57:09:0320101: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9" office:value-type="string">
            <text:p>57:09:0320101:5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9" office:value-type="string">
            <text:p>57:09:0320101: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9" office:value-type="string">
            <text:p>57:09:0320101: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9" office:value-type="string">
            <text:p>57:09:0320101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9" office:value-type="string">
            <text:p>57:09:0320101:4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9" office:value-type="string">
            <text:p>57:09:0320101: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9" office:value-type="string">
            <text:p>57:09:0320101:4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9" office:value-type="string">
            <text:p>57:09:0320101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9" office:value-type="string">
            <text:p>57:09:0320101: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9" office:value-type="string">
            <text:p>57:09:0320101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9" office:value-type="string">
            <text:p>57:09:0320101: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9" office:value-type="string">
            <text:p>57:09:0320101:2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9" office:value-type="string">
            <text:p>57:09:0320101:2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9" office:value-type="string">
            <text:p>57:09:0320101:2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9" office:value-type="string">
            <text:p>57:09:0320101:2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9" office:value-type="string">
            <text:p>57:09:0320101:1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9" office:value-type="string">
            <text:p>57:09:0320101:1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9" office:value-type="string">
            <text:p>57:09:0320101:1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9" office:value-type="string">
            <text:p>57:09:0320101:1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9" office:value-type="string">
            <text:p>57:09:0320101:1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9" office:value-type="string">
            <text:p>57:09:0320101:1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9" office:value-type="string">
            <text:p>57:09:0320101:1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9" office:value-type="string">
            <text:p>57:09:0320101:1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9" office:value-type="string">
            <text:p>57:09:0320101:1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9" office:value-type="string">
            <text:p>57:09:0320101: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9" office:value-type="string">
            <text:p>57:09:0320101:1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9" office:value-type="string">
            <text:p>57:09:0320101: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9" office:value-type="string">
            <text:p>57:09:0280101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9" office:value-type="string">
            <text:p>57:09:0280101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9" office:value-type="string">
            <text:p>57:09:0030201: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9" office:value-type="string">
            <text:p>57:09:0030201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9" office:value-type="string">
            <text:p>57:09:0030201:2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9" office:value-type="string">
            <text:p>57:09:0030201:1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9" office:value-type="string">
            <text:p>57:09:0030201:1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9" office:value-type="string">
            <text:p>57:09:0030201:1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9" office:value-type="string">
            <text:p>57:09:0030201:1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9" office:value-type="string">
            <text:p>57:09:0030201:1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9" office:value-type="string">
            <text:p>57:09:0030201:1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9" office:value-type="string">
            <text:p>57:09:0030109: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9" office:value-type="string">
            <text:p>57:09:0030109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9" office:value-type="string">
            <text:p>57:09:0030109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9" office:value-type="string">
            <text:p>57:09:0030109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9" office:value-type="string">
            <text:p>57:09:0030109: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9" office:value-type="string">
            <text:p>57:09:0030109: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9" office:value-type="string">
            <text:p>57:09:0030109: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9" office:value-type="string">
            <text:p>57:09:0030109: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9" office:value-type="string">
            <text:p>57:09:0030109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9" office:value-type="string">
            <text:p>57:09:0030109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9" office:value-type="string">
            <text:p>57:09:0030109: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9" office:value-type="string">
            <text:p>57:09:0030109: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9" office:value-type="string">
            <text:p>57:09:0030109: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9" office:value-type="string">
            <text:p>57:09:0030109: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9" office:value-type="string">
            <text:p>57:09:0030109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9" office:value-type="string">
            <text:p>57:09:0030109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9" office:value-type="string">
            <text:p>57:09:0030109:1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9" office:value-type="string">
            <text:p>57:09:0030109: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9" office:value-type="string">
            <text:p>57:09:0030109:1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9" office:value-type="string">
            <text:p>57:09:0030109: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9" office:value-type="string">
            <text:p>57:09:0030108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9" office:value-type="string">
            <text:p>57:09:0030108:1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9" office:value-type="string">
            <text:p>57:09:0030108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9" office:value-type="string">
            <text:p>57:16:0540201: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9" office:value-type="string">
            <text:p>57:16:0380102:1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9" office:value-type="string">
            <text:p>57:16:0310102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9" office:value-type="string">
            <text:p>57:16:0060302: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9" office:value-type="string">
            <text:p>57:16:0010101: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9" office:value-type="string">
            <text:p>57:16:0010101:1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9" office:value-type="string">
            <text:p>57:16:0010101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9" office:value-type="string">
            <text:p>57:16:0000000:7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9" office:value-type="string">
            <text:p>57:14:0010201: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9" office:value-type="string">
            <text:p>57:13:0350101:2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9" office:value-type="string">
            <text:p>57:12:0780101: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9" office:value-type="string">
            <text:p>57:12:0760102: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9" office:value-type="string">
            <text:p>57:12:0230101: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9" office:value-type="string">
            <text:p>57:10:2150101:8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9" office:value-type="string">
            <text:p>57:10:2150101:8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9" office:value-type="string">
            <text:p>57:10:2150101:83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9" office:value-type="string">
            <text:p>57:10:2150101:8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9" office:value-type="string">
            <text:p>57:10:2150101:8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9" office:value-type="string">
            <text:p>57:10:2150101:8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9" office:value-type="string">
            <text:p>57:10:2150101:8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9" office:value-type="string">
            <text:p>57:10:2150101:8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9" office:value-type="string">
            <text:p>57:10:2150101:8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9" office:value-type="string">
            <text:p>57:10:2150101:8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9" office:value-type="string">
            <text:p>57:10:2150101:8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9" office:value-type="string">
            <text:p>57:10:2150101:8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9" office:value-type="string">
            <text:p>57:10:2150101:8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9" office:value-type="string">
            <text:p>57:10:2150101:8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9" office:value-type="string">
            <text:p>57:10:2150101:8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9" office:value-type="string">
            <text:p>57:10:2150101:8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9" office:value-type="string">
            <text:p>57:10:2150101:80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9" office:value-type="string">
            <text:p>57:10:2150101:8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9" office:value-type="string">
            <text:p>57:10:2150101:8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9" office:value-type="string">
            <text:p>57:10:2150101:8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9" office:value-type="string">
            <text:p>57:10:2150101: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9" office:value-type="string">
            <text:p>57:10:2150101:5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9" office:value-type="string">
            <text:p>57:10:2150101: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9" office:value-type="string">
            <text:p>57:10:2150101:3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9" office:value-type="string">
            <text:p>57:10:2150101:2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9" office:value-type="string">
            <text:p>57:10:2150101:1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9" office:value-type="string">
            <text:p>57:10:1960101:1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9" office:value-type="string">
            <text:p>57:10:1910801: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9" office:value-type="string">
            <text:p>57:10:1910801:2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9" office:value-type="string">
            <text:p>57:10:1910801:1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9" office:value-type="string">
            <text:p>57:10:1910606: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9" office:value-type="string">
            <text:p>57:10:1910201:7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9" office:value-type="string">
            <text:p>57:10:1910201:30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9" office:value-type="string">
            <text:p>57:10:1910201:2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9" office:value-type="string">
            <text:p>57:10:1910201:1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9" office:value-type="string">
            <text:p>57:10:1910201:11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9" office:value-type="string">
            <text:p>57:12:0150101: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9" office:value-type="string">
            <text:p>57:12:0070101:1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9" office:value-type="string">
            <text:p>57:12:0000000:5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9" office:value-type="string">
            <text:p>57:12:0000000:5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9" office:value-type="string">
            <text:p>57:12:0000000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9" office:value-type="string">
            <text:p>57:12:0000000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9" office:value-type="string">
            <text:p>57:12:0000000:3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9" office:value-type="string">
            <text:p>57:12:0000000:3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9" office:value-type="string">
            <text:p>57:12:0000000:2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9" office:value-type="string">
            <text:p>57:12:0000000:2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9" office:value-type="string">
            <text:p>57:12:0000000:2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9" office:value-type="string">
            <text:p>57:12:0000000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9" office:value-type="string">
            <text:p>57:12:0000000:1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9" office:value-type="string">
            <text:p>57:12:0000000:1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9" office:value-type="string">
            <text:p>57:12:0000000: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9" office:value-type="string">
            <text:p>57:12:0000000:1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9" office:value-type="string">
            <text:p>57:11:2760201: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9" office:value-type="string">
            <text:p>57:11:1620105: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9" office:value-type="string">
            <text:p>57:11:1400203:4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9" office:value-type="string">
            <text:p>57:11:1400103: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9" office:value-type="string">
            <text:p>57:11:1400103: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9" office:value-type="string">
            <text:p>57:11:1400103: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9" office:value-type="string">
            <text:p>57:11:1400103: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9" office:value-type="string">
            <text:p>57:11:1400103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9" office:value-type="string">
            <text:p>57:11:1400103: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9" office:value-type="string">
            <text:p>57:11:1400103: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9" office:value-type="string">
            <text:p>57:11:1400103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9" office:value-type="string">
            <text:p>57:22:0000000:10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9" office:value-type="string">
            <text:p>57:22:0000000:10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9" office:value-type="string">
            <text:p>57:22:0000000:10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9" office:value-type="string">
            <text:p>57:21:0000000:9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9" office:value-type="string">
            <text:p>57:21:0000000:9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9" office:value-type="string">
            <text:p>57:21:0000000: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9" office:value-type="string">
            <text:p>57:21:0000000:9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9" office:value-type="string">
            <text:p>57:21:0000000:9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9" office:value-type="string">
            <text:p>57:21:0000000:8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9" office:value-type="string">
            <text:p>57:21:0000000:8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9" office:value-type="string">
            <text:p>57:21:0000000:8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9" office:value-type="string">
            <text:p>57:21:0000000:8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9" office:value-type="string">
            <text:p>57:21:0000000:6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9" office:value-type="string">
            <text:p>57:21:0000000:6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9" office:value-type="string">
            <text:p>57:21:0000000:6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9" office:value-type="string">
            <text:p>57:21:0000000:6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9" office:value-type="string">
            <text:p>57:16:0650101: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9" office:value-type="string">
            <text:p>57:16:0040102: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9" office:value-type="string">
            <text:p>57:16:0000000:1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9" office:value-type="string">
            <text:p>57:16:0000000: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9" office:value-type="string">
            <text:p>57:16:0000000:1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9" office:value-type="string">
            <text:p>57:15:0600101:14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9" office:value-type="string">
            <text:p>57:12:0050102: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9" office:value-type="string">
            <text:p>57:12:0050102: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9" office:value-type="string">
            <text:p>57:12:0050102: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9" office:value-type="string">
            <text:p>57:12:0050102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9" office:value-type="string">
            <text:p>57:12:0050102: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9" office:value-type="string">
            <text:p>57:12:0050102:1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9" office:value-type="string">
            <text:p>57:12:0050102:1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9" office:value-type="string">
            <text:p>57:12:0020102:1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9" office:value-type="string">
            <text:p>57:12:0000000: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9" office:value-type="string">
            <text:p>57:12:0000000: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9" office:value-type="string">
            <text:p>57:12:0000000:5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9" office:value-type="string">
            <text:p>57:12:0000000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9" office:value-type="string">
            <text:p>57:12:0000000: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9" office:value-type="string">
            <text:p>57:12:0000000:3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9" office:value-type="string">
            <text:p>57:12:0000000:3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9" office:value-type="string">
            <text:p>57:12:0000000:2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9" office:value-type="string">
            <text:p>57:12:0000000:2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9" office:value-type="string">
            <text:p>57:12:0000000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9" office:value-type="string">
            <text:p>57:12:0000000:1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9" office:value-type="string">
            <text:p>57:12:0000000:1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9" office:value-type="string">
            <text:p>57:12:0000000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9" office:value-type="string">
            <text:p>57:12:0000000: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9" office:value-type="string">
            <text:p>57:12:0000000:1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9" office:value-type="string">
            <text:p>57:12:0000000:1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9" office:value-type="string">
            <text:p>57:12:0000000:1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9" office:value-type="string">
            <text:p>57:12:0050101: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9" office:value-type="string">
            <text:p>57:12:0050101: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9" office:value-type="string">
            <text:p>57:12:0050101: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9" office:value-type="string">
            <text:p>57:12:0000000: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9" office:value-type="string">
            <text:p>57:12:0000000: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9" office:value-type="string">
            <text:p>57:12:0000000: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9" office:value-type="string">
            <text:p>57:12:0000000:3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9" office:value-type="string">
            <text:p>57:12:0000000:3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9" office:value-type="string">
            <text:p>57:12:0000000:2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9" office:value-type="string">
            <text:p>57:12:0000000:2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9" office:value-type="string">
            <text:p>57:12:0000000:1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9" office:value-type="string">
            <text:p>57:12:0000000:1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9" office:value-type="string">
            <text:p>57:12:0000000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9" office:value-type="string">
            <text:p>57:12:0000000:1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9" office:value-type="string">
            <text:p>57:12:0000000:1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9" office:value-type="string">
            <text:p>57:12:0000000: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9" office:value-type="string">
            <text:p>57:11:0040901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9" office:value-type="string">
            <text:p>57:11:0040501: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9" office:value-type="string">
            <text:p>57:11:0020301:5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9" office:value-type="string">
            <text:p>57:11:0000000:1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9" office:value-type="string">
            <text:p>57:10:0051601: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9" office:value-type="string">
            <text:p>57:10:0051601: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9" office:value-type="string">
            <text:p>57:11:0020301:5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9" office:value-type="string">
            <text:p>57:11:0000000:2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9" office:value-type="string">
            <text:p>57:10:0051601:5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9" office:value-type="string">
            <text:p>57:10:0051601:5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9" office:value-type="string">
            <text:p>57:10:0051601:5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9" office:value-type="string">
            <text:p>57:10:0051601:42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9" office:value-type="string">
            <text:p>57:10:0051601:32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9" office:value-type="string">
            <text:p>57:10:0021101: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9" office:value-type="string">
            <text:p>57:10:0020401:6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9" office:value-type="string">
            <text:p>57:10:0020401:5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9" office:value-type="string">
            <text:p>57:10:0020401:44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9" office:value-type="string">
            <text:p>57:10:0020401:3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9" office:value-type="string">
            <text:p>57:10:0020401:2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9" office:value-type="string">
            <text:p>57:10:0020401:1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9" office:value-type="string">
            <text:p>57:09:0320101:54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9" office:value-type="string">
            <text:p>57:05:0000000:4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9" office:value-type="string">
            <text:p>57:01:0000000:93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9" office:value-type="string">
            <text:p>57:22:0040105:21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9" office:value-type="string">
            <text:p>57:22:0040101:5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9" office:value-type="string">
            <text:p>57:22:0000000:81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9" office:value-type="string">
            <text:p>57:22:0000000:7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9" office:value-type="string">
            <text:p>57:22:0000000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9" office:value-type="string">
            <text:p>57:22:0000000:3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9" office:value-type="string">
            <text:p>57:22:0000000:3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9" office:value-type="string">
            <text:p>57:22:0000000:28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9" office:value-type="string">
            <text:p>57:22:0000000:28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9" office:value-type="string">
            <text:p>57:22:0000000:1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9" office:value-type="string">
            <text:p>57:22:0000000: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9" office:value-type="string">
            <text:p>57:22:0000000:1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9" office:value-type="string">
            <text:p>57:22:0000000:12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9" office:value-type="string">
            <text:p>57:22:0000000:10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9" office:value-type="string">
            <text:p>57:21:0030701:33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9" office:value-type="string">
            <text:p>57:21:0000000:9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9" office:value-type="string">
            <text:p>57:21:0000000:9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9" office:value-type="string">
            <text:p>57:21:0000000:91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9" office:value-type="string">
            <text:p>57:21:0000000:9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9" office:value-type="string">
            <text:p>57:07:0310101:7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9" office:value-type="string">
            <text:p>57:06:0010105: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9" office:value-type="string">
            <text:p>57:04:0010427:2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9" office:value-type="string">
            <text:p>57:03:0330101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9" office:value-type="string">
            <text:p>57:02:0930101: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9" office:value-type="string">
            <text:p>57:02:0930101:61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9" office:value-type="string">
            <text:p>57:02:0930101:6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9" office:value-type="string">
            <text:p>57:02:0930101:1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9" office:value-type="string">
            <text:p>57:02:0930101:1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9" office:value-type="string">
            <text:p>57:21:0360101:1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9" office:value-type="string">
            <text:p>57:21:0320101: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9" office:value-type="string">
            <text:p>57:21:0320101:1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9" office:value-type="string">
            <text:p>57:21:0310101:29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9" office:value-type="string">
            <text:p>57:21:0310101:1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9" office:value-type="string">
            <text:p>57:21:0260101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9" office:value-type="string">
            <text:p>57:21:0260101:5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9" office:value-type="string">
            <text:p>57:21:0010203: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9" office:value-type="string">
            <text:p>57:21:0010202: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9" office:value-type="string">
            <text:p>57:21:0000000:9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9" office:value-type="string">
            <text:p>57:21:0000000:89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9" office:value-type="string">
            <text:p>57:21:0000000: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9" office:value-type="string">
            <text:p>57:21:0000000:5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9" office:value-type="string">
            <text:p>57:21:0000000:38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9" office:value-type="string">
            <text:p>57:20:0010102: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9" office:value-type="string">
            <text:p>57:20:0010102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9" office:value-type="string">
            <text:p>57:19:1110101: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9" office:value-type="string">
            <text:p>57:19:0380101:2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9" office:value-type="string">
            <text:p>57:19:0370101: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9" office:value-type="string">
            <text:p>57:19:0310101:4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9" office:value-type="string">
            <text:p>57:19:0290101:6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9" office:value-type="string">
            <text:p>57:19:0080101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9" office:value-type="string">
            <text:p>57:19:0000000:18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9" office:value-type="string">
            <text:p>57:19:0000000:180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9" office:value-type="string">
            <text:p>57:19:0000000:17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9" office:value-type="string">
            <text:p>57:19:0000000:17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9" office:value-type="string">
            <text:p>57:19:0000000:17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9" office:value-type="string">
            <text:p>57:19:0000000:17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9" office:value-type="string">
            <text:p>57:19:0000000:17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9" office:value-type="string">
            <text:p>57:19:0000000:17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9" office:value-type="string">
            <text:p>57:18:1570101:7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9" office:value-type="string">
            <text:p>57:18:0410101:2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9" office:value-type="string">
            <text:p>57:17:0840101:5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9" office:value-type="string">
            <text:p>57:17:0500101:2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9" office:value-type="string">
            <text:p>57:17:0490101:14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9" office:value-type="string">
            <text:p>57:17:0490101:13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9" office:value-type="string">
            <text:p>57:17:0490101:1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9" office:value-type="string">
            <text:p>57:17:0480101: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9" office:value-type="string">
            <text:p>57:21:0000000:90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9" office:value-type="string">
            <text:p>57:21:0000000:90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9" office:value-type="string">
            <text:p>57:21:0000000:90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9" office:value-type="string">
            <text:p>57:21:0000000:89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9" office:value-type="string">
            <text:p>57:21:0000000:8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9" office:value-type="string">
            <text:p>57:21:0000000:89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9" office:value-type="string">
            <text:p>57:21:0000000:8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9" office:value-type="string">
            <text:p>57:21:0000000:6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9" office:value-type="string">
            <text:p>57:21:0000000:65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9" office:value-type="string">
            <text:p>57:20:0020201: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9" office:value-type="string">
            <text:p>57:16:0660101: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9" office:value-type="string">
            <text:p>57:16:0020302:16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9" office:value-type="string">
            <text:p>57:16:0000000:12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9" office:value-type="string">
            <text:p>57:16:0000000:1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9" office:value-type="string">
            <text:p>57:16:0000000:1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9" office:value-type="string">
            <text:p>57:14:0040102: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9" office:value-type="string">
            <text:p>57:14:0000000:60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9" office:value-type="string">
            <text:p>57:12:0050102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9" office:value-type="string">
            <text:p>57:12:0050102: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9" office:value-type="string">
            <text:p>57:12:0050102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9" office:value-type="string">
            <text:p>57:12:0050102: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9" office:value-type="string">
            <text:p>57:12:0050102:3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9" office:value-type="string">
            <text:p>57:12:0050102: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9" office:value-type="string">
            <text:p>57:12:0050102:1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9" office:value-type="string">
            <text:p>57:12:0050101: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9" office:value-type="string">
            <text:p>57:12:0050101:9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9" office:value-type="string">
            <text:p>57:12:0050101:9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9" office:value-type="string">
            <text:p>57:12:0050101:9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9" office:value-type="string">
            <text:p>57:12:0050101: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9" office:value-type="string">
            <text:p>57:12:0050101:9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9" office:value-type="string">
            <text:p>57:12:0050101:8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9" office:value-type="string">
            <text:p>57:12:0050101:8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9" office:value-type="string">
            <text:p>57:12:0050101:8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9" office:value-type="string">
            <text:p>57:12:0050101:8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9" office:value-type="string">
            <text:p>57:12:0050101:8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9" office:value-type="string">
            <text:p>57:12:0050101: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9" office:value-type="string">
            <text:p>57:12:0050101:7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9" office:value-type="string">
            <text:p>57:12:0050101:7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9" office:value-type="string">
            <text:p>57:12:0050101:7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9" office:value-type="string">
            <text:p>57:12:0050101:6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9" office:value-type="string">
            <text:p>57:12:0050101:6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9" office:value-type="string">
            <text:p>57:12:0050101:6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9" office:value-type="string">
            <text:p>57:12:0050101:6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9" office:value-type="string">
            <text:p>57:12:0050101:6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9" office:value-type="string">
            <text:p>57:12:0050101: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9" office:value-type="string">
            <text:p>57:12:0050101:5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9" office:value-type="string">
            <text:p>57:12:0050101:5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9" office:value-type="string">
            <text:p>57:12:0050101: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9" office:value-type="string">
            <text:p>57:12:0050101:5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9" office:value-type="string">
            <text:p>57:12:0050101:5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9" office:value-type="string">
            <text:p>57:12:0050101:4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9" office:value-type="string">
            <text:p>57:22:0000000:8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9" office:value-type="string">
            <text:p>57:22:0000000:7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9" office:value-type="string">
            <text:p>57:22:0000000: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9" office:value-type="string">
            <text:p>57:22:0000000:28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9" office:value-type="string">
            <text:p>57:22:0000000:1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9" office:value-type="string">
            <text:p>57:22:0000000:131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9" office:value-type="string">
            <text:p>57:22:0000000:1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9" office:value-type="string">
            <text:p>57:10:0051601:56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9" office:value-type="string">
            <text:p>57:10:0051601:55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9" office:value-type="string">
            <text:p>57:10:0051601:55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9" office:value-type="string">
            <text:p>57:10:0051601:54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9" office:value-type="string">
            <text:p>57:10:0051601:54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9" office:value-type="string">
            <text:p>57:10:0051601: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9" office:value-type="string">
            <text:p>57:10:0051601:42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9" office:value-type="string">
            <text:p>57:10:0051601:39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9" office:value-type="string">
            <text:p>57:10:0051601:267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9" office:value-type="string">
            <text:p>57:10:0051601:1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9" office:value-type="string">
            <text:p>57:10:0021201:94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9" office:value-type="string">
            <text:p>57:10:0021201:93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9" office:value-type="string">
            <text:p>57:10:0021201:8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9" office:value-type="string">
            <text:p>57:10:0021201:85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9" office:value-type="string">
            <text:p>57:10:0021201:73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9" office:value-type="string">
            <text:p>57:10:0021201:72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9" office:value-type="string">
            <text:p>57:10:0021201:6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9" office:value-type="string">
            <text:p>57:10:0021201:47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9" office:value-type="string">
            <text:p>57:10:0021201:39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9" office:value-type="string">
            <text:p>57:10:0021201:112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9" office:value-type="string">
            <text:p>57:10:0021201:111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9" office:value-type="string">
            <text:p>57:10:0021201:111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9" office:value-type="string">
            <text:p>57:10:0021201:1104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9" office:value-type="string">
            <text:p>57:10:0021201:110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9" office:value-type="string">
            <text:p>57:10:0021201:110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9" office:value-type="string">
            <text:p>57:10:0020401:57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9" office:value-type="string">
            <text:p>57:10:0020401:568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9" office:value-type="string">
            <text:p>57:10:0020401:431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9" office:value-type="string">
            <text:p>57:10:0020401:15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9" office:value-type="string">
            <text:p>57:10:0020201:36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9" office:value-type="string">
            <text:p>57:09:1270101:43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9" office:value-type="string">
            <text:p>57:09:0320101:545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9" office:value-type="string">
            <text:p>57:01:0040101:62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9" office:value-type="string">
            <text:p>57:01:0040101:479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9" office:value-type="string">
            <text:p>57:01:0030201:620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9" office:value-type="string">
            <text:p>57:01:0000000:932</text:p>
          </table:table-cell>
          <table:table-cell table:style-name="ce34" office:value-type="date" office:date-value="2023-02-09">
            <text:p>09.02.2023</text:p>
          </table:table-cell>
          <table:table-cell table:style-name="ce39" office:value-type="date" office:date-value="2023-02-02">
            <text:p>02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FABC1F64EDB6AECCDF41EB32DFFC1FDA992F5859222003B0F98267B978E2F030DEA96E2D46667100C50FA3DC31C2F591479FF5E17C17FF47ADD3E7F6C943386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744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12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2T12:14:46.10</dc:date>
    <meta:print-date>2022-03-21T12:14:23Z</meta:print-date>
    <meta:editing-duration>PT13S</meta:editing-duration>
    <meta:editing-cycles>1</meta:editing-cycles>
    <meta:document-statistic meta:table-count="1" meta:cell-count="5195" meta:object-count="0"/>
  </office:meta>
</office:document-meta>
</file>