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4]; [.B12])&gt;1;NOT(ISBLANK([.B12]))))" style:apply-style-name="cf1" style:base-cell-address="Лист1.B12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1">
      <style:table-cell-properties fo:background-color="transparent" style:vertical-align="middle"/>
    </style:style>
    <style:style style:name="ce37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0-испр</text:p>
          </table:table-cell>
          <table:covered-table-cell table:number-columns-repeated="2"/>
          <table:table-cell table:style-name="ce19"/>
          <table:table-cell/>
          <table:table-cell table:style-name="ce23"/>
          <table:table-cell/>
          <table:table-cell table:style-name="ce26" office:value-type="string">
            <text:p><text:span text:style-name="T1">"20" </text:span><text:span text:style-name="T1">февраля <text:s/></text:span><text:s text:c="2"/>2023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4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6" office:value-type="string">
            <text:p>57:10:0030801:17307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08-08">
            <text:p>08.08.2022</text:p>
          </table:table-cell>
          <table:table-cell table:style-name="ce6" office:value-type="string">
            <text:p>0202.2</text:p>
          </table:table-cell>
          <table:table-cell table:style-name="ce6" office:value-type="float" office:value="234.2">
            <text:p>234,2</text:p>
          </table:table-cell>
          <table:table-cell table:style-name="ce6" office:value-type="string">
            <text:p>Отчет № 1/2019, Том 3, Раздел 1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0" office:value-type="float" office:value="2698822.44">
            <text:p>2 698 822,44</text:p>
          </table:table-cell>
          <table:table-cell table:style-name="ce30" office:value-type="float" office:value="11523.58">
            <text:p>11 523,58</text:p>
          </table:table-cell>
          <table:table-cell table:style-name="ce35"/>
          <table:table-cell table:style-name="ce37"/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10:0030801:17364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10-04">
            <text:p>04.10.2022</text:p>
          </table:table-cell>
          <table:table-cell table:style-name="ce6" office:value-type="string">
            <text:p>0202.2</text:p>
          </table:table-cell>
          <table:table-cell table:style-name="ce6" office:value-type="float" office:value="236.4">
            <text:p>236,4</text:p>
          </table:table-cell>
          <table:table-cell table:style-name="ce6" office:value-type="string">
            <text:p>Отчет № 1/2019, Том 3, Раздел 1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0" office:value-type="float" office:value="2594742.95">
            <text:p>2 594 742,95</text:p>
          </table:table-cell>
          <table:table-cell table:style-name="ce30" office:value-type="float" office:value="10976.07">
            <text:p>10 976,07</text:p>
          </table:table-cell>
          <table:table-cell table:style-name="ce35"/>
          <table:table-cell table:style-name="ce37"/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10:0030801:17629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11-24">
            <text:p>24.11.2022</text:p>
          </table:table-cell>
          <table:table-cell table:style-name="ce6" office:value-type="string">
            <text:p>0202.2</text:p>
          </table:table-cell>
          <table:table-cell table:style-name="ce6" office:value-type="float" office:value="244.6">
            <text:p>244,6</text:p>
          </table:table-cell>
          <table:table-cell table:style-name="ce6" office:value-type="string">
            <text:p>Отчет № 1/2019, Том 3, Раздел 1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2778770.96">
            <text:p>2 778 770,96</text:p>
          </table:table-cell>
          <table:table-cell table:style-name="ce31" office:value-type="float" office:value="11360.47">
            <text:p>11 360,47</text:p>
          </table:table-cell>
          <table:table-cell table:style-name="ce35"/>
          <table:table-cell table:style-name="ce37"/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57:10:0030801:17321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08-30">
            <text:p>30.08.2022</text:p>
          </table:table-cell>
          <table:table-cell table:style-name="ce6" office:value-type="string">
            <text:p>0204.2</text:p>
          </table:table-cell>
          <table:table-cell table:style-name="ce6" office:value-type="float" office:value="279.5">
            <text:p>279,5</text:p>
          </table:table-cell>
          <table:table-cell table:style-name="ce6" office:value-type="string">
            <text:p>Отчет № 1/2019, Том 3, Раздел 1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3750205.23">
            <text:p>3 750 205,23</text:p>
          </table:table-cell>
          <table:table-cell table:style-name="ce31" office:value-type="float" office:value="13417.55">
            <text:p>13 417,55</text:p>
          </table:table-cell>
          <table:table-cell table:style-name="ce35"/>
          <table:table-cell table:style-name="ce37"/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4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2" table:number-columns-repeated="2"/>
          <table:table-cell table:style-name="ce25"/>
          <table:table-cell table:style-name="ce27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24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3830B7DFBD31E9DC14F928818C2BA15837D12B5A4082A0C7B33509437D4F0367A12485C1676E6F218021EFAD5B71BCF5DED087330880FB10739D6FB282AC776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8"/>
          <table:table-cell table:style-name="ce16"/>
          <table:table-cell table:style-name="ce28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8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29"/>
          <table:table-cell table:style-name="ce16" office:value-type="string">
            <text:p>/С.Н. Подрезов/</text:p>
          </table:table-cell>
          <table:table-cell table:style-name="ce28"/>
          <table:table-cell table:style-name="ce12"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08:5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1T08:59:13.10</dc:date>
    <meta:print-date>2022-07-05T05:06:53Z</meta:print-date>
    <meta:editing-duration>PT9S</meta:editing-duration>
    <meta:editing-cycles>1</meta:editing-cycles>
    <meta:document-statistic meta:table-count="1" meta:cell-count="71" meta:object-count="0"/>
  </office:meta>
</office:document-meta>
</file>