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7">
      <style:table-cell-properties fo:background-color="#FFFF00"/>
    </style:style>
    <style:style style:name="ce26" style:family="table-cell" style:parent-style-name="Default" style:data-style-name="N0">
      <style:table-cell-properties style:vertical-align="middle" fo:background-color="#FFFF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  <style:map style:condition="is-true-formula(msoxl:AND(COUNTIF($B:$B, B4)&gt;1,NOT(ISBLANK(B4))))" style:apply-style-name="cf1" style:base-cell-address="Лист1.B4"/>
    </style:style>
    <style:style style:name="ce56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  <style:map style:condition="is-true-formula(msoxl:AND(COUNTIF($B:$B, B6)&gt;1,NOT(ISBLANK(B6))))" style:apply-style-name="cf1" style:base-cell-address="Лист1.B6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6)&gt;1,NOT(ISBLANK(B6))))" style:apply-style-name="cf1" style:base-cell-address="Лист1.B6"/>
      <style:map style:condition="is-true-formula(msoxl:AND(COUNTIF($B:$B, B8)&gt;1,NOT(ISBLANK(B8))))" style:apply-style-name="cf1" style:base-cell-address="Лист1.B8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8)&gt;1,NOT(ISBLANK(B8))))" style:apply-style-name="cf1" style:base-cell-address="Лист1.B8"/>
      <style:map style:condition="is-true-formula(msoxl:AND(COUNTIF($B:$B, B11)&gt;1,NOT(ISBLANK(B11))))" style:apply-style-name="cf1" style:base-cell-address="Лист1.B1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8)&gt;1,NOT(ISBLANK(B8))))" style:apply-style-name="cf1" style:base-cell-address="Лист1.B8"/>
      <style:map style:condition="is-true-formula(msoxl:AND(COUNTIF($B:$B, B12)&gt;1,NOT(ISBLANK(B12))))" style:apply-style-name="cf1" style:base-cell-address="Лист1.B12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291)&gt;1,NOT(ISBLANK(B291))))" style:apply-style-name="cf1" style:base-cell-address="Лист1.B291"/>
      <style:map style:condition="is-true-formula(msoxl:AND(COUNTIF($B:$B, B291)&gt;1,NOT(ISBLANK(B291))))" style:apply-style-name="cf1" style:base-cell-address="Лист1.B291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92)&gt;1,NOT(ISBLANK(B192))))" style:apply-style-name="cf1" style:base-cell-address="Лист1.B192"/>
      <style:map style:condition="is-true-formula(msoxl:AND(COUNTIF($B:$B, B205)&gt;1,NOT(ISBLANK(B205))))" style:apply-style-name="cf1" style:base-cell-address="Лист1.B205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291)&gt;1,NOT(ISBLANK(B291))))" style:apply-style-name="cf1" style:base-cell-address="Лист1.B291"/>
      <style:map style:condition="is-true-formula(msoxl:AND(COUNTIF($B:$B, B295)&gt;1,NOT(ISBLANK(B295))))" style:apply-style-name="cf1" style:base-cell-address="Лист1.B295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296)&gt;1,NOT(ISBLANK(B296))))" style:apply-style-name="cf1" style:base-cell-address="Лист1.B296"/>
      <style:map style:condition="is-true-formula(msoxl:AND(COUNTIF($B:$B, B296)&gt;1,NOT(ISBLANK(B296))))" style:apply-style-name="cf1" style:base-cell-address="Лист1.B296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92)&gt;1,NOT(ISBLANK(B192))))" style:apply-style-name="cf1" style:base-cell-address="Лист1.B192"/>
      <style:map style:condition="is-true-formula(msoxl:AND(COUNTIF($B:$B, B192)&gt;1,NOT(ISBLANK(B192))))" style:apply-style-name="cf1" style:base-cell-address="Лист1.B192"/>
    </style:style>
    <style:style style:name="ce65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AND(COUNTIF($B:$B, B296)&gt;1,NOT(ISBLANK(B296))))" style:apply-style-name="cf1" style:base-cell-address="Лист1.B296"/>
      <style:map style:condition="is-true-formula(msoxl:AND(COUNTIF($B:$B, B301)&gt;1,NOT(ISBLANK(B301))))" style:apply-style-name="cf1" style:base-cell-address="Лист1.B30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:$B, B12)&gt;1,NOT(ISBLANK(B12))))" style:apply-style-name="cf1" style:base-cell-address="Лист1.B12"/>
      <style:map style:condition="is-true-formula(msoxl:AND(COUNTIF($B:$B, B67)&gt;1,NOT(ISBLANK(B67))))" style:apply-style-name="cf1" style:base-cell-address="Лист1.B67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:$B, B12)&gt;1,NOT(ISBLANK(B12))))" style:apply-style-name="cf1" style:base-cell-address="Лист1.B12"/>
      <style:map style:condition="is-true-formula(msoxl:AND(COUNTIF($B:$B, B72)&gt;1,NOT(ISBLANK(B72))))" style:apply-style-name="cf1" style:base-cell-address="Лист1.B72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72)&gt;1,NOT(ISBLANK(B72))))" style:apply-style-name="cf1" style:base-cell-address="Лист1.B72"/>
      <style:map style:condition="is-true-formula(msoxl:AND(COUNTIF($B:$B, B116)&gt;1,NOT(ISBLANK(B116))))" style:apply-style-name="cf1" style:base-cell-address="Лист1.B116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116)&gt;1,NOT(ISBLANK(B116))))" style:apply-style-name="cf1" style:base-cell-address="Лист1.B116"/>
      <style:map style:condition="is-true-formula(msoxl:AND(COUNTIF($B:$B, B117)&gt;1,NOT(ISBLANK(B117))))" style:apply-style-name="cf1" style:base-cell-address="Лист1.B117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19)&gt;1,NOT(ISBLANK(B119))))" style:apply-style-name="cf1" style:base-cell-address="Лист1.B119"/>
      <style:map style:condition="is-true-formula(msoxl:AND(COUNTIF($B:$B, B119)&gt;1,NOT(ISBLANK(B119))))" style:apply-style-name="cf1" style:base-cell-address="Лист1.B119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19)&gt;1,NOT(ISBLANK(B119))))" style:apply-style-name="cf1" style:base-cell-address="Лист1.B119"/>
      <style:map style:condition="is-true-formula(msoxl:AND(COUNTIF($B:$B, B120)&gt;1,NOT(ISBLANK(B120))))" style:apply-style-name="cf1" style:base-cell-address="Лист1.B12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AND(COUNTIF($B:$B, B72)&gt;1,NOT(ISBLANK(B72))))" style:apply-style-name="cf1" style:base-cell-address="Лист1.B72"/>
      <style:map style:condition="is-true-formula(msoxl:AND(COUNTIF($B:$B, B80)&gt;1,NOT(ISBLANK(B80))))" style:apply-style-name="cf1" style:base-cell-address="Лист1.B80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412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26<text:s/></text:span>"<text:span text:style-name="T2"><text:s/>дека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7"/>
          <table:table-cell table:style-name="ce55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19.12.2023 № 547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6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4" table:style-name="ce10">
            <text:p>10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71" table:style-name="ce10">
            <text:p>17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5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59">
            <text:p>57:11:0040901:13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13:021</text:p>
          </table:table-cell>
          <table:table-cell office:value-type="float" office:value="464" table:style-name="ce17">
            <text:p>464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3322.080000000002" table:style-name="ce19">
            <text:p>63 322,08</text:p>
          </table:table-cell>
          <table:table-cell office:value-type="float" office:value="136.47" table:style-name="ce19">
            <text:p>136,47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59">
            <text:p>57:11:0000000:192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13:021</text:p>
          </table:table-cell>
          <table:table-cell office:value-type="float" office:value="24989" table:style-name="ce17">
            <text:p>24989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56520.81" table:style-name="ce19">
            <text:p>1 656 520,81</text:p>
          </table:table-cell>
          <table:table-cell office:value-type="float" office:value="66.290000000000006" table:style-name="ce19">
            <text:p>66,29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59">
            <text:p>57:10:0046501:5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13:021</text:p>
          </table:table-cell>
          <table:table-cell office:value-type="float" office:value="815" table:style-name="ce17">
            <text:p>815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9381.25" table:style-name="ce19">
            <text:p>129 381,25</text:p>
          </table:table-cell>
          <table:table-cell office:value-type="float" office:value="158.75" table:style-name="ce19">
            <text:p>158,75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59">
            <text:p>57:01:0010228:23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2</text:p>
          </table:table-cell>
          <table:table-cell office:value-type="float" office:value="214" table:style-name="ce17">
            <text:p>214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119.38" table:style-name="ce19">
            <text:p>18 119,38</text:p>
          </table:table-cell>
          <table:table-cell office:value-type="float" office:value="84.67" table:style-name="ce19">
            <text:p>84,67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59">
            <text:p>57:15:0620101:77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2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9000" table:style-name="ce19">
            <text:p>339 000,00</text:p>
          </table:table-cell>
          <table:table-cell office:value-type="float" office:value="67.8" table:style-name="ce19">
            <text:p>67,80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59">
            <text:p>57:09:0840101:63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2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4000" table:style-name="ce19">
            <text:p>384 000,00</text:p>
          </table:table-cell>
          <table:table-cell office:value-type="float" office:value="38.4" table:style-name="ce19">
            <text:p>38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59">
            <text:p>57:09:0840101:63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2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4000" table:style-name="ce19">
            <text:p>384 000,00</text:p>
          </table:table-cell>
          <table:table-cell office:value-type="float" office:value="38.4" table:style-name="ce19">
            <text:p>38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59">
            <text:p>57:13:0080101:34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2</text:p>
          </table:table-cell>
          <table:table-cell office:value-type="float" office:value="15000" table:style-name="ce17">
            <text:p>15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0900" table:style-name="ce19">
            <text:p>360 900,00</text:p>
          </table:table-cell>
          <table:table-cell office:value-type="float" office:value="24.06" table:style-name="ce19">
            <text:p>24,0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59">
            <text:p>57:09:0840101:64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2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4000" table:style-name="ce19">
            <text:p>384 000,00</text:p>
          </table:table-cell>
          <table:table-cell office:value-type="float" office:value="38.4" table:style-name="ce19">
            <text:p>38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59">
            <text:p>57:09:0840101:64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2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4000" table:style-name="ce19">
            <text:p>384 000,00</text:p>
          </table:table-cell>
          <table:table-cell office:value-type="float" office:value="38.4" table:style-name="ce19">
            <text:p>38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59">
            <text:p>57:10:0000000:327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2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3145" table:style-name="ce19">
            <text:p>113 145,00</text:p>
          </table:table-cell>
          <table:table-cell office:value-type="float" office:value="75.430000000000007" table:style-name="ce19">
            <text:p>75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59">
            <text:p>57:26:0010207:43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10</text:p>
          </table:table-cell>
          <table:table-cell office:value-type="float" office:value="1294" table:style-name="ce17">
            <text:p>129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6125.48" table:style-name="ce19">
            <text:p>716 125,48</text:p>
          </table:table-cell>
          <table:table-cell office:value-type="float" office:value="553.41999999999996" table:style-name="ce19">
            <text:p>553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59">
            <text:p>57:06:0010101:90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10</text:p>
          </table:table-cell>
          <table:table-cell office:value-type="float" office:value="994" table:style-name="ce17">
            <text:p>99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2360.9" table:style-name="ce19">
            <text:p>412 360,90</text:p>
          </table:table-cell>
          <table:table-cell office:value-type="float" office:value="414.85" table:style-name="ce19">
            <text:p>414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59">
            <text:p>57:10:2160101:206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1815" table:style-name="ce17">
            <text:p>181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27650.3" table:style-name="ce19">
            <text:p>427 650,30</text:p>
          </table:table-cell>
          <table:table-cell office:value-type="float" office:value="235.62" table:style-name="ce19">
            <text:p>235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59">
            <text:p>57:10:1660101:277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10</text:p>
          </table:table-cell>
          <table:table-cell office:value-type="float" office:value="1092" table:style-name="ce17">
            <text:p>109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4416.68" table:style-name="ce19">
            <text:p>464 416,68</text:p>
          </table:table-cell>
          <table:table-cell office:value-type="float" office:value="425.29" table:style-name="ce19">
            <text:p>425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59">
            <text:p>57:10:0500101:48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6829" table:style-name="ce17">
            <text:p>682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4816.31" table:style-name="ce19">
            <text:p>1 074 816,31</text:p>
          </table:table-cell>
          <table:table-cell office:value-type="float" office:value="157.38999999999999" table:style-name="ce19">
            <text:p>157,3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59">
            <text:p>57:10:1690101:196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551" table:style-name="ce17">
            <text:p>55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3832.08" table:style-name="ce19">
            <text:p>213 832,08</text:p>
          </table:table-cell>
          <table:table-cell office:value-type="float" office:value="388.08" table:style-name="ce19">
            <text:p>388,0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59">
            <text:p>57:10:0890101:65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6540" table:style-name="ce19">
            <text:p>396 540,00</text:p>
          </table:table-cell>
          <table:table-cell office:value-type="float" office:value="264.36" table:style-name="ce19">
            <text:p>264,3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59">
            <text:p>57:10:1920201:127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10</text:p>
          </table:table-cell>
          <table:table-cell office:value-type="float" office:value="4043" table:style-name="ce17">
            <text:p>404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97957.51" table:style-name="ce19">
            <text:p>1 097 957,51</text:p>
          </table:table-cell>
          <table:table-cell office:value-type="float" office:value="271.57" table:style-name="ce19">
            <text:p>271,5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59">
            <text:p>57:25:0010204:15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10</text:p>
          </table:table-cell>
          <table:table-cell office:value-type="float" office:value="737" table:style-name="ce17">
            <text:p>73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81469.65" table:style-name="ce19">
            <text:p>1 381 469,65</text:p>
          </table:table-cell>
          <table:table-cell office:value-type="float" office:value="1874.45" table:style-name="ce19">
            <text:p>1 874,4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59">
            <text:p>57:16:0290101:22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900" table:style-name="ce17">
            <text:p>9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6672" table:style-name="ce19">
            <text:p>66 672,00</text:p>
          </table:table-cell>
          <table:table-cell office:value-type="float" office:value="74.08" table:style-name="ce19">
            <text:p>74,0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59">
            <text:p>57:20:0000000:405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1695" table:style-name="ce17">
            <text:p>169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936.75" table:style-name="ce19">
            <text:p>90 936,75</text:p>
          </table:table-cell>
          <table:table-cell office:value-type="float" office:value="53.65" table:style-name="ce19">
            <text:p>53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59">
            <text:p>57:21:0120101:100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4916" table:style-name="ce17">
            <text:p>491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7790.76" table:style-name="ce19">
            <text:p>307 790,76</text:p>
          </table:table-cell>
          <table:table-cell office:value-type="float" office:value="62.61" table:style-name="ce19">
            <text:p>62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59">
            <text:p>57:19:0710101:62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2055" table:style-name="ce17">
            <text:p>205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0595.25" table:style-name="ce19">
            <text:p>130 595,25</text:p>
          </table:table-cell>
          <table:table-cell office:value-type="float" office:value="63.55" table:style-name="ce19">
            <text:p>63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59">
            <text:p>57:03:0310101:16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5500" table:style-name="ce17">
            <text:p>5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1715" table:style-name="ce19">
            <text:p>341 715,00</text:p>
          </table:table-cell>
          <table:table-cell office:value-type="float" office:value="62.13" table:style-name="ce19">
            <text:p>62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59">
            <text:p>57:14:1130102:40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7850" table:style-name="ce19">
            <text:p>157 850,00</text:p>
          </table:table-cell>
          <table:table-cell office:value-type="float" office:value="63.14" table:style-name="ce19">
            <text:p>63,1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59">
            <text:p>57:21:0120101:100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280" table:style-name="ce17">
            <text:p>28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596" table:style-name="ce19">
            <text:p>22 596,00</text:p>
          </table:table-cell>
          <table:table-cell office:value-type="float" office:value="80.7" table:style-name="ce19">
            <text:p>80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59">
            <text:p>57:12:0240101:31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1886" table:style-name="ce17">
            <text:p>188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2904.36" table:style-name="ce19">
            <text:p>92 904,36</text:p>
          </table:table-cell>
          <table:table-cell office:value-type="float" office:value="49.26" table:style-name="ce19">
            <text:p>49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59">
            <text:p>57:15:0750101:14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4250" table:style-name="ce19">
            <text:p>274 250,00</text:p>
          </table:table-cell>
          <table:table-cell office:value-type="float" office:value="54.85" table:style-name="ce19">
            <text:p>54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59">
            <text:p>57:16:0290101:22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7100" table:style-name="ce19">
            <text:p>287 100,00</text:p>
          </table:table-cell>
          <table:table-cell office:value-type="float" office:value="57.42" table:style-name="ce19">
            <text:p>57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59">
            <text:p>57:11:1400203:12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618" table:style-name="ce17">
            <text:p>61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3572.899999999994" table:style-name="ce19">
            <text:p>73 572,90</text:p>
          </table:table-cell>
          <table:table-cell office:value-type="float" office:value="119.05" table:style-name="ce19">
            <text:p>119,0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59">
            <text:p>57:06:0240101:2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1320" table:style-name="ce17">
            <text:p>132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3327.6" table:style-name="ce19">
            <text:p>123 327,60</text:p>
          </table:table-cell>
          <table:table-cell office:value-type="float" office:value="93.43" table:style-name="ce19">
            <text:p>93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59">
            <text:p>57:21:0280101:1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5200" table:style-name="ce17">
            <text:p>52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7920" table:style-name="ce19">
            <text:p>257 920,00</text:p>
          </table:table-cell>
          <table:table-cell office:value-type="float" office:value="49.6" table:style-name="ce19">
            <text:p>49,6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59">
            <text:p>57:11:1630102:31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20</text:p>
          </table:table-cell>
          <table:table-cell office:value-type="float" office:value="1000" table:style-name="ce17">
            <text:p>1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5020" table:style-name="ce19">
            <text:p>95 020,00</text:p>
          </table:table-cell>
          <table:table-cell office:value-type="float" office:value="95.02" table:style-name="ce19">
            <text:p>95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59">
            <text:p>57:10:0940101:290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4:092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777.14" table:style-name="ce19">
            <text:p>26 777,14</text:p>
          </table:table-cell>
          <table:table-cell office:value-type="float" office:value="1029.8900000000001" table:style-name="ce19">
            <text:p>1 029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59">
            <text:p>57:16:0010103:146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4:092</text:p>
          </table:table-cell>
          <table:table-cell office:value-type="float" office:value="44" table:style-name="ce17">
            <text:p>44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29.24" table:style-name="ce19">
            <text:p>4 629,24</text:p>
          </table:table-cell>
          <table:table-cell office:value-type="float" office:value="105.21" table:style-name="ce19">
            <text:p>105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59">
            <text:p>57:14:0010207:15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71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641.9" table:style-name="ce19">
            <text:p>7 641,90</text:p>
          </table:table-cell>
          <table:table-cell office:value-type="float" office:value="109.17" table:style-name="ce19">
            <text:p>109,1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59">
            <text:p>57:22:0740101:44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2:071</text:p>
          </table:table-cell>
          <table:table-cell office:value-type="float" office:value="99" table:style-name="ce17">
            <text:p>99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036.31" table:style-name="ce19">
            <text:p>23 036,31</text:p>
          </table:table-cell>
          <table:table-cell office:value-type="float" office:value="232.69" table:style-name="ce19">
            <text:p>232,6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59">
            <text:p>57:11:1400204:67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4:092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72.94" table:style-name="ce19">
            <text:p>3 272,94</text:p>
          </table:table-cell>
          <table:table-cell office:value-type="float" office:value="121.22" table:style-name="ce19">
            <text:p>121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59">
            <text:p>57:14:0010106:40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4:092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616.919999999998" table:style-name="ce19">
            <text:p>18 616,92</text:p>
          </table:table-cell>
          <table:table-cell office:value-type="float" office:value="664.89" table:style-name="ce19">
            <text:p>664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59">
            <text:p>57:25:0010403:15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3:012</text:p>
          </table:table-cell>
          <table:table-cell office:value-type="float" office:value="212" table:style-name="ce17">
            <text:p>212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2086.84" table:style-name="ce19">
            <text:p>192 086,84</text:p>
          </table:table-cell>
          <table:table-cell office:value-type="float" office:value="906.07" table:style-name="ce19">
            <text:p>906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59">
            <text:p>57:22:0020104:51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6:090</text:p>
          </table:table-cell>
          <table:table-cell office:value-type="float" office:value="1241" table:style-name="ce17">
            <text:p>1241</text:p>
          </table:table-cell>
          <table:table-cell office:value-type="string" table:style-name="ce18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8068.63" table:style-name="ce19">
            <text:p>168 068,63</text:p>
          </table:table-cell>
          <table:table-cell office:value-type="float" office:value="135.43" table:style-name="ce19">
            <text:p>135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59">
            <text:p>57:15:0000000:156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12:001</text:p>
          </table:table-cell>
          <table:table-cell office:value-type="float" office:value="600" table:style-name="ce17">
            <text:p>600</text:p>
          </table:table-cell>
          <table:table-cell office:value-type="string" table:style-name="ce1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406" table:style-name="ce19">
            <text:p>14 406,00</text:p>
          </table:table-cell>
          <table:table-cell office:value-type="float" office:value="24.01" table:style-name="ce19">
            <text:p>24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59">
            <text:p>57:22:0000000:172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3:012</text:p>
          </table:table-cell>
          <table:table-cell office:value-type="float" office:value="2931" table:style-name="ce17">
            <text:p>2931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597.21" table:style-name="ce19">
            <text:p>90 597,21</text:p>
          </table:table-cell>
          <table:table-cell office:value-type="float" office:value="30.91" table:style-name="ce19">
            <text:p>30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string" table:style-name="ce59">
            <text:p>57:18:1110101:35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6:080</text:p>
          </table:table-cell>
          <table:table-cell office:value-type="float" office:value="190" table:style-name="ce17">
            <text:p>190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366.9" table:style-name="ce19">
            <text:p>6 366,90</text:p>
          </table:table-cell>
          <table:table-cell office:value-type="float" office:value="33.51" table:style-name="ce19">
            <text:p>33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59">
            <text:p>57:22:0020104:63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4:010</text:p>
          </table:table-cell>
          <table:table-cell office:value-type="float" office:value="872" table:style-name="ce17">
            <text:p>872</text:p>
          </table:table-cell>
          <table:table-cell office:value-type="string" table:style-name="ce18">
            <text:p>Отчет № 1/2022, Том 2, раздел 1.3, п. 1.3.5; раздел 1.2.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58937.44" table:style-name="ce19">
            <text:p>858 937,44</text:p>
          </table:table-cell>
          <table:table-cell office:value-type="float" office:value="985.02" table:style-name="ce19">
            <text:p>985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59">
            <text:p>57:03:0040209:18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3:030</text:p>
          </table:table-cell>
          <table:table-cell office:value-type="float" office:value="228" table:style-name="ce17">
            <text:p>228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8609.84" table:style-name="ce19">
            <text:p>78 609,84</text:p>
          </table:table-cell>
          <table:table-cell office:value-type="float" office:value="344.78" table:style-name="ce19">
            <text:p>344,7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8" table:style-name="ce13">
            <text:p>48</text:p>
          </table:table-cell>
          <table:table-cell office:value-type="string" table:style-name="ce59">
            <text:p>57:10:0940101:267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3:050</text:p>
          </table:table-cell>
          <table:table-cell office:value-type="float" office:value="23925" table:style-name="ce17">
            <text:p>23925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700804.75" table:style-name="ce19">
            <text:p>8 700 804,75</text:p>
          </table:table-cell>
          <table:table-cell office:value-type="float" office:value="363.67" table:style-name="ce19">
            <text:p>363,6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9" table:style-name="ce13">
            <text:p>49</text:p>
          </table:table-cell>
          <table:table-cell office:value-type="string" table:style-name="ce59">
            <text:p>57:10:2160101:205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9:030</text:p>
          </table:table-cell>
          <table:table-cell office:value-type="float" office:value="3086" table:style-name="ce17">
            <text:p>3086</text:p>
          </table:table-cell>
          <table:table-cell office:value-type="string" table:style-name="ce18">
            <text:p>Отчет № 1/2022, Том 2, раздел 1.3, п. 1.3.25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95839.64" table:style-name="ce19">
            <text:p>1 995 839,64</text:p>
          </table:table-cell>
          <table:table-cell office:value-type="float" office:value="646.74" table:style-name="ce19">
            <text:p>646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0" table:style-name="ce13">
            <text:p>50</text:p>
          </table:table-cell>
          <table:table-cell office:value-type="string" table:style-name="ce59">
            <text:p>57:01:0060201:62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1:160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5849.240000000005" table:style-name="ce19">
            <text:p>65 849,24</text:p>
          </table:table-cell>
          <table:table-cell office:value-type="float" office:value="4.6100000000000003" table:style-name="ce19">
            <text:p>4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1" table:style-name="ce13">
            <text:p>51</text:p>
          </table:table-cell>
          <table:table-cell office:value-type="string" table:style-name="ce59">
            <text:p>57:13:0830101:30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000" table:style-name="ce19">
            <text:p>30 000,00</text:p>
          </table:table-cell>
          <table:table-cell office:value-type="float" office:value="6" table:style-name="ce19">
            <text:p>6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2" table:style-name="ce13">
            <text:p>52</text:p>
          </table:table-cell>
          <table:table-cell office:value-type="string" table:style-name="ce59">
            <text:p>57:15:1140101:20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1:080</text:p>
          </table:table-cell>
          <table:table-cell office:value-type="float" office:value="20000" table:style-name="ce17">
            <text:p>20000</text:p>
          </table:table-cell>
          <table:table-cell office:value-type="string" table:style-name="ce18">
            <text:p>Отчет № 1/2022, Том 2, раздел 1.3, п. 1.3.1; раздел 1.2, п. 1.2.7.2;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4000" table:style-name="ce19">
            <text:p>214 000,00</text:p>
          </table:table-cell>
          <table:table-cell office:value-type="float" office:value="10.7" table:style-name="ce19">
            <text:p>10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3" table:style-name="ce13">
            <text:p>53</text:p>
          </table:table-cell>
          <table:table-cell office:value-type="string" table:style-name="ce59">
            <text:p>57:23:0060101:30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1:010</text:p>
          </table:table-cell>
          <table:table-cell office:value-type="float" office:value="1330000" table:style-name="ce17">
            <text:p>1330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246000" table:style-name="ce19">
            <text:p>8 246 000,00</text:p>
          </table:table-cell>
          <table:table-cell office:value-type="float" office:value="6.2" table:style-name="ce19">
            <text:p>6,2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4" table:style-name="ce13">
            <text:p>54</text:p>
          </table:table-cell>
          <table:table-cell office:value-type="string" table:style-name="ce59">
            <text:p>57:10:0010201:913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1:160</text:p>
          </table:table-cell>
          <table:table-cell office:value-type="float" office:value="827" table:style-name="ce17">
            <text:p>827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13.99" table:style-name="ce19">
            <text:p>3 613,99</text:p>
          </table:table-cell>
          <table:table-cell office:value-type="float" office:value="4.37" table:style-name="ce19">
            <text:p>4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5" table:style-name="ce13">
            <text:p>55</text:p>
          </table:table-cell>
          <table:table-cell office:value-type="string" table:style-name="ce59">
            <text:p>57:01:0060201:62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17">
            <text:p>01:160</text:p>
          </table:table-cell>
          <table:table-cell office:value-type="float" office:value="993" table:style-name="ce17">
            <text:p>993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577.7299999999996" table:style-name="ce19">
            <text:p>4 577,73</text:p>
          </table:table-cell>
          <table:table-cell office:value-type="float" office:value="4.6100000000000003" table:style-name="ce19">
            <text:p>4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6" table:style-name="ce13">
            <text:p>56</text:p>
          </table:table-cell>
          <table:table-cell office:value-type="string" table:style-name="ce66">
            <text:p>57:23:0000000:13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:010</text:p>
          </table:table-cell>
          <table:table-cell office:value-type="float" office:value="3134900" table:style-name="ce22">
            <text:p>3134900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436380" table:style-name="ce24">
            <text:p>19 436 380,00</text:p>
          </table:table-cell>
          <table:table-cell office:value-type="float" office:value="6.2" table:style-name="ce24">
            <text:p>6,20</text:p>
          </table:table-cell>
          <table:table-cell table:style-name="ce25"/>
          <table:table-cell table:number-columns-repeated="16373" table:style-name="ce26"/>
        </table:table-row>
        <table:table-row table:style-name="ro10">
          <table:table-cell office:value-type="float" office:value="57" table:style-name="ce13">
            <text:p>57</text:p>
          </table:table-cell>
          <table:table-cell office:value-type="string" table:style-name="ce66">
            <text:p>57:10:0780101:63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:031</text:p>
          </table:table-cell>
          <table:table-cell office:value-type="float" office:value="30778" table:style-name="ce22">
            <text:p>30778</text:p>
          </table:table-cell>
          <table:table-cell office:value-type="string" table:style-name="ce23">
            <text:p>Отчет № 1/2022, Том 2, раздел 1.3, п. 1.3.1; раздел 1.2, п. 1.2.7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7913.94" table:style-name="ce24">
            <text:p>237 913,94</text:p>
          </table:table-cell>
          <table:table-cell office:value-type="float" office:value="7.73" table:style-name="ce24">
            <text:p>7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8" table:style-name="ce13">
            <text:p>58</text:p>
          </table:table-cell>
          <table:table-cell office:value-type="string" table:style-name="ce66">
            <text:p>57:13:0830101:30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:160</text:p>
          </table:table-cell>
          <table:table-cell office:value-type="float" office:value="1507" table:style-name="ce22">
            <text:p>1507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42" table:style-name="ce24">
            <text:p>9 042,00</text:p>
          </table:table-cell>
          <table:table-cell office:value-type="float" office:value="6" table:style-name="ce24">
            <text:p>6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9" table:style-name="ce13">
            <text:p>59</text:p>
          </table:table-cell>
          <table:table-cell office:value-type="string" table:style-name="ce66">
            <text:p>57:14:0050103:28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:081</text:p>
          </table:table-cell>
          <table:table-cell office:value-type="float" office:value="25000" table:style-name="ce22">
            <text:p>25000</text:p>
          </table:table-cell>
          <table:table-cell office:value-type="string" table:style-name="ce23">
            <text:p>Отчет № 1/2022, Том 2, раздел 1.3, п. 1.3.1; раздел 1.2,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3250" table:style-name="ce24">
            <text:p>113 250,00</text:p>
          </table:table-cell>
          <table:table-cell office:value-type="float" office:value="4.53" table:style-name="ce24">
            <text:p>4,5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0" table:style-name="ce13">
            <text:p>60</text:p>
          </table:table-cell>
          <table:table-cell office:value-type="string" table:style-name="ce66">
            <text:p>57:01:0060201:62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:160</text:p>
          </table:table-cell>
          <table:table-cell office:value-type="float" office:value="9724" table:style-name="ce22">
            <text:p>9724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4827.64" table:style-name="ce24">
            <text:p>44 827,64</text:p>
          </table:table-cell>
          <table:table-cell office:value-type="float" office:value="4.6100000000000003" table:style-name="ce24">
            <text:p>4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1" table:style-name="ce13">
            <text:p>61</text:p>
          </table:table-cell>
          <table:table-cell office:value-type="string" table:style-name="ce67">
            <text:p>57:25:0020701:354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01</text:p>
          </table:table-cell>
          <table:table-cell office:value-type="float" office:value="66.7" table:style-name="ce22">
            <text:p>66,7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2058202.59" table:style-name="ce24">
            <text:p>2 058 202,59</text:p>
          </table:table-cell>
          <table:table-cell office:value-type="float" office:value="30857.61" table:style-name="ce24">
            <text:p>30 857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2" table:style-name="ce13">
            <text:p>62</text:p>
          </table:table-cell>
          <table:table-cell office:value-type="string" table:style-name="ce67">
            <text:p>57:25:0020701:354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02</text:p>
          </table:table-cell>
          <table:table-cell office:value-type="float" office:value="99.8" table:style-name="ce22">
            <text:p>99,8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2884806.82" table:style-name="ce24">
            <text:p>2 884 806,82</text:p>
          </table:table-cell>
          <table:table-cell office:value-type="float" office:value="28905.88" table:style-name="ce24">
            <text:p>28 905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3" table:style-name="ce13">
            <text:p>63</text:p>
          </table:table-cell>
          <table:table-cell office:value-type="string" table:style-name="ce67">
            <text:p>57:25:0020701:354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02</text:p>
          </table:table-cell>
          <table:table-cell office:value-type="float" office:value="106.5" table:style-name="ce22">
            <text:p>106,5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3078476.22" table:style-name="ce24">
            <text:p>3 078 476,22</text:p>
          </table:table-cell>
          <table:table-cell office:value-type="float" office:value="28905.88" table:style-name="ce24">
            <text:p>28 905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4" table:style-name="ce13">
            <text:p>64</text:p>
          </table:table-cell>
          <table:table-cell office:value-type="string" table:style-name="ce67">
            <text:p>57:25:0020701:353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02</text:p>
          </table:table-cell>
          <table:table-cell office:value-type="float" office:value="22.3" table:style-name="ce22">
            <text:p>22,3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644601.12" table:style-name="ce24">
            <text:p>644 601,12</text:p>
          </table:table-cell>
          <table:table-cell office:value-type="float" office:value="28905.88" table:style-name="ce24">
            <text:p>28 905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5" table:style-name="ce13">
            <text:p>65</text:p>
          </table:table-cell>
          <table:table-cell office:value-type="string" table:style-name="ce67">
            <text:p>57:25:0020701:353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02</text:p>
          </table:table-cell>
          <table:table-cell office:value-type="float" office:value="42.6" table:style-name="ce22">
            <text:p>42,6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1231390.49" table:style-name="ce24">
            <text:p>1 231 390,49</text:p>
          </table:table-cell>
          <table:table-cell office:value-type="float" office:value="28905.88" table:style-name="ce24">
            <text:p>28 905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6" table:style-name="ce13">
            <text:p>66</text:p>
          </table:table-cell>
          <table:table-cell office:value-type="string" table:style-name="ce67">
            <text:p>57:25:0020701:353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02</text:p>
          </table:table-cell>
          <table:table-cell office:value-type="float" office:value="74.099999999999994" table:style-name="ce22">
            <text:p>74,1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2141925.71" table:style-name="ce24">
            <text:p>2 141 925,71</text:p>
          </table:table-cell>
          <table:table-cell office:value-type="float" office:value="28905.88" table:style-name="ce24">
            <text:p>28 905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7" table:style-name="ce13">
            <text:p>67</text:p>
          </table:table-cell>
          <table:table-cell office:value-type="string" table:style-name="ce67">
            <text:p>57:22:0740101:238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101</text:p>
          </table:table-cell>
          <table:table-cell office:value-type="float" office:value="45.1" table:style-name="ce22">
            <text:p>45,1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633495.80000000005" table:style-name="ce24">
            <text:p>633 495,80</text:p>
          </table:table-cell>
          <table:table-cell office:value-type="float" office:value="14046.47" table:style-name="ce24">
            <text:p>14 046,4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8" table:style-name="ce13">
            <text:p>68</text:p>
          </table:table-cell>
          <table:table-cell office:value-type="string" table:style-name="ce67">
            <text:p>57:09:0550101:58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</text:p>
          </table:table-cell>
          <table:table-cell office:value-type="float" office:value="29.4" table:style-name="ce22">
            <text:p>29,4</text:p>
          </table:table-cell>
          <table:table-cell office:value-type="string" table:style-name="ce23">
            <text:p>Отчет № 1/2019, Том 3, Раздел 1.2, п. 1.2.2<text:s/>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142101.67000000001" table:style-name="ce24">
            <text:p>142 101,67</text:p>
          </table:table-cell>
          <table:table-cell office:value-type="float" office:value="4833.3900000000003" table:style-name="ce24">
            <text:p>4 833,3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9" table:style-name="ce13">
            <text:p>69</text:p>
          </table:table-cell>
          <table:table-cell office:value-type="string" table:style-name="ce72">
            <text:p>57:27:0020708:14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2</text:p>
          </table:table-cell>
          <table:table-cell office:value-type="float" office:value="181.9" table:style-name="ce22">
            <text:p>181,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107080.08" table:style-name="ce24">
            <text:p>4 107 080,08</text:p>
          </table:table-cell>
          <table:table-cell office:value-type="float" office:value="22578.78" table:style-name="ce24">
            <text:p>22 578,7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0" table:style-name="ce13">
            <text:p>70</text:p>
          </table:table-cell>
          <table:table-cell office:value-type="string" table:style-name="ce72">
            <text:p>57:27:0020639:28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85.5" table:style-name="ce22">
            <text:p>85,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669097.66" table:style-name="ce24">
            <text:p>1 669 097,66</text:p>
          </table:table-cell>
          <table:table-cell office:value-type="float" office:value="19521.61" table:style-name="ce24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1" table:style-name="ce13">
            <text:p>71</text:p>
          </table:table-cell>
          <table:table-cell office:value-type="string" table:style-name="ce72">
            <text:p>57:26:0010421:30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59.9" table:style-name="ce22">
            <text:p>59,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67738.14" table:style-name="ce24">
            <text:p>467 738,14</text:p>
          </table:table-cell>
          <table:table-cell office:value-type="float" office:value="7808.65" table:style-name="ce24">
            <text:p>7 808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72">
            <text:p>57:26:0010315:101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97.7" table:style-name="ce22">
            <text:p>97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832999.53" table:style-name="ce24">
            <text:p>1 832 999,53</text:p>
          </table:table-cell>
          <table:table-cell office:value-type="float" office:value="18761.509999999998" table:style-name="ce24">
            <text:p>18 761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3" table:style-name="ce13">
            <text:p>73</text:p>
          </table:table-cell>
          <table:table-cell office:value-type="string" table:style-name="ce72">
            <text:p>57:23:0850101:26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83.9" table:style-name="ce22">
            <text:p>83,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19368.28" table:style-name="ce24">
            <text:p>419 368,28</text:p>
          </table:table-cell>
          <table:table-cell office:value-type="float" office:value="4998.43" table:style-name="ce24">
            <text:p>4 998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4" table:style-name="ce13">
            <text:p>74</text:p>
          </table:table-cell>
          <table:table-cell office:value-type="string" table:style-name="ce72">
            <text:p>57:23:0580102:20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85.1" table:style-name="ce22">
            <text:p>85,1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692000.86" table:style-name="ce24">
            <text:p>692 000,86</text:p>
          </table:table-cell>
          <table:table-cell office:value-type="float" office:value="8131.62" table:style-name="ce24">
            <text:p>8 131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72">
            <text:p>57:10:2500101:107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87.3" table:style-name="ce22">
            <text:p>87,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538465.2" table:style-name="ce24">
            <text:p>1 538 465,20</text:p>
          </table:table-cell>
          <table:table-cell office:value-type="float" office:value="17622.740000000002" table:style-name="ce24">
            <text:p>17 62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6" table:style-name="ce13">
            <text:p>76</text:p>
          </table:table-cell>
          <table:table-cell office:value-type="string" table:style-name="ce72">
            <text:p>57:10:2160101:76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140" table:style-name="ce22">
            <text:p>140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606907.7999999998" table:style-name="ce24">
            <text:p>2 606 907,80</text:p>
          </table:table-cell>
          <table:table-cell office:value-type="float" office:value="18620.77" table:style-name="ce24">
            <text:p>18 620,7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7" table:style-name="ce13">
            <text:p>77</text:p>
          </table:table-cell>
          <table:table-cell office:value-type="string" table:style-name="ce72">
            <text:p>57:10:1100101:171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89" table:style-name="ce22">
            <text:p>8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333786.49" table:style-name="ce24">
            <text:p>333 786,49</text:p>
          </table:table-cell>
          <table:table-cell office:value-type="float" office:value="3750.41" table:style-name="ce24">
            <text:p>3 750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8" table:style-name="ce13">
            <text:p>78</text:p>
          </table:table-cell>
          <table:table-cell office:value-type="string" table:style-name="ce72">
            <text:p>57:10:0540101:37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131.5" table:style-name="ce22">
            <text:p>131,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565796.44" table:style-name="ce24">
            <text:p>2 565 796,44</text:p>
          </table:table-cell>
          <table:table-cell office:value-type="float" office:value="19511.759999999998" table:style-name="ce24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9" table:style-name="ce13">
            <text:p>79</text:p>
          </table:table-cell>
          <table:table-cell office:value-type="string" table:style-name="ce72">
            <text:p>57:10:0050101:604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129.9" table:style-name="ce22">
            <text:p>129,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608972.5" table:style-name="ce24">
            <text:p>608 972,50</text:p>
          </table:table-cell>
          <table:table-cell office:value-type="float" office:value="4688.01" table:style-name="ce24">
            <text:p>4 688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0" table:style-name="ce13">
            <text:p>80</text:p>
          </table:table-cell>
          <table:table-cell office:value-type="string" table:style-name="ce72">
            <text:p>57:10:0040801:113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40.700000000000003" table:style-name="ce22">
            <text:p>40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794128.63" table:style-name="ce24">
            <text:p>794 128,63</text:p>
          </table:table-cell>
          <table:table-cell office:value-type="float" office:value="19511.759999999998" table:style-name="ce24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1" table:style-name="ce13">
            <text:p>81</text:p>
          </table:table-cell>
          <table:table-cell office:value-type="string" table:style-name="ce72">
            <text:p>57:10:0030801:1920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117" table:style-name="ce22">
            <text:p>11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282875.92" table:style-name="ce24">
            <text:p>2 282 875,92</text:p>
          </table:table-cell>
          <table:table-cell office:value-type="float" office:value="19511.759999999998" table:style-name="ce24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2" table:style-name="ce13">
            <text:p>82</text:p>
          </table:table-cell>
          <table:table-cell office:value-type="string" table:style-name="ce72">
            <text:p>57:09:0840101:65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76.900000000000006" table:style-name="ce22">
            <text:p>76,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384379.27" table:style-name="ce24">
            <text:p>384 379,27</text:p>
          </table:table-cell>
          <table:table-cell office:value-type="float" office:value="4998.43" table:style-name="ce24">
            <text:p>4 998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3" table:style-name="ce13">
            <text:p>83</text:p>
          </table:table-cell>
          <table:table-cell office:value-type="string" table:style-name="ce72">
            <text:p>57:09:0030207:20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84.8" table:style-name="ce22">
            <text:p>84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678051.47" table:style-name="ce24">
            <text:p>678 051,47</text:p>
          </table:table-cell>
          <table:table-cell office:value-type="float" office:value="7995.89" table:style-name="ce24">
            <text:p>7 995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4" table:style-name="ce13">
            <text:p>84</text:p>
          </table:table-cell>
          <table:table-cell office:value-type="string" table:style-name="ce72">
            <text:p>57:03:0260101:55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137.19999999999999" table:style-name="ce22">
            <text:p>137,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759948.06" table:style-name="ce24">
            <text:p>759 948,06</text:p>
          </table:table-cell>
          <table:table-cell office:value-type="float" office:value="5538.98" table:style-name="ce24">
            <text:p>5 538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5" table:style-name="ce13">
            <text:p>85</text:p>
          </table:table-cell>
          <table:table-cell office:value-type="string" table:style-name="ce72">
            <text:p>57:01:0010229:1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202.1</text:p>
          </table:table-cell>
          <table:table-cell office:value-type="float" office:value="57.8" table:style-name="ce22">
            <text:p>57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40784.53" table:style-name="ce24">
            <text:p>440 784,53</text:p>
          </table:table-cell>
          <table:table-cell office:value-type="float" office:value="7626.03" table:style-name="ce24">
            <text:p>7 626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6" table:style-name="ce13">
            <text:p>86</text:p>
          </table:table-cell>
          <table:table-cell office:value-type="string" table:style-name="ce72">
            <text:p>57:25:0040311:179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303.1</text:p>
          </table:table-cell>
          <table:table-cell office:value-type="float" office:value="36.6" table:style-name="ce22">
            <text:p>36,6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81790.39" table:style-name="ce24">
            <text:p>81 790,39</text:p>
          </table:table-cell>
          <table:table-cell office:value-type="float" office:value="2234.71" table:style-name="ce24">
            <text:p>2 234,7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7" table:style-name="ce13">
            <text:p>87</text:p>
          </table:table-cell>
          <table:table-cell office:value-type="string" table:style-name="ce72">
            <text:p>57:25:0020805:190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303.1</text:p>
          </table:table-cell>
          <table:table-cell office:value-type="float" office:value="25.8" table:style-name="ce22">
            <text:p>25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32431.37" table:style-name="ce24">
            <text:p>32 431,37</text:p>
          </table:table-cell>
          <table:table-cell office:value-type="float" office:value="1257.03" table:style-name="ce24">
            <text:p>1 257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8" table:style-name="ce13">
            <text:p>88</text:p>
          </table:table-cell>
          <table:table-cell office:value-type="string" table:style-name="ce72">
            <text:p>57:25:0010409:18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303.2</text:p>
          </table:table-cell>
          <table:table-cell office:value-type="float" office:value="27.2" table:style-name="ce22">
            <text:p>27,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27373.5" table:style-name="ce24">
            <text:p>227 373,50</text:p>
          </table:table-cell>
          <table:table-cell office:value-type="float" office:value="8359.32" table:style-name="ce24">
            <text:p>8 359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9" table:style-name="ce13">
            <text:p>89</text:p>
          </table:table-cell>
          <table:table-cell office:value-type="string" table:style-name="ce72">
            <text:p>57:25:0010154:208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303.2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16913.5" table:style-name="ce24">
            <text:p>116 913,50</text:p>
          </table:table-cell>
          <table:table-cell office:value-type="float" office:value="4676.54" table:style-name="ce24">
            <text:p>4 676,5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0" table:style-name="ce13">
            <text:p>90</text:p>
          </table:table-cell>
          <table:table-cell office:value-type="string" table:style-name="ce72">
            <text:p>57:10:2490101:185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303.1</text:p>
          </table:table-cell>
          <table:table-cell office:value-type="float" office:value="31.1" table:style-name="ce22">
            <text:p>31,1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03931.54" table:style-name="ce24">
            <text:p>103 931,54</text:p>
          </table:table-cell>
          <table:table-cell office:value-type="float" office:value="3341.85" table:style-name="ce24">
            <text:p>3 341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1" table:style-name="ce13">
            <text:p>91</text:p>
          </table:table-cell>
          <table:table-cell office:value-type="string" table:style-name="ce72">
            <text:p>57:07:1030101:70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302.1</text:p>
          </table:table-cell>
          <table:table-cell office:value-type="float" office:value="98.4" table:style-name="ce22">
            <text:p>98,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548709.89" table:style-name="ce24">
            <text:p>548 709,89</text:p>
          </table:table-cell>
          <table:table-cell office:value-type="float" office:value="5576.32" table:style-name="ce24">
            <text:p>5 576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2" table:style-name="ce13">
            <text:p>92</text:p>
          </table:table-cell>
          <table:table-cell office:value-type="string" table:style-name="ce72">
            <text:p>57:19:1170101:141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712.0</text:p>
          </table:table-cell>
          <table:table-cell office:value-type="float" office:value="125.1" table:style-name="ce22">
            <text:p>125,1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88694.59" table:style-name="ce24">
            <text:p>188 694,59</text:p>
          </table:table-cell>
          <table:table-cell office:value-type="float" office:value="1508.35" table:style-name="ce24">
            <text:p>1 508,3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3" table:style-name="ce13">
            <text:p>93</text:p>
          </table:table-cell>
          <table:table-cell office:value-type="string" table:style-name="ce72">
            <text:p>57:25:0010303:55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806.0</text:p>
          </table:table-cell>
          <table:table-cell office:value-type="float" office:value="949" table:style-name="ce22">
            <text:p>94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0179581.359999999" table:style-name="ce24">
            <text:p>10 179 581,36</text:p>
          </table:table-cell>
          <table:table-cell office:value-type="float" office:value="10726.64" table:style-name="ce24">
            <text:p>10 726,6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4" table:style-name="ce13">
            <text:p>94</text:p>
          </table:table-cell>
          <table:table-cell office:value-type="string" table:style-name="ce72">
            <text:p>57:19:1170101:156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820.0</text:p>
          </table:table-cell>
          <table:table-cell office:value-type="float" office:value="147" table:style-name="ce22">
            <text:p>14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742821.87" table:style-name="ce24">
            <text:p>742 821,87</text:p>
          </table:table-cell>
          <table:table-cell office:value-type="float" office:value="5053.21" table:style-name="ce24">
            <text:p>5 053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5" table:style-name="ce13">
            <text:p>95</text:p>
          </table:table-cell>
          <table:table-cell office:value-type="string" table:style-name="ce72">
            <text:p>57:19:0710101:37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0822.0</text:p>
          </table:table-cell>
          <table:table-cell office:value-type="float" office:value="2799.6" table:style-name="ce22">
            <text:p>2799,6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0284946.51" table:style-name="ce24">
            <text:p>10 284 946,51</text:p>
          </table:table-cell>
          <table:table-cell office:value-type="float" office:value="3673.72" table:style-name="ce24">
            <text:p>3 673,7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6" table:style-name="ce13">
            <text:p>96</text:p>
          </table:table-cell>
          <table:table-cell office:value-type="string" table:style-name="ce72">
            <text:p>57:19:0000000:204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1012.1</text:p>
          </table:table-cell>
          <table:table-cell office:value-type="float" office:value="1762" table:style-name="ce22">
            <text:p>176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737913.46" table:style-name="ce24">
            <text:p>1 737 913,46</text:p>
          </table:table-cell>
          <table:table-cell office:value-type="float" office:value="986.33" table:style-name="ce24">
            <text:p>986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7" table:style-name="ce13">
            <text:p>97</text:p>
          </table:table-cell>
          <table:table-cell office:value-type="string" table:style-name="ce72">
            <text:p>57:16:0380102:53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1012.3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7529.29" table:style-name="ce24">
            <text:p>27 529,29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8" table:style-name="ce13">
            <text:p>98</text:p>
          </table:table-cell>
          <table:table-cell office:value-type="string" table:style-name="ce72">
            <text:p>57:10:1790101:46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1012.3</text:p>
          </table:table-cell>
          <table:table-cell office:value-type="float" office:value="63" table:style-name="ce22">
            <text:p>6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78983" table:style-name="ce24">
            <text:p>178 983,00</text:p>
          </table:table-cell>
          <table:table-cell office:value-type="float" office:value="2841" table:style-name="ce24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9" table:style-name="ce13">
            <text:p>99</text:p>
          </table:table-cell>
          <table:table-cell office:value-type="string" table:style-name="ce72">
            <text:p>57:10:0000000:327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1012.3</text:p>
          </table:table-cell>
          <table:table-cell office:value-type="float" office:value="220" table:style-name="ce22">
            <text:p>220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625020" table:style-name="ce24">
            <text:p>625 020,00</text:p>
          </table:table-cell>
          <table:table-cell office:value-type="float" office:value="2841" table:style-name="ce24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0" table:style-name="ce13">
            <text:p>100</text:p>
          </table:table-cell>
          <table:table-cell office:value-type="string" table:style-name="ce72">
            <text:p>57:08:0810101:25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1012.3</text:p>
          </table:table-cell>
          <table:table-cell office:value-type="float" office:value="11" table:style-name="ce22">
            <text:p>11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5938.01" table:style-name="ce24">
            <text:p>15 938,01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1" table:style-name="ce13">
            <text:p>101</text:p>
          </table:table-cell>
          <table:table-cell office:value-type="string" table:style-name="ce72">
            <text:p>57:08:0070101:60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1012.3</text:p>
          </table:table-cell>
          <table:table-cell office:value-type="float" office:value="211" table:style-name="ce22">
            <text:p>211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305720.01" table:style-name="ce24">
            <text:p>305 720,01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2" table:style-name="ce13">
            <text:p>102</text:p>
          </table:table-cell>
          <table:table-cell office:value-type="string" table:style-name="ce72">
            <text:p>57:07:1040101:72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1012.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0142.370000000001" table:style-name="ce24">
            <text:p>10 142,37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3" table:style-name="ce13">
            <text:p>103</text:p>
          </table:table-cell>
          <table:table-cell office:value-type="string" table:style-name="ce72">
            <text:p>57:07:1010101:31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1012.3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7244.55" table:style-name="ce24">
            <text:p>7 244,55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4" table:style-name="ce13">
            <text:p>104</text:p>
          </table:table-cell>
          <table:table-cell office:value-type="string" table:style-name="ce72">
            <text:p>57:07:0500101:61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office:value-type="string" table:style-name="ce22">
            <text:p>1012.3</text:p>
          </table:table-cell>
          <table:table-cell office:value-type="float" office:value="60" table:style-name="ce22">
            <text:p>60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86934.6" table:style-name="ce24">
            <text:p>86 934,60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29"/>
          <table:table-cell table:style-name="ce68"/>
          <table:table-cell table:number-columns-repeated="2" table:style-name="ce31"/>
          <table:table-cell table:number-columns-repeated="2" table:style-name="ce6"/>
          <table:table-cell table:style-name="ce32"/>
          <table:table-cell table:style-name="ce3"/>
          <table:table-cell table:number-columns-repeated="2" table:style-name="ce33"/>
          <table:table-cell table:style-name="ce20"/>
          <table:table-cell table:number-columns-repeated="16373"/>
        </table:table-row>
        <table:table-row table:style-name="ro11">
          <table:table-cell table:style-name="ce29"/>
          <table:table-cell table:style-name="ce69"/>
          <table:table-cell table:number-columns-repeated="2" table:style-name="ce31"/>
          <table:table-cell table:number-columns-repeated="2" table:style-name="ce34"/>
          <table:table-cell table:style-name="ce32"/>
          <table:table-cell table:style-name="ce3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70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number-columns-repeated="16374" table:style-name="ce2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71">
            <text:p>57:10:0022101:36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style-name="ce71">
            <text:p>57:10:0000000:326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71">
            <text:p>57:06:0900101:21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71">
            <text:p>57:06:0970101:103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style-name="ce71">
            <text:p>57:25:0021535:74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style-name="ce71">
            <text:p>57:10:0060801:14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style-name="ce71">
            <text:p>57:00:0000000:604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style-name="ce71">
            <text:p>57:22:0800101:76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style-name="ce71">
            <text:p>57:26:0010505:20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style-name="ce71">
            <text:p>57:22:0800101:11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style-name="ce71">
            <text:p>57:09:0410101:128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style-name="ce71">
            <text:p>57:26:0010701:35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style-name="ce71">
            <text:p>57:26:0010701:36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style-name="ce71">
            <text:p>57:00:0000000:610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style-name="ce71">
            <text:p>57:26:0010313:48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6">
            <text:p>16</text:p>
          </table:table-cell>
          <table:table-cell office:value-type="string" table:style-name="ce71">
            <text:p>57:11:2180101:29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6">
            <text:p>17</text:p>
          </table:table-cell>
          <table:table-cell office:value-type="string" table:style-name="ce71">
            <text:p>57:23:0010303:56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style-name="ce71">
            <text:p>57:26:0010504:48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style-name="ce71">
            <text:p>57:22:0440101:24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style-name="ce71">
            <text:p>57:22:0800101:12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style-name="ce71">
            <text:p>57:18:0990101:58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style-name="ce71">
            <text:p>57:23:1570101:46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style-name="ce71">
            <text:p>57:22:0800101:11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style-name="ce71">
            <text:p>57:22:0440101:24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style-name="ce71">
            <text:p>57:14:0000000:109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style-name="ce71">
            <text:p>57:07:0040601:68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style-name="ce71">
            <text:p>57:14:0000000:108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6">
            <text:p>28</text:p>
          </table:table-cell>
          <table:table-cell office:value-type="string" table:style-name="ce71">
            <text:p>57:10:0050101:561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6">
            <text:p>29</text:p>
          </table:table-cell>
          <table:table-cell office:value-type="string" table:style-name="ce71">
            <text:p>57:12:0000000:12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6">
            <text:p>30</text:p>
          </table:table-cell>
          <table:table-cell office:value-type="string" table:style-name="ce71">
            <text:p>57:24:0310101:78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6">
            <text:p>31</text:p>
          </table:table-cell>
          <table:table-cell office:value-type="string" table:style-name="ce71">
            <text:p>57:25:0020617:2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6">
            <text:p>32</text:p>
          </table:table-cell>
          <table:table-cell office:value-type="string" table:style-name="ce71">
            <text:p>57:25:0020220:6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6">
            <text:p>33</text:p>
          </table:table-cell>
          <table:table-cell office:value-type="string" table:style-name="ce71">
            <text:p>57:10:1680101:119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6">
            <text:p>34</text:p>
          </table:table-cell>
          <table:table-cell office:value-type="string" table:style-name="ce71">
            <text:p>57:10:1610101:5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6">
            <text:p>35</text:p>
          </table:table-cell>
          <table:table-cell office:value-type="string" table:style-name="ce71">
            <text:p>57:19:0010101:13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6">
            <text:p>36</text:p>
          </table:table-cell>
          <table:table-cell office:value-type="string" table:style-name="ce71">
            <text:p>57:19:0010102: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6">
            <text:p>37</text:p>
          </table:table-cell>
          <table:table-cell office:value-type="string" table:style-name="ce71">
            <text:p>57:19:0010102:42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6">
            <text:p>38</text:p>
          </table:table-cell>
          <table:table-cell office:value-type="string" table:style-name="ce71">
            <text:p>57:19:0000000:158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6">
            <text:p>39</text:p>
          </table:table-cell>
          <table:table-cell office:value-type="string" table:style-name="ce71">
            <text:p>57:19:0010102:17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6">
            <text:p>40</text:p>
          </table:table-cell>
          <table:table-cell office:value-type="string" table:style-name="ce71">
            <text:p>57:19:0010102:10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6">
            <text:p>41</text:p>
          </table:table-cell>
          <table:table-cell office:value-type="string" table:style-name="ce71">
            <text:p>57:25:0020617:1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6">
            <text:p>42</text:p>
          </table:table-cell>
          <table:table-cell office:value-type="string" table:style-name="ce71">
            <text:p>57:25:0021301:4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6">
            <text:p>43</text:p>
          </table:table-cell>
          <table:table-cell office:value-type="string" table:style-name="ce71">
            <text:p>57:25:0020617:2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6">
            <text:p>44</text:p>
          </table:table-cell>
          <table:table-cell office:value-type="string" table:style-name="ce71">
            <text:p>57:25:0020617: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6">
            <text:p>45</text:p>
          </table:table-cell>
          <table:table-cell office:value-type="string" table:style-name="ce71">
            <text:p>57:25:0020617:1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6">
            <text:p>46</text:p>
          </table:table-cell>
          <table:table-cell office:value-type="string" table:style-name="ce71">
            <text:p>57:25:0020617:2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6">
            <text:p>47</text:p>
          </table:table-cell>
          <table:table-cell office:value-type="string" table:style-name="ce71">
            <text:p>57:10:2750101:21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6">
            <text:p>48</text:p>
          </table:table-cell>
          <table:table-cell office:value-type="string" table:style-name="ce71">
            <text:p>57:25:0010154:23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6">
            <text:p>49</text:p>
          </table:table-cell>
          <table:table-cell office:value-type="string" table:style-name="ce71">
            <text:p>57:19:0010304:6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6">
            <text:p>50</text:p>
          </table:table-cell>
          <table:table-cell office:value-type="string" table:style-name="ce71">
            <text:p>57:19:0010102:18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6">
            <text:p>51</text:p>
          </table:table-cell>
          <table:table-cell office:value-type="string" table:style-name="ce71">
            <text:p>57:18:0990101:58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6">
            <text:p>52</text:p>
          </table:table-cell>
          <table:table-cell office:value-type="string" table:style-name="ce71">
            <text:p>57:25:0020617:1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6">
            <text:p>53</text:p>
          </table:table-cell>
          <table:table-cell office:value-type="string" table:style-name="ce71">
            <text:p>57:10:1610101:4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6">
            <text:p>54</text:p>
          </table:table-cell>
          <table:table-cell office:value-type="string" table:style-name="ce71">
            <text:p>57:25:0010709:136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6">
            <text:p>55</text:p>
          </table:table-cell>
          <table:table-cell office:value-type="string" table:style-name="ce71">
            <text:p>57:25:0021601:3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6">
            <text:p>56</text:p>
          </table:table-cell>
          <table:table-cell office:value-type="string" table:style-name="ce71">
            <text:p>57:22:0800101:62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6">
            <text:p>57</text:p>
          </table:table-cell>
          <table:table-cell office:value-type="string" table:style-name="ce71">
            <text:p>57:10:0021603:28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6">
            <text:p>58</text:p>
          </table:table-cell>
          <table:table-cell office:value-type="string" table:style-name="ce71">
            <text:p>57:25:0020513: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6">
            <text:p>59</text:p>
          </table:table-cell>
          <table:table-cell office:value-type="string" table:style-name="ce71">
            <text:p>57:25:0020513: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6">
            <text:p>60</text:p>
          </table:table-cell>
          <table:table-cell office:value-type="string" table:style-name="ce71">
            <text:p>57:25:0021316:13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6">
            <text:p>61</text:p>
          </table:table-cell>
          <table:table-cell office:value-type="string" table:style-name="ce71">
            <text:p>57:19:0000000:6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6">
            <text:p>62</text:p>
          </table:table-cell>
          <table:table-cell office:value-type="string" table:style-name="ce71">
            <text:p>57:19:0010101: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6">
            <text:p>63</text:p>
          </table:table-cell>
          <table:table-cell office:value-type="string" table:style-name="ce71">
            <text:p>57:25:0020604:5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6">
            <text:p>64</text:p>
          </table:table-cell>
          <table:table-cell office:value-type="string" table:style-name="ce71">
            <text:p>57:25:0030411:10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6">
            <text:p>65</text:p>
          </table:table-cell>
          <table:table-cell office:value-type="string" table:style-name="ce71">
            <text:p>57:19:0010302: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6">
            <text:p>66</text:p>
          </table:table-cell>
          <table:table-cell office:value-type="string" table:style-name="ce71">
            <text:p>57:19:0010308:9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6">
            <text:p>67</text:p>
          </table:table-cell>
          <table:table-cell office:value-type="string" table:style-name="ce71">
            <text:p>57:26:0010311: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6">
            <text:p>68</text:p>
          </table:table-cell>
          <table:table-cell office:value-type="string" table:style-name="ce71">
            <text:p>57:19:0000000:13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6">
            <text:p>69</text:p>
          </table:table-cell>
          <table:table-cell office:value-type="string" table:style-name="ce71">
            <text:p>57:19:0010304:41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style-name="ce71">
            <text:p>57:19:0010102:38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6">
            <text:p>71</text:p>
          </table:table-cell>
          <table:table-cell office:value-type="string" table:style-name="ce71">
            <text:p>57:14:0030401:36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6">
            <text:p>72</text:p>
          </table:table-cell>
          <table:table-cell office:value-type="string" table:style-name="ce71">
            <text:p>57:10:0022701:76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6">
            <text:p>73</text:p>
          </table:table-cell>
          <table:table-cell office:value-type="string" table:style-name="ce64">
            <text:p>57:27:0020403:225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6">
            <text:p>74</text:p>
          </table:table-cell>
          <table:table-cell office:value-type="string" table:style-name="ce64">
            <text:p>57:26:0010416:108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6">
            <text:p>75</text:p>
          </table:table-cell>
          <table:table-cell office:value-type="string" table:style-name="ce64">
            <text:p>57:26:0010221:72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style-name="ce64">
            <text:p>57:25:0020711:18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6">
            <text:p>77</text:p>
          </table:table-cell>
          <table:table-cell office:value-type="string" table:style-name="ce64">
            <text:p>57:25:0020615:89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6">
            <text:p>78</text:p>
          </table:table-cell>
          <table:table-cell office:value-type="string" table:style-name="ce64">
            <text:p>57:25:0010714:56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6">
            <text:p>79</text:p>
          </table:table-cell>
          <table:table-cell office:value-type="string" table:style-name="ce64">
            <text:p>57:25:0010222:8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6">
            <text:p>80</text:p>
          </table:table-cell>
          <table:table-cell office:value-type="string" table:style-name="ce64">
            <text:p>57:16:0010301:87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6">
            <text:p>81</text:p>
          </table:table-cell>
          <table:table-cell office:value-type="string" table:style-name="ce64">
            <text:p>57:10:0030801:1911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6">
            <text:p>82</text:p>
          </table:table-cell>
          <table:table-cell office:value-type="string" table:style-name="ce64">
            <text:p>57:10:0030801:1907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6">
            <text:p>83</text:p>
          </table:table-cell>
          <table:table-cell office:value-type="string" table:style-name="ce64">
            <text:p>57:10:0030801:1866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6">
            <text:p>84</text:p>
          </table:table-cell>
          <table:table-cell office:value-type="string" table:style-name="ce64">
            <text:p>57:10:0012401:102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6">
            <text:p>85</text:p>
          </table:table-cell>
          <table:table-cell office:value-type="string" table:style-name="ce64">
            <text:p>57:09:0400101:218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6">
            <text:p>86</text:p>
          </table:table-cell>
          <table:table-cell office:value-type="string" table:style-name="ce61">
            <text:p>57:26:0010207:43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6">
            <text:p>87</text:p>
          </table:table-cell>
          <table:table-cell office:value-type="string" table:style-name="ce61">
            <text:p>57:25:0031123:34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6">
            <text:p>88</text:p>
          </table:table-cell>
          <table:table-cell office:value-type="string" table:style-name="ce61">
            <text:p>57:25:0030722:5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6">
            <text:p>89</text:p>
          </table:table-cell>
          <table:table-cell office:value-type="string" table:style-name="ce61">
            <text:p>57:25:0021503:25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6">
            <text:p>90</text:p>
          </table:table-cell>
          <table:table-cell office:value-type="string" table:style-name="ce61">
            <text:p>57:24:0010403:59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6">
            <text:p>91</text:p>
          </table:table-cell>
          <table:table-cell office:value-type="string" table:style-name="ce61">
            <text:p>57:24:0010104:35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6">
            <text:p>92</text:p>
          </table:table-cell>
          <table:table-cell office:value-type="string" table:style-name="ce61">
            <text:p>57:20:0350101:22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6">
            <text:p>93</text:p>
          </table:table-cell>
          <table:table-cell office:value-type="string" table:style-name="ce61">
            <text:p>57:20:0010201:5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6">
            <text:p>94</text:p>
          </table:table-cell>
          <table:table-cell office:value-type="string" table:style-name="ce61">
            <text:p>57:19:0710101:20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6">
            <text:p>95</text:p>
          </table:table-cell>
          <table:table-cell office:value-type="string" table:style-name="ce61">
            <text:p>57:18:0490101:30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6">
            <text:p>96</text:p>
          </table:table-cell>
          <table:table-cell office:value-type="string" table:style-name="ce61">
            <text:p>57:18:0070505:20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6">
            <text:p>97</text:p>
          </table:table-cell>
          <table:table-cell office:value-type="string" table:style-name="ce61">
            <text:p>57:16:0290101:21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6">
            <text:p>98</text:p>
          </table:table-cell>
          <table:table-cell office:value-type="string" table:style-name="ce61">
            <text:p>57:15:0260101:15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6">
            <text:p>99</text:p>
          </table:table-cell>
          <table:table-cell office:value-type="string" table:style-name="ce61">
            <text:p>57:11:1620102:21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6">
            <text:p>100</text:p>
          </table:table-cell>
          <table:table-cell office:value-type="string" table:style-name="ce61">
            <text:p>57:10:1920201:49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6">
            <text:p>101</text:p>
          </table:table-cell>
          <table:table-cell office:value-type="string" table:style-name="ce61">
            <text:p>57:10:1660101:276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6">
            <text:p>102</text:p>
          </table:table-cell>
          <table:table-cell office:value-type="string" table:style-name="ce61">
            <text:p>57:10:1650101:119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6">
            <text:p>103</text:p>
          </table:table-cell>
          <table:table-cell office:value-type="string" table:style-name="ce61">
            <text:p>57:10:0500101:48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6">
            <text:p>104</text:p>
          </table:table-cell>
          <table:table-cell office:value-type="string" table:style-name="ce61">
            <text:p>57:10:0070101:462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6">
            <text:p>105</text:p>
          </table:table-cell>
          <table:table-cell office:value-type="string" table:style-name="ce61">
            <text:p>57:10:0060101:205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6">
            <text:p>106</text:p>
          </table:table-cell>
          <table:table-cell office:value-type="string" table:style-name="ce61">
            <text:p>57:09:1380101:37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6">
            <text:p>107</text:p>
          </table:table-cell>
          <table:table-cell office:value-type="string" table:style-name="ce61">
            <text:p>57:06:0900101:21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6">
            <text:p>108</text:p>
          </table:table-cell>
          <table:table-cell office:value-type="string" table:style-name="ce61">
            <text:p>57:06:0010101:76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6">
            <text:p>109</text:p>
          </table:table-cell>
          <table:table-cell office:value-type="string" table:style-name="ce61">
            <text:p>57:03:0000000:57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6">
            <text:p>110</text:p>
          </table:table-cell>
          <table:table-cell office:value-type="string" table:style-name="ce61">
            <text:p>57:02:1050101:1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6">
            <text:p>111</text:p>
          </table:table-cell>
          <table:table-cell office:value-type="string" table:style-name="ce61">
            <text:p>57:27:0020401:37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6">
            <text:p>112</text:p>
          </table:table-cell>
          <table:table-cell office:value-type="string" table:style-name="ce61">
            <text:p>57:25:0040311:277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6">
            <text:p>113</text:p>
          </table:table-cell>
          <table:table-cell office:value-type="string" table:style-name="ce61">
            <text:p>57:25:0040311:276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6">
            <text:p>114</text:p>
          </table:table-cell>
          <table:table-cell office:value-type="string" table:style-name="ce61">
            <text:p>57:25:0040311:276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6">
            <text:p>115</text:p>
          </table:table-cell>
          <table:table-cell office:value-type="string" table:style-name="ce61">
            <text:p>57:25:0040311:244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6">
            <text:p>116</text:p>
          </table:table-cell>
          <table:table-cell office:value-type="string" table:style-name="ce61">
            <text:p>57:25:0040311:242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6">
            <text:p>117</text:p>
          </table:table-cell>
          <table:table-cell office:value-type="string" table:style-name="ce61">
            <text:p>57:25:0040311:215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6">
            <text:p>118</text:p>
          </table:table-cell>
          <table:table-cell office:value-type="string" table:style-name="ce61">
            <text:p>57:25:0040311:213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6">
            <text:p>119</text:p>
          </table:table-cell>
          <table:table-cell office:value-type="string" table:style-name="ce61">
            <text:p>57:25:0040311:211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6">
            <text:p>120</text:p>
          </table:table-cell>
          <table:table-cell office:value-type="string" table:style-name="ce61">
            <text:p>57:25:0040311:201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6">
            <text:p>121</text:p>
          </table:table-cell>
          <table:table-cell office:value-type="string" table:style-name="ce61">
            <text:p>57:25:0040311:194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6">
            <text:p>122</text:p>
          </table:table-cell>
          <table:table-cell office:value-type="string" table:style-name="ce61">
            <text:p>57:25:0040311:184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6">
            <text:p>123</text:p>
          </table:table-cell>
          <table:table-cell office:value-type="string" table:style-name="ce61">
            <text:p>57:25:0040311:177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6">
            <text:p>124</text:p>
          </table:table-cell>
          <table:table-cell office:value-type="string" table:style-name="ce61">
            <text:p>57:25:0040311:167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6">
            <text:p>125</text:p>
          </table:table-cell>
          <table:table-cell office:value-type="string" table:style-name="ce61">
            <text:p>57:25:0040219:127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6">
            <text:p>126</text:p>
          </table:table-cell>
          <table:table-cell office:value-type="string" table:style-name="ce61">
            <text:p>57:25:0040219:122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6">
            <text:p>127</text:p>
          </table:table-cell>
          <table:table-cell office:value-type="string" table:style-name="ce61">
            <text:p>57:25:0040219:101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6">
            <text:p>128</text:p>
          </table:table-cell>
          <table:table-cell office:value-type="string" table:style-name="ce61">
            <text:p>57:25:0040219:100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6">
            <text:p>129</text:p>
          </table:table-cell>
          <table:table-cell office:value-type="string" table:style-name="ce61">
            <text:p>57:25:0030406:130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6">
            <text:p>130</text:p>
          </table:table-cell>
          <table:table-cell office:value-type="string" table:style-name="ce61">
            <text:p>57:25:0010154:206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6">
            <text:p>131</text:p>
          </table:table-cell>
          <table:table-cell office:value-type="string" table:style-name="ce61">
            <text:p>57:25:0010154:190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6">
            <text:p>132</text:p>
          </table:table-cell>
          <table:table-cell office:value-type="string" table:style-name="ce61">
            <text:p>57:25:0010154:149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6">
            <text:p>133</text:p>
          </table:table-cell>
          <table:table-cell office:value-type="string" table:style-name="ce61">
            <text:p>57:25:0010154:147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6">
            <text:p>134</text:p>
          </table:table-cell>
          <table:table-cell office:value-type="string" table:style-name="ce61">
            <text:p>57:25:0010154:144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6">
            <text:p>135</text:p>
          </table:table-cell>
          <table:table-cell office:value-type="string" table:style-name="ce61">
            <text:p>57:25:0010154:140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6">
            <text:p>136</text:p>
          </table:table-cell>
          <table:table-cell office:value-type="string" table:style-name="ce61">
            <text:p>57:25:0010154:139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6">
            <text:p>137</text:p>
          </table:table-cell>
          <table:table-cell office:value-type="string" table:style-name="ce61">
            <text:p>57:25:0010154:137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6">
            <text:p>138</text:p>
          </table:table-cell>
          <table:table-cell office:value-type="string" table:style-name="ce61">
            <text:p>57:25:0010154:131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6">
            <text:p>139</text:p>
          </table:table-cell>
          <table:table-cell office:value-type="string" table:style-name="ce61">
            <text:p>57:25:0010154:123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6">
            <text:p>140</text:p>
          </table:table-cell>
          <table:table-cell office:value-type="string" table:style-name="ce61">
            <text:p>57:10:0940101:288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6">
            <text:p>141</text:p>
          </table:table-cell>
          <table:table-cell office:value-type="string" table:style-name="ce61">
            <text:p>57:19:1170101:141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6">
            <text:p>142</text:p>
          </table:table-cell>
          <table:table-cell office:value-type="string" table:style-name="ce61">
            <text:p>57:19:1170101:156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6">
            <text:p>143</text:p>
          </table:table-cell>
          <table:table-cell office:value-type="string" table:style-name="ce61">
            <text:p>57:19:1170101:122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6">
            <text:p>144</text:p>
          </table:table-cell>
          <table:table-cell office:value-type="string" table:style-name="ce61">
            <text:p>57:25:0021301:16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6">
            <text:p>145</text:p>
          </table:table-cell>
          <table:table-cell office:value-type="string" table:style-name="ce61">
            <text:p>57:19:1170101:228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6">
            <text:p>146</text:p>
          </table:table-cell>
          <table:table-cell office:value-type="string" table:style-name="ce61">
            <text:p>57:19:1170101:227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6">
            <text:p>147</text:p>
          </table:table-cell>
          <table:table-cell office:value-type="string" table:style-name="ce61">
            <text:p>57:19:1170101:1490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6">
            <text:p>148</text:p>
          </table:table-cell>
          <table:table-cell office:value-type="string" table:style-name="ce61">
            <text:p>57:19:1170101:148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6">
            <text:p>149</text:p>
          </table:table-cell>
          <table:table-cell office:value-type="string" table:style-name="ce61">
            <text:p>57:19:1170101:148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6">
            <text:p>150</text:p>
          </table:table-cell>
          <table:table-cell office:value-type="string" table:style-name="ce61">
            <text:p>57:19:1170101:141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6">
            <text:p>151</text:p>
          </table:table-cell>
          <table:table-cell office:value-type="string" table:style-name="ce61">
            <text:p>57:19:1170101:134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6">
            <text:p>152</text:p>
          </table:table-cell>
          <table:table-cell office:value-type="string" table:style-name="ce61">
            <text:p>57:19:1170101:134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6">
            <text:p>153</text:p>
          </table:table-cell>
          <table:table-cell office:value-type="string" table:style-name="ce61">
            <text:p>57:19:1170101:128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6">
            <text:p>154</text:p>
          </table:table-cell>
          <table:table-cell office:value-type="string" table:style-name="ce61">
            <text:p>57:19:1170101:122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6">
            <text:p>155</text:p>
          </table:table-cell>
          <table:table-cell office:value-type="string" table:style-name="ce61">
            <text:p>57:19:1170101:122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6">
            <text:p>156</text:p>
          </table:table-cell>
          <table:table-cell office:value-type="string" table:style-name="ce61">
            <text:p>57:19:1170101:122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6">
            <text:p>157</text:p>
          </table:table-cell>
          <table:table-cell office:value-type="string" table:style-name="ce61">
            <text:p>57:19:1170101:115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6">
            <text:p>158</text:p>
          </table:table-cell>
          <table:table-cell office:value-type="string" table:style-name="ce61">
            <text:p>57:19:0010205:43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6">
            <text:p>159</text:p>
          </table:table-cell>
          <table:table-cell office:value-type="string" table:style-name="ce61">
            <text:p>57:19:0000000:21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6">
            <text:p>160</text:p>
          </table:table-cell>
          <table:table-cell office:value-type="string" table:style-name="ce61">
            <text:p>57:19:1170101:115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6">
            <text:p>161</text:p>
          </table:table-cell>
          <table:table-cell office:value-type="string" table:style-name="ce61">
            <text:p>57:10:1920201:499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6">
            <text:p>162</text:p>
          </table:table-cell>
          <table:table-cell office:value-type="string" table:style-name="ce61">
            <text:p>57:10:1650101:1001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6">
            <text:p>163</text:p>
          </table:table-cell>
          <table:table-cell office:value-type="string" table:style-name="ce61">
            <text:p>57:08:0810101:25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6">
            <text:p>164</text:p>
          </table:table-cell>
          <table:table-cell office:value-type="string" table:style-name="ce61">
            <text:p>57:22:1240101:134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6">
            <text:p>165</text:p>
          </table:table-cell>
          <table:table-cell office:value-type="string" table:style-name="ce61">
            <text:p>57:22:1240101:127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6">
            <text:p>166</text:p>
          </table:table-cell>
          <table:table-cell office:value-type="string" table:style-name="ce61">
            <text:p>57:19:1170101:1288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6">
            <text:p>167</text:p>
          </table:table-cell>
          <table:table-cell office:value-type="string" table:style-name="ce61">
            <text:p>57:09:0000000:1572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6">
            <text:p>168</text:p>
          </table:table-cell>
          <table:table-cell office:value-type="string" table:style-name="ce61">
            <text:p>57:06:0370101:515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6">
            <text:p>169</text:p>
          </table:table-cell>
          <table:table-cell office:value-type="string" table:style-name="ce61">
            <text:p>57:06:0010504:43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6">
            <text:p>170</text:p>
          </table:table-cell>
          <table:table-cell office:value-type="string" table:style-name="ce61">
            <text:p>57:03:0310101:283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6">
            <text:p>171</text:p>
          </table:table-cell>
          <table:table-cell office:value-type="string" table:style-name="ce61">
            <text:p>57:01:2370101:136</text:p>
          </table:table-cell>
          <table:table-cell office:value-type="date" office:date-value="2023-12-19T00:00:00" table:style-name="ce15">
            <text:p>19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0"/>
          <table:table-cell table:style-name="ce60"/>
          <table:table-cell table:number-columns-repeated="2" table:style-name="ce31"/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3">
            <text:p>FEBFB25913451C416CB43E46A32E4E7DC8519C2BCF11A188290A71EA377EE291D7371B6F9166CA8E13EAA37E81F7E7C4826A67A26608E01D3FA6FB5A2FDFE1E5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6"/>
          <table:table-cell table:number-columns-repeated="16382" table:style-name="ce2"/>
        </table:table-row>
        <table:table-row table:style-name="ro13">
          <table:table-cell table:style-name="ce42"/>
          <table:table-cell table:style-name="ce62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3"/>
          <table:table-cell table:style-name="ce44"/>
          <table:table-cell table:number-columns-repeated="16374" table:style-name="ce42"/>
        </table:table-row>
        <table:table-row table:number-rows-repeated="2" table:style-name="ro13">
          <table:table-cell table:style-name="ce42"/>
          <table:table-cell table:style-name="ce63"/>
          <table:table-cell table:number-columns-repeated="2" table:style-name="ce45"/>
          <table:table-cell table:number-columns-repeated="3" table:style-name="ce42"/>
          <table:table-cell table:number-columns-repeated="3" table:style-name="ce44"/>
          <table:table-cell table:number-columns-repeated="16374" table:style-name="ce42"/>
        </table:table-row>
        <table:table-row table:style-name="ro16">
          <table:table-cell table:style-name="ce42"/>
          <table:table-cell office:value-type="string" table:style-name="ce62">
            <text:p>Директор БУ ОО «МР БТИ»</text:p>
          </table:table-cell>
          <table:table-cell table:number-columns-repeated="2" table:style-name="ce43"/>
          <table:table-cell table:number-columns-repeated="3" table:style-name="ce42"/>
          <table:table-cell table:style-name="ce46"/>
          <table:table-cell office:value-type="string" table:style-name="ce43">
            <text:p>/С.Н. Подрезов/</text:p>
          </table:table-cell>
          <table:table-cell table:style-name="ce44"/>
          <table:table-cell table:number-columns-repeated="16374" table:style-name="ce42"/>
        </table:table-row>
        <table:table-row table:number-rows-repeated="2" table:style-name="ro17">
          <table:table-cell table:style-name="ce2"/>
          <table:table-cell table:style-name="ce56"/>
          <table:table-cell table:number-columns-repeated="16382" table:style-name="ce2"/>
        </table:table-row>
        <table:table-row table:number-rows-repeated="4" table:style-name="ro17">
          <table:table-cell table:style-name="ce2"/>
          <table:table-cell table:style-name="ce65"/>
          <table:table-cell table:number-columns-repeated="16382" table:style-name="ce2"/>
        </table:table-row>
        <table:table-row table:number-rows-repeated="118" table:style-name="ro17">
          <table:table-cell/>
          <table:table-cell table:style-name="ce65"/>
          <table:table-cell table:number-columns-repeated="16382"/>
        </table:table-row>
        <table:table-row table:number-rows-repeated="1048154" table:style-name="ro18">
          <table:table-cell/>
          <table:table-cell table:style-name="ce5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7T08:27:15Z</dc:date>
    <meta:print-date>2022-03-21T12:14:23Z</meta:print-date>
  </office:meta>
</office:document-meta>
</file>