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ackground-color="#FFFF00"/>
    </style:style>
    <style:style style:name="ce31" style:family="table-cell" style:parent-style-name="Default" style:data-style-name="N0">
      <style:table-cell-properties style:vertical-align="middle" fo:background-color="#FFFF00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3/00037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1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64">
            <text:p>Письмо Филиала публично-правовой компании "Роскадастр" по Орловской области (Филиал ППК "Роскадастр" по Орловской области) от 09.11.2023 № 488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6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7" table:style-name="ce11">
            <text:p>10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0" table:style-name="ce11">
            <text:p>13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6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803:2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3:021</text:p>
          </table:table-cell>
          <table:table-cell office:value-type="float" office:value="594" table:style-name="ce20">
            <text:p>5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177.58" table:style-name="ce22">
            <text:p>323 177,58</text:p>
          </table:table-cell>
          <table:table-cell office:value-type="float" office:value="544.07000000000005" table:style-name="ce22">
            <text:p>544,0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40412:33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3:021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833.6" table:style-name="ce22">
            <text:p>200 833,60</text:p>
          </table:table-cell>
          <table:table-cell office:value-type="float" office:value="228.22" table:style-name="ce22">
            <text:p>228,2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20401:82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3:021</text:p>
          </table:table-cell>
          <table:table-cell office:value-type="float" office:value="885" table:style-name="ce20">
            <text:p>8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161.65" table:style-name="ce22">
            <text:p>224 161,65</text:p>
          </table:table-cell>
          <table:table-cell office:value-type="float" office:value="253.29" table:style-name="ce22">
            <text:p>253,2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09:0010101:176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64" table:style-name="ce22">
            <text:p>10 864,00</text:p>
          </table:table-cell>
          <table:table-cell office:value-type="float" office:value="27.16" table:style-name="ce22">
            <text:p>27,1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8:0000000:118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15492" table:style-name="ce20">
            <text:p>1549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935.35999999999" table:style-name="ce22">
            <text:p>589 935,36</text:p>
          </table:table-cell>
          <table:table-cell office:value-type="float" office:value="38.08" table:style-name="ce22">
            <text:p>38,0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01:1870101:59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250" table:style-name="ce22">
            <text:p>1 217 250,00</text:p>
          </table:table-cell>
          <table:table-cell office:value-type="float" office:value="48.69" table:style-name="ce22">
            <text:p>4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1:1870101:59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01:1870101:42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01:1870101:42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250" table:style-name="ce22">
            <text:p>1 217 250,00</text:p>
          </table:table-cell>
          <table:table-cell office:value-type="float" office:value="48.69" table:style-name="ce22">
            <text:p>4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01:1870101:59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207:43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10</text:p>
          </table:table-cell>
          <table:table-cell office:value-type="float" office:value="1296" table:style-name="ce20">
            <text:p>12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6550.56" table:style-name="ce22">
            <text:p>726 550,56</text:p>
          </table:table-cell>
          <table:table-cell office:value-type="float" office:value="560.61" table:style-name="ce22">
            <text:p>56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6:0010207:43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10</text:p>
          </table:table-cell>
          <table:table-cell office:value-type="float" office:value="1070" table:style-name="ce20">
            <text:p>10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6848.80000000005" table:style-name="ce22">
            <text:p>626 848,80</text:p>
          </table:table-cell>
          <table:table-cell office:value-type="float" office:value="585.84" table:style-name="ce22">
            <text:p>585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6:0010417:200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10</text:p>
          </table:table-cell>
          <table:table-cell office:value-type="float" office:value="889" table:style-name="ce20">
            <text:p>8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013.01" table:style-name="ce22">
            <text:p>353 013,01</text:p>
          </table:table-cell>
          <table:table-cell office:value-type="float" office:value="397.09" table:style-name="ce22">
            <text:p>39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6:0010207:43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10</text:p>
          </table:table-cell>
          <table:table-cell office:value-type="float" office:value="514" table:style-name="ce20">
            <text:p>5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0183.06" table:style-name="ce22">
            <text:p>350 183,06</text:p>
          </table:table-cell>
          <table:table-cell office:value-type="float" office:value="681.29" table:style-name="ce22">
            <text:p>68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8:0070309: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10</text:p>
          </table:table-cell>
          <table:table-cell office:value-type="float" office:value="586" table:style-name="ce20">
            <text:p>5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581.04" table:style-name="ce22">
            <text:p>100 581,04</text:p>
          </table:table-cell>
          <table:table-cell office:value-type="float" office:value="171.64" table:style-name="ce22">
            <text:p>17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230101:208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2052" table:style-name="ce20">
            <text:p>20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3719.4" table:style-name="ce22">
            <text:p>663 719,40</text:p>
          </table:table-cell>
          <table:table-cell office:value-type="float" office:value="323.45" table:style-name="ce22">
            <text:p>32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1900101:3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3775" table:style-name="ce22">
            <text:p>463 775,00</text:p>
          </table:table-cell>
          <table:table-cell office:value-type="float" office:value="185.51" table:style-name="ce22">
            <text:p>185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1580101:47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70" table:style-name="ce22">
            <text:p>272 570,00</text:p>
          </table:table-cell>
          <table:table-cell office:value-type="float" office:value="272.57" table:style-name="ce22">
            <text:p>27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580101:47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70" table:style-name="ce22">
            <text:p>272 570,00</text:p>
          </table:table-cell>
          <table:table-cell office:value-type="float" office:value="272.57" table:style-name="ce22">
            <text:p>27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2:0300101: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2030" table:style-name="ce20">
            <text:p>20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054.9" table:style-name="ce22">
            <text:p>162 054,90</text:p>
          </table:table-cell>
          <table:table-cell office:value-type="float" office:value="79.83" table:style-name="ce22">
            <text:p>79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2:0470101:12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7107" table:style-name="ce20">
            <text:p>71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1704" table:style-name="ce22">
            <text:p>511 704,00</text:p>
          </table:table-cell>
          <table:table-cell office:value-type="float" office:value="72" table:style-name="ce22">
            <text:p>7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1:0320101:17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1760" table:style-name="ce20">
            <text:p>17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051.2" table:style-name="ce22">
            <text:p>115 051,20</text:p>
          </table:table-cell>
          <table:table-cell office:value-type="float" office:value="65.37" table:style-name="ce22">
            <text:p>6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06:0960101:6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10025" table:style-name="ce20">
            <text:p>100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395.25" table:style-name="ce22">
            <text:p>519 395,25</text:p>
          </table:table-cell>
          <table:table-cell office:value-type="float" office:value="51.81" table:style-name="ce22">
            <text:p>5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9:1170101:263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832" table:style-name="ce22">
            <text:p>66 832,00</text:p>
          </table:table-cell>
          <table:table-cell office:value-type="float" office:value="83.54" table:style-name="ce22">
            <text:p>83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07:1150101:1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1707" table:style-name="ce20">
            <text:p>17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021.98" table:style-name="ce22">
            <text:p>118 021,98</text:p>
          </table:table-cell>
          <table:table-cell office:value-type="float" office:value="69.14" table:style-name="ce22">
            <text:p>6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08:0230101:8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707" table:style-name="ce22">
            <text:p>256 707,00</text:p>
          </table:table-cell>
          <table:table-cell office:value-type="float" office:value="77.790000000000006" table:style-name="ce22">
            <text:p>77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03:0290101: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3674" table:style-name="ce20">
            <text:p>36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945.58" table:style-name="ce22">
            <text:p>244 945,58</text:p>
          </table:table-cell>
          <table:table-cell office:value-type="float" office:value="66.67" table:style-name="ce22">
            <text:p>66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8:0430201: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2640" table:style-name="ce20">
            <text:p>26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305.60000000001" table:style-name="ce22">
            <text:p>211 305,60</text:p>
          </table:table-cell>
          <table:table-cell office:value-type="float" office:value="80.040000000000006" table:style-name="ce22">
            <text:p>80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4:0830101: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4689" table:style-name="ce20">
            <text:p>46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945.68" table:style-name="ce22">
            <text:p>220 945,68</text:p>
          </table:table-cell>
          <table:table-cell office:value-type="float" office:value="47.12" table:style-name="ce22">
            <text:p>47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6:0960101:5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6139" table:style-name="ce20">
            <text:p>61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0659.68" table:style-name="ce22">
            <text:p>350 659,68</text:p>
          </table:table-cell>
          <table:table-cell office:value-type="float" office:value="57.12" table:style-name="ce22">
            <text:p>57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9:0230101:32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728" table:style-name="ce22">
            <text:p>217 728,00</text:p>
          </table:table-cell>
          <table:table-cell office:value-type="float" office:value="51.84" table:style-name="ce22">
            <text:p>51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0513: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2:010</text:p>
          </table:table-cell>
          <table:table-cell office:value-type="float" office:value="61063" table:style-name="ce20">
            <text:p>61063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910306.890000001" table:style-name="ce22">
            <text:p>80 910 306,89</text:p>
          </table:table-cell>
          <table:table-cell office:value-type="float" office:value="1325.03" table:style-name="ce22">
            <text:p>1 325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10154:237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029.26" table:style-name="ce22">
            <text:p>62 029,26</text:p>
          </table:table-cell>
          <table:table-cell office:value-type="float" office:value="2138.94" table:style-name="ce22">
            <text:p>2 138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10727:186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333.94" table:style-name="ce22">
            <text:p>58 333,94</text:p>
          </table:table-cell>
          <table:table-cell office:value-type="float" office:value="1881.74" table:style-name="ce22">
            <text:p>1 881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10154:237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24.6" table:style-name="ce20">
            <text:p>24,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18.53" table:style-name="ce22">
            <text:p>53 518,53</text:p>
          </table:table-cell>
          <table:table-cell office:value-type="float" office:value="2175.5500000000002" table:style-name="ce22">
            <text:p>2 17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9:0010306:60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71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26.43" table:style-name="ce22">
            <text:p>15 626,43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3:0000000:129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7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68.92" table:style-name="ce22">
            <text:p>16 068,92</text:p>
          </table:table-cell>
          <table:table-cell office:value-type="float" office:value="573.89" table:style-name="ce22">
            <text:p>573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6:0010436:50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17.7" table:style-name="ce22">
            <text:p>21 917,70</text:p>
          </table:table-cell>
          <table:table-cell office:value-type="float" office:value="1043.7" table:style-name="ce22">
            <text:p>1 043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7:0010227:10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58.639999999999" table:style-name="ce22">
            <text:p>26 358,64</text:p>
          </table:table-cell>
          <table:table-cell office:value-type="float" office:value="1198.1199999999999" table:style-name="ce22">
            <text:p>1 198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6:0000000:156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4:092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51.64" table:style-name="ce22">
            <text:p>62 851,64</text:p>
          </table:table-cell>
          <table:table-cell office:value-type="float" office:value="1366.34" table:style-name="ce22">
            <text:p>1 36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0040101:1083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6:000</text:p>
          </table:table-cell>
          <table:table-cell office:value-type="float" office:value="4746" table:style-name="ce20">
            <text:p>474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2515.02" table:style-name="ce22">
            <text:p>1 622 515,02</text:p>
          </table:table-cell>
          <table:table-cell office:value-type="float" office:value="341.87" table:style-name="ce22">
            <text:p>34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0:0040101:1083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6:000</text:p>
          </table:table-cell>
          <table:table-cell office:value-type="float" office:value="10110" table:style-name="ce20">
            <text:p>1011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9069.2" table:style-name="ce22">
            <text:p>2 929 069,20</text:p>
          </table:table-cell>
          <table:table-cell office:value-type="float" office:value="289.72000000000003" table:style-name="ce22">
            <text:p>28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20704: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:051</text:p>
          </table:table-cell>
          <table:table-cell office:value-type="float" office:value="9553" table:style-name="ce20">
            <text:p>955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60376.289999999" table:style-name="ce22">
            <text:p>16 860 376,29</text:p>
          </table:table-cell>
          <table:table-cell office:value-type="float" office:value="1764.93" table:style-name="ce22">
            <text:p>1 764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20421: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:060</text:p>
          </table:table-cell>
          <table:table-cell office:value-type="float" office:value="3700" table:style-name="ce20">
            <text:p>3700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47009" table:style-name="ce22">
            <text:p>18 047 009,00</text:p>
          </table:table-cell>
          <table:table-cell office:value-type="float" office:value="4877.57" table:style-name="ce22">
            <text:p>4 877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1:0040201:41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1:010</text:p>
          </table:table-cell>
          <table:table-cell office:value-type="float" office:value="186443" table:style-name="ce20">
            <text:p>18644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0184.19" table:style-name="ce22">
            <text:p>1 180 184,19</text:p>
          </table:table-cell>
          <table:table-cell office:value-type="float" office:value="6.33" table:style-name="ce22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07:1310101:25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1:020</text:p>
          </table:table-cell>
          <table:table-cell office:value-type="float" office:value="72209" table:style-name="ce20">
            <text:p>722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729.12" table:style-name="ce22">
            <text:p>265 729,12</text:p>
          </table:table-cell>
          <table:table-cell office:value-type="float" office:value="3.68" table:style-name="ce22">
            <text:p>3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1:0040201:4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1:010</text:p>
          </table:table-cell>
          <table:table-cell office:value-type="float" office:value="264675" table:style-name="ce20">
            <text:p>26467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5392.75" table:style-name="ce22">
            <text:p>1 675 392,75</text:p>
          </table:table-cell>
          <table:table-cell office:value-type="float" office:value="6.33" table:style-name="ce22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09:0010301:3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1:010</text:p>
          </table:table-cell>
          <table:table-cell office:value-type="float" office:value="46000" table:style-name="ce20">
            <text:p>4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580" table:style-name="ce22">
            <text:p>309 580,00</text:p>
          </table:table-cell>
          <table:table-cell office:value-type="float" office:value="6.73" table:style-name="ce22">
            <text:p>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9:0000000:11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1:010</text:p>
          </table:table-cell>
          <table:table-cell office:value-type="float" office:value="1572682" table:style-name="ce20">
            <text:p>157268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84149.859999999" table:style-name="ce22">
            <text:p>10 584 149,86</text:p>
          </table:table-cell>
          <table:table-cell office:value-type="float" office:value="6.73" table:style-name="ce22">
            <text:p>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4">
            <text:p>57:25:0040410:61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87.6" table:style-name="ce20">
            <text:p>8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9230.18" table:style-name="ce22">
            <text:p>1 709 230,1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4">
            <text:p>57:08:0770101:18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02.3" table:style-name="ce20">
            <text:p>10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9987.8" table:style-name="ce22">
            <text:p>1 339 987,80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4">
            <text:p>57:10:0970101:20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6754.56000000006" table:style-name="ce22">
            <text:p>646 754,56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4">
            <text:p>57:06:0010401:68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83.9" table:style-name="ce20">
            <text:p>18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8212.66" table:style-name="ce22">
            <text:p>3 588 212,6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4">
            <text:p>57:22:0470101:37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85.5" table:style-name="ce20">
            <text:p>8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1955.19" table:style-name="ce22">
            <text:p>831 955,19</text:p>
          </table:table-cell>
          <table:table-cell office:value-type="float" office:value="9730.4699999999993" table:style-name="ce22">
            <text:p>9 73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4">
            <text:p>57:27:0020132:74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49.69999999999999" table:style-name="ce20">
            <text:p>14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0910.47" table:style-name="ce22">
            <text:p>2 920 910,4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4">
            <text:p>57:10:0030801:1915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15.8" table:style-name="ce20">
            <text:p>11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60602.44" table:style-name="ce22">
            <text:p>2 260 602,44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4">
            <text:p>57:13:0550101:23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16.6" table:style-name="ce20">
            <text:p>11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7844.74" table:style-name="ce22">
            <text:p>1 437 844,74</text:p>
          </table:table-cell>
          <table:table-cell office:value-type="float" office:value="12331.43" table:style-name="ce22">
            <text:p>12 33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4">
            <text:p>57:10:1850101:43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4.1</text:p>
          </table:table-cell>
          <table:table-cell office:value-type="float" office:value="305.2" table:style-name="ce20">
            <text:p>30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67180.0599999996" table:style-name="ce22">
            <text:p>5 867 180,06</text:p>
          </table:table-cell>
          <table:table-cell office:value-type="float" office:value="19224.05" table:style-name="ce22">
            <text:p>19 2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4">
            <text:p>57:06:0640101:19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1.1</text:p>
          </table:table-cell>
          <table:table-cell office:value-type="float" office:value="46.3" table:style-name="ce20">
            <text:p>4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2978.74" table:style-name="ce22">
            <text:p>312 978,74</text:p>
          </table:table-cell>
          <table:table-cell office:value-type="float" office:value="6759.8" table:style-name="ce22">
            <text:p>6 75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4">
            <text:p>57:10:0030801:1915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29.19999999999999" table:style-name="ce20">
            <text:p>12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22192.0099999998" table:style-name="ce22">
            <text:p>2 522 192,0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4">
            <text:p>57:25:0040408:324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25.9" table:style-name="ce20">
            <text:p>12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9115" table:style-name="ce22">
            <text:p>1 649 115,00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4">
            <text:p>57:25:0031462:4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8978.49" table:style-name="ce22">
            <text:p>398 978,49</text:p>
          </table:table-cell>
          <table:table-cell office:value-type="float" office:value="7049.09" table:style-name="ce22">
            <text:p>7 04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4">
            <text:p>57:10:1250101:235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4.2</text:p>
          </table:table-cell>
          <table:table-cell office:value-type="float" office:value="363.2" table:style-name="ce20">
            <text:p>36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78798.8200000003" table:style-name="ce22">
            <text:p>8 378 798,82</text:p>
          </table:table-cell>
          <table:table-cell office:value-type="float" office:value="23069.38" table:style-name="ce22">
            <text:p>23 069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4">
            <text:p>57:10:1910304:91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08.9" table:style-name="ce20">
            <text:p>10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5712.86" table:style-name="ce22">
            <text:p>1 825 712,86</text:p>
          </table:table-cell>
          <table:table-cell office:value-type="float" office:value="16765.04" table:style-name="ce22">
            <text:p>16 76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4">
            <text:p>57:01:0010332:4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67.400000000000006" table:style-name="ce20">
            <text:p>6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6303.01" table:style-name="ce22">
            <text:p>526 303,01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4">
            <text:p>57:10:0010201:913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4.1</text:p>
          </table:table-cell>
          <table:table-cell office:value-type="float" office:value="310.10000000000002" table:style-name="ce20">
            <text:p>31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9979.75" table:style-name="ce22">
            <text:p>5 109 979,75</text:p>
          </table:table-cell>
          <table:table-cell office:value-type="float" office:value="16478.490000000002" table:style-name="ce22">
            <text:p>16 478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4">
            <text:p>57:10:1950101:10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69.5" table:style-name="ce20">
            <text:p>6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743.8" table:style-name="ce22">
            <text:p>339 743,80</text:p>
          </table:table-cell>
          <table:table-cell office:value-type="float" office:value="4888.3999999999996" table:style-name="ce22">
            <text:p>4 888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4">
            <text:p>57:10:0010201:913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4.2</text:p>
          </table:table-cell>
          <table:table-cell office:value-type="float" office:value="262.60000000000002" table:style-name="ce20">
            <text:p>26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03084.6799999997" table:style-name="ce22">
            <text:p>6 203 084,68</text:p>
          </table:table-cell>
          <table:table-cell office:value-type="float" office:value="23621.8" table:style-name="ce22">
            <text:p>23 62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4">
            <text:p>57:11:0830101:13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1.3</text:p>
          </table:table-cell>
          <table:table-cell office:value-type="float" office:value="390.6" table:style-name="ce20">
            <text:p>39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28390.6" table:style-name="ce22">
            <text:p>4 028 390,60</text:p>
          </table:table-cell>
          <table:table-cell office:value-type="float" office:value="10313.34" table:style-name="ce22">
            <text:p>10 31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4">
            <text:p>57:25:0020411:24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185.35" table:style-name="ce22">
            <text:p>522 185,35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4">
            <text:p>57:22:1370102:33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01.3" table:style-name="ce20">
            <text:p>10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1033.46" table:style-name="ce22">
            <text:p>821 033,46</text:p>
          </table:table-cell>
          <table:table-cell office:value-type="float" office:value="8104.97" table:style-name="ce22">
            <text:p>8 10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4">
            <text:p>57:10:0070101:46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7952.75" table:style-name="ce22">
            <text:p>1 337 952,75</text:p>
          </table:table-cell>
          <table:table-cell office:value-type="float" office:value="17839.37" table:style-name="ce22">
            <text:p>17 83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4">
            <text:p>57:10:0011201:24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75.099999999999994" table:style-name="ce20">
            <text:p>7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8277.45" table:style-name="ce22">
            <text:p>1 408 277,45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10:0030801:1915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34.69999999999999" table:style-name="ce20">
            <text:p>13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25898.44" table:style-name="ce22">
            <text:p>2 525 898,44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06:0640101:6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202.1</text:p>
          </table:table-cell>
          <table:table-cell office:value-type="float" office:value="13.2" table:style-name="ce20">
            <text:p>1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808.19" table:style-name="ce22">
            <text:p>110 808,19</text:p>
          </table:table-cell>
          <table:table-cell office:value-type="float" office:value="8394.56" table:style-name="ce22">
            <text:p>8 394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10:0040101:10836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office:value-type="string" table:style-name="ce26">
            <text:p>0303.1</text:p>
          </table:table-cell>
          <table:table-cell office:value-type="float" office:value="342.9" table:style-name="ce26">
            <text:p>342,9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22, Том 1, раздел 2.9</text:p>
          </table:table-cell>
          <table:table-cell office:value-type="float" office:value="1052548.7" table:style-name="ce29">
            <text:p>1 052 548,70</text:p>
          </table:table-cell>
          <table:table-cell office:value-type="float" office:value="3069.55" table:style-name="ce29">
            <text:p>3 069,55</text:p>
          </table:table-cell>
          <table:table-cell table:style-name="ce30"/>
          <table:table-cell table:number-columns-repeated="16373" table:style-name="ce31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25:0040321:272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3.1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740.93" table:style-name="ce22">
            <text:p>194 740,93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26:0010433:75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3.1</text:p>
          </table:table-cell>
          <table:table-cell office:value-type="float" office:value="68.099999999999994" table:style-name="ce20">
            <text:p>6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836.79" table:style-name="ce22">
            <text:p>460 836,79</text:p>
          </table:table-cell>
          <table:table-cell office:value-type="float" office:value="6767.06" table:style-name="ce22">
            <text:p>6 76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23:0010301:161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3.1</text:p>
          </table:table-cell>
          <table:table-cell office:value-type="float" office:value="35.5" table:style-name="ce20">
            <text:p>3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40.29" table:style-name="ce22">
            <text:p>40 540,29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23:0010301:161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3.1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11.279999999999" table:style-name="ce22">
            <text:p>41 111,28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10:0040101:1083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3.1</text:p>
          </table:table-cell>
          <table:table-cell office:value-type="float" office:value="326.5" table:style-name="ce20">
            <text:p>32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2385.78" table:style-name="ce22">
            <text:p>1 022 385,78</text:p>
          </table:table-cell>
          <table:table-cell office:value-type="float" office:value="3131.35" table:style-name="ce22">
            <text:p>3 13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23:0000000:129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302.1</text:p>
          </table:table-cell>
          <table:table-cell office:value-type="float" office:value="23.41" table:style-name="ce20">
            <text:p>23,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33.09" table:style-name="ce22">
            <text:p>27 833,09</text:p>
          </table:table-cell>
          <table:table-cell office:value-type="float" office:value="1188.94" table:style-name="ce22">
            <text:p>1 188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01:0010233:382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office:value-type="string" table:style-name="ce26">
            <text:p>0706.0</text:p>
          </table:table-cell>
          <table:table-cell office:value-type="float" office:value="25.7" table:style-name="ce26">
            <text:p>25,7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22, Том 1, раздел 2.9</text:p>
          </table:table-cell>
          <table:table-cell office:value-type="float" office:value="50136.59" table:style-name="ce29">
            <text:p>50 136,59</text:p>
          </table:table-cell>
          <table:table-cell office:value-type="float" office:value="1950.84" table:style-name="ce29">
            <text:p>1 950,84</text:p>
          </table:table-cell>
          <table:table-cell table:style-name="ce32"/>
          <table:table-cell table:number-columns-repeated="16373" table:style-name="ce3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10:0050101:6026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office:value-type="string" table:style-name="ce26">
            <text:p>0907.2</text:p>
          </table:table-cell>
          <table:table-cell office:value-type="float" office:value="154.5" table:style-name="ce26">
            <text:p>15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6843.5299999998" table:style-name="ce29">
            <text:p>2 436 843,53</text:p>
          </table:table-cell>
          <table:table-cell office:value-type="float" office:value="15772.45" table:style-name="ce29">
            <text:p>15 772,45</text:p>
          </table:table-cell>
          <table:table-cell table:style-name="ce32"/>
          <table:table-cell table:number-columns-repeated="16373" table:style-name="ce3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06:0010202:65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0705.1</text:p>
          </table:table-cell>
          <table:table-cell office:value-type="float" office:value="1761.6" table:style-name="ce20">
            <text:p>176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8219.46" table:style-name="ce22">
            <text:p>2 838 219,46</text:p>
          </table:table-cell>
          <table:table-cell office:value-type="float" office:value="1611.16" table:style-name="ce22">
            <text:p>1 61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25:0000000:648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5499.68" table:style-name="ce22">
            <text:p>495 499,68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25:0040301:160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54.400000000001" table:style-name="ce22">
            <text:p>29 754,40</text:p>
          </table:table-cell>
          <table:table-cell office:value-type="float" office:value="1144.4000000000001" table:style-name="ce22">
            <text:p>1 14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25:0010147:191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07.32" table:style-name="ce22">
            <text:p>51 007,3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4">
            <text:p>57:25:0040301:160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260.240000000005" table:style-name="ce22">
            <text:p>72 260,24</text:p>
          </table:table-cell>
          <table:table-cell office:value-type="float" office:value="1389.62" table:style-name="ce22">
            <text:p>1 38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4">
            <text:p>57:10:0030801:1915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117" table:style-name="ce22">
            <text:p>105 11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4">
            <text:p>57:25:0040301:160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366.38" table:style-name="ce22">
            <text:p>64 366,38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4">
            <text:p>57:10:1990101:29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1</text:p>
          </table:table-cell>
          <table:table-cell office:value-type="string" table:style-name="ce20">
            <text:p>101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59.81" table:style-name="ce22">
            <text:p>58 959,81</text:p>
          </table:table-cell>
          <table:table-cell office:value-type="float" office:value="2807.61" table:style-name="ce22">
            <text:p>2 80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4">
            <text:p>57:25:0010147:191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07.32" table:style-name="ce22">
            <text:p>51 007,3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4">
            <text:p>57:25:0010147:192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07.32" table:style-name="ce22">
            <text:p>51 007,3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4">
            <text:p>57:07:0000000:33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31.1</text:p>
          </table:table-cell>
          <table:table-cell office:value-type="string" table:style-name="ce20">
            <text:p>1031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8075.76" table:style-name="ce22">
            <text:p>2 058 075,76</text:p>
          </table:table-cell>
          <table:table-cell office:value-type="float" office:value="2683.28" table:style-name="ce22">
            <text:p>2 68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4">
            <text:p>57:25:0000000:647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1</text:p>
          </table:table-cell>
          <table:table-cell office:value-type="string" table:style-name="ce20">
            <text:p>1012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1242.81" table:style-name="ce22">
            <text:p>901 242,81</text:p>
          </table:table-cell>
          <table:table-cell office:value-type="float" office:value="2807.61" table:style-name="ce22">
            <text:p>2 80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4">
            <text:p>57:14:0610101:81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971.38" table:style-name="ce22">
            <text:p>170 971,3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4">
            <text:p>57:15:0910101:52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39857.3600000003" table:style-name="ce22">
            <text:p>5 539 857,36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4">
            <text:p>57:10:2510101:122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15" table:style-name="ce22">
            <text:p>42 61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4">
            <text:p>57:25:0000000:648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4506.64" table:style-name="ce22">
            <text:p>664 506,64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4">
            <text:p>57:25:0000000:647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180.48" table:style-name="ce22">
            <text:p>519 180,48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4">
            <text:p>57:25:0010147:19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082.06" table:style-name="ce22">
            <text:p>74 082,0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4">
            <text:p>57:25:0040301:160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4">
            <text:p>57:12:0000000:58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3499.94" table:style-name="ce22">
            <text:p>1 063 499,9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4">
            <text:p>57:10:0000000:325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1727" table:style-name="ce22">
            <text:p>701 72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4">
            <text:p>57:10:0030801:1915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12.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15" table:style-name="ce22">
            <text:p>42 61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4">
            <text:p>57:25:0010147:191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office:value-type="string" table:style-name="ce20">
            <text:p>1010.1</text:p>
          </table:table-cell>
          <table:table-cell office:value-type="string" table:style-name="ce20">
            <text:p>1010.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07.32" table:style-name="ce22">
            <text:p>51 007,3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7"/>
          <table:table-cell table:style-name="ce37"/>
          <table:table-cell table:style-name="ce15"/>
          <table:table-cell table:number-columns-repeated="2" table:style-name="ce38"/>
          <table:table-cell table:style-name="ce23"/>
          <table:table-cell table:number-columns-repeated="16373"/>
        </table:table-row>
        <table:table-row table:style-name="ro11">
          <table:table-cell table:style-name="ce34"/>
          <table:table-cell table:style-name="ce3"/>
          <table:table-cell table:number-columns-repeated="2" table:style-name="ce36"/>
          <table:table-cell table:number-columns-repeated="2" table:style-name="ce39"/>
          <table:table-cell table:style-name="ce37"/>
          <table:table-cell table:style-name="ce15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6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16374" table:style-name="ce2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string" table:style-name="ce44">
            <text:p>57:25:0010146:74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3">
            <text:p>2</text:p>
          </table:table-cell>
          <table:table-cell office:value-type="string" table:style-name="ce44">
            <text:p>57:01:1870101:33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3">
            <text:p>3</text:p>
          </table:table-cell>
          <table:table-cell office:value-type="string" table:style-name="ce44">
            <text:p>57:25:0031448:5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3">
            <text:p>4</text:p>
          </table:table-cell>
          <table:table-cell office:value-type="string" table:style-name="ce44">
            <text:p>57:22:1140101:17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3">
            <text:p>5</text:p>
          </table:table-cell>
          <table:table-cell office:value-type="string" table:style-name="ce44">
            <text:p>57:27:0020404:83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3">
            <text:p>6</text:p>
          </table:table-cell>
          <table:table-cell office:value-type="string" table:style-name="ce44">
            <text:p>57:26:0010207:21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3">
            <text:p>7</text:p>
          </table:table-cell>
          <table:table-cell office:value-type="string" table:style-name="ce44">
            <text:p>57:26:0010207:21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3">
            <text:p>8</text:p>
          </table:table-cell>
          <table:table-cell office:value-type="string" table:style-name="ce44">
            <text:p>57:06:0010202:65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3">
            <text:p>9</text:p>
          </table:table-cell>
          <table:table-cell office:value-type="string" table:style-name="ce44">
            <text:p>57:06:0010202:48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3">
            <text:p>10</text:p>
          </table:table-cell>
          <table:table-cell office:value-type="string" table:style-name="ce44">
            <text:p>57:06:0010202:47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3">
            <text:p>11</text:p>
          </table:table-cell>
          <table:table-cell office:value-type="string" table:style-name="ce44">
            <text:p>57:06:0010202:46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3">
            <text:p>12</text:p>
          </table:table-cell>
          <table:table-cell office:value-type="string" table:style-name="ce44">
            <text:p>57:06:0010202:46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3">
            <text:p>13</text:p>
          </table:table-cell>
          <table:table-cell office:value-type="string" table:style-name="ce44">
            <text:p>57:06:0010202:46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3">
            <text:p>14</text:p>
          </table:table-cell>
          <table:table-cell office:value-type="string" table:style-name="ce44">
            <text:p>57:06:0010202:46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3">
            <text:p>15</text:p>
          </table:table-cell>
          <table:table-cell office:value-type="string" table:style-name="ce44">
            <text:p>57:06:0010202:46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3">
            <text:p>16</text:p>
          </table:table-cell>
          <table:table-cell office:value-type="string" table:style-name="ce44">
            <text:p>57:06:0010202:46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3">
            <text:p>17</text:p>
          </table:table-cell>
          <table:table-cell office:value-type="string" table:style-name="ce44">
            <text:p>57:06:0010202:46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3">
            <text:p>18</text:p>
          </table:table-cell>
          <table:table-cell office:value-type="string" table:style-name="ce44">
            <text:p>57:06:0010202:46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3">
            <text:p>19</text:p>
          </table:table-cell>
          <table:table-cell office:value-type="string" table:style-name="ce44">
            <text:p>57:06:0010202:46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3">
            <text:p>20</text:p>
          </table:table-cell>
          <table:table-cell office:value-type="string" table:style-name="ce44">
            <text:p>57:06:0010202:46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3">
            <text:p>21</text:p>
          </table:table-cell>
          <table:table-cell office:value-type="string" table:style-name="ce44">
            <text:p>57:06:0010202:45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3">
            <text:p>22</text:p>
          </table:table-cell>
          <table:table-cell office:value-type="string" table:style-name="ce44">
            <text:p>57:06:0010202:45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3">
            <text:p>23</text:p>
          </table:table-cell>
          <table:table-cell office:value-type="string" table:style-name="ce44">
            <text:p>57:06:0010202:45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3">
            <text:p>24</text:p>
          </table:table-cell>
          <table:table-cell office:value-type="string" table:style-name="ce44">
            <text:p>57:06:0010202:45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3">
            <text:p>25</text:p>
          </table:table-cell>
          <table:table-cell office:value-type="string" table:style-name="ce44">
            <text:p>57:06:0010202:45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3">
            <text:p>26</text:p>
          </table:table-cell>
          <table:table-cell office:value-type="string" table:style-name="ce44">
            <text:p>57:06:0010202:2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3">
            <text:p>27</text:p>
          </table:table-cell>
          <table:table-cell office:value-type="string" table:style-name="ce45">
            <text:p>57:11:1400201:5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3">
            <text:p>28</text:p>
          </table:table-cell>
          <table:table-cell office:value-type="string" table:style-name="ce45">
            <text:p>57:10:0210101:25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3">
            <text:p>29</text:p>
          </table:table-cell>
          <table:table-cell office:value-type="string" table:style-name="ce45">
            <text:p>57:10:0000000:28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3">
            <text:p>30</text:p>
          </table:table-cell>
          <table:table-cell office:value-type="string" table:style-name="ce45">
            <text:p>57:10:0000000:278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3">
            <text:p>31</text:p>
          </table:table-cell>
          <table:table-cell office:value-type="string" table:style-name="ce45">
            <text:p>57:10:0051501:5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3">
            <text:p>32</text:p>
          </table:table-cell>
          <table:table-cell office:value-type="string" table:style-name="ce45">
            <text:p>57:10:0051501:2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3">
            <text:p>33</text:p>
          </table:table-cell>
          <table:table-cell office:value-type="string" table:style-name="ce45">
            <text:p>57:10:0051601:1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3">
            <text:p>34</text:p>
          </table:table-cell>
          <table:table-cell office:value-type="string" table:style-name="ce45">
            <text:p>57:10:0060201:163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3">
            <text:p>35</text:p>
          </table:table-cell>
          <table:table-cell office:value-type="string" table:style-name="ce45">
            <text:p>57:10:0051501:5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3">
            <text:p>36</text:p>
          </table:table-cell>
          <table:table-cell office:value-type="string" table:style-name="ce45">
            <text:p>57:10:0041201:24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3">
            <text:p>37</text:p>
          </table:table-cell>
          <table:table-cell office:value-type="string" table:style-name="ce45">
            <text:p>57:10:0021901:17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3">
            <text:p>38</text:p>
          </table:table-cell>
          <table:table-cell office:value-type="string" table:style-name="ce45">
            <text:p>57:10:0060201:194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3">
            <text:p>39</text:p>
          </table:table-cell>
          <table:table-cell office:value-type="string" table:style-name="ce45">
            <text:p>57:10:0060201:176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3">
            <text:p>40</text:p>
          </table:table-cell>
          <table:table-cell office:value-type="string" table:style-name="ce45">
            <text:p>57:10:1910501:4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3">
            <text:p>41</text:p>
          </table:table-cell>
          <table:table-cell office:value-type="string" table:style-name="ce45">
            <text:p>57:25:0010824:55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3">
            <text:p>42</text:p>
          </table:table-cell>
          <table:table-cell office:value-type="string" table:style-name="ce45">
            <text:p>57:22:1250102: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3">
            <text:p>43</text:p>
          </table:table-cell>
          <table:table-cell office:value-type="string" table:style-name="ce45">
            <text:p>57:22:0380102:32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3">
            <text:p>44</text:p>
          </table:table-cell>
          <table:table-cell office:value-type="string" table:style-name="ce45">
            <text:p>57:10:0920101:74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3">
            <text:p>45</text:p>
          </table:table-cell>
          <table:table-cell office:value-type="string" table:style-name="ce45">
            <text:p>57:25:0020805:85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3">
            <text:p>46</text:p>
          </table:table-cell>
          <table:table-cell office:value-type="string" table:style-name="ce45">
            <text:p>57:16:0230102:1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3">
            <text:p>47</text:p>
          </table:table-cell>
          <table:table-cell office:value-type="string" table:style-name="ce45">
            <text:p>57:10:0050101:449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3">
            <text:p>48</text:p>
          </table:table-cell>
          <table:table-cell office:value-type="string" table:style-name="ce45">
            <text:p>57:22:0810101:26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3">
            <text:p>49</text:p>
          </table:table-cell>
          <table:table-cell office:value-type="string" table:style-name="ce45">
            <text:p>57:14:0160101:9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3">
            <text:p>50</text:p>
          </table:table-cell>
          <table:table-cell office:value-type="string" table:style-name="ce45">
            <text:p>57:10:1260101:106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3">
            <text:p>51</text:p>
          </table:table-cell>
          <table:table-cell office:value-type="string" table:style-name="ce45">
            <text:p>57:10:1690101:61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3">
            <text:p>52</text:p>
          </table:table-cell>
          <table:table-cell office:value-type="string" table:style-name="ce45">
            <text:p>57:25:0020805:96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3">
            <text:p>53</text:p>
          </table:table-cell>
          <table:table-cell office:value-type="string" table:style-name="ce45">
            <text:p>57:25:0020805:55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3">
            <text:p>54</text:p>
          </table:table-cell>
          <table:table-cell office:value-type="string" table:style-name="ce45">
            <text:p>57:22:0040303:45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3">
            <text:p>55</text:p>
          </table:table-cell>
          <table:table-cell office:value-type="string" table:style-name="ce45">
            <text:p>57:11:0830104: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3">
            <text:p>56</text:p>
          </table:table-cell>
          <table:table-cell office:value-type="string" table:style-name="ce45">
            <text:p>57:25:0010156:68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3">
            <text:p>57</text:p>
          </table:table-cell>
          <table:table-cell office:value-type="string" table:style-name="ce45">
            <text:p>57:27:0020404: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3">
            <text:p>58</text:p>
          </table:table-cell>
          <table:table-cell office:value-type="string" table:style-name="ce45">
            <text:p>57:10:2120101:16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3">
            <text:p>59</text:p>
          </table:table-cell>
          <table:table-cell office:value-type="string" table:style-name="ce45">
            <text:p>57:10:2420101:39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3">
            <text:p>60</text:p>
          </table:table-cell>
          <table:table-cell office:value-type="string" table:style-name="ce45">
            <text:p>57:19:1300101:10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3">
            <text:p>61</text:p>
          </table:table-cell>
          <table:table-cell office:value-type="string" table:style-name="ce45">
            <text:p>57:16:0230103:7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3">
            <text:p>62</text:p>
          </table:table-cell>
          <table:table-cell office:value-type="string" table:style-name="ce45">
            <text:p>57:10:0960101:208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3">
            <text:p>63</text:p>
          </table:table-cell>
          <table:table-cell office:value-type="string" table:style-name="ce45">
            <text:p>57:10:0260101:89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3">
            <text:p>64</text:p>
          </table:table-cell>
          <table:table-cell office:value-type="string" table:style-name="ce45">
            <text:p>57:16:0230101:7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3">
            <text:p>65</text:p>
          </table:table-cell>
          <table:table-cell office:value-type="string" table:style-name="ce45">
            <text:p>57:22:1140102:9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3">
            <text:p>66</text:p>
          </table:table-cell>
          <table:table-cell office:value-type="string" table:style-name="ce45">
            <text:p>57:25:0020533:4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3">
            <text:p>67</text:p>
          </table:table-cell>
          <table:table-cell office:value-type="string" table:style-name="ce45">
            <text:p>57:25:0040309:7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3">
            <text:p>68</text:p>
          </table:table-cell>
          <table:table-cell office:value-type="string" table:style-name="ce45">
            <text:p>57:09:1370101:17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3">
            <text:p>69</text:p>
          </table:table-cell>
          <table:table-cell office:value-type="string" table:style-name="ce45">
            <text:p>57:09:1350101:3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3">
            <text:p>70</text:p>
          </table:table-cell>
          <table:table-cell office:value-type="string" table:style-name="ce45">
            <text:p>57:25:0021429:4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3">
            <text:p>71</text:p>
          </table:table-cell>
          <table:table-cell office:value-type="string" table:style-name="ce45">
            <text:p>57:10:0022801:53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3">
            <text:p>72</text:p>
          </table:table-cell>
          <table:table-cell office:value-type="string" table:style-name="ce45">
            <text:p>57:10:0022801:52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3">
            <text:p>73</text:p>
          </table:table-cell>
          <table:table-cell office:value-type="string" table:style-name="ce45">
            <text:p>57:10:0022801:31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3">
            <text:p>74</text:p>
          </table:table-cell>
          <table:table-cell office:value-type="string" table:style-name="ce45">
            <text:p>57:10:0022801:53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3">
            <text:p>75</text:p>
          </table:table-cell>
          <table:table-cell office:value-type="string" table:style-name="ce45">
            <text:p>57:10:0022801:57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3">
            <text:p>76</text:p>
          </table:table-cell>
          <table:table-cell office:value-type="string" table:style-name="ce45">
            <text:p>57:09:0070101:3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3">
            <text:p>77</text:p>
          </table:table-cell>
          <table:table-cell office:value-type="string" table:style-name="ce45">
            <text:p>57:10:0040101:861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3">
            <text:p>78</text:p>
          </table:table-cell>
          <table:table-cell office:value-type="string" table:style-name="ce45">
            <text:p>57:12:0020301:15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3">
            <text:p>79</text:p>
          </table:table-cell>
          <table:table-cell office:value-type="string" table:style-name="ce45">
            <text:p>57:14:0000000:64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3">
            <text:p>80</text:p>
          </table:table-cell>
          <table:table-cell office:value-type="string" table:style-name="ce45">
            <text:p>57:04:0040101:99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3">
            <text:p>81</text:p>
          </table:table-cell>
          <table:table-cell office:value-type="string" table:style-name="ce45">
            <text:p>57:04:0040101:99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3">
            <text:p>82</text:p>
          </table:table-cell>
          <table:table-cell office:value-type="string" table:style-name="ce45">
            <text:p>57:10:0022801:29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3">
            <text:p>83</text:p>
          </table:table-cell>
          <table:table-cell office:value-type="string" table:style-name="ce45">
            <text:p>57:10:0022801:33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3">
            <text:p>84</text:p>
          </table:table-cell>
          <table:table-cell office:value-type="string" table:style-name="ce45">
            <text:p>57:10:0022801:32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3">
            <text:p>85</text:p>
          </table:table-cell>
          <table:table-cell office:value-type="string" table:style-name="ce45">
            <text:p>57:10:0022801:31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3">
            <text:p>86</text:p>
          </table:table-cell>
          <table:table-cell office:value-type="string" table:style-name="ce45">
            <text:p>57:10:0022801:16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3">
            <text:p>87</text:p>
          </table:table-cell>
          <table:table-cell office:value-type="string" table:style-name="ce45">
            <text:p>57:10:0022801:1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3">
            <text:p>88</text:p>
          </table:table-cell>
          <table:table-cell office:value-type="string" table:style-name="ce45">
            <text:p>57:10:0022801:13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3">
            <text:p>89</text:p>
          </table:table-cell>
          <table:table-cell office:value-type="string" table:style-name="ce45">
            <text:p>57:10:0022801:1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3">
            <text:p>90</text:p>
          </table:table-cell>
          <table:table-cell office:value-type="string" table:style-name="ce45">
            <text:p>57:10:0020101:374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3">
            <text:p>91</text:p>
          </table:table-cell>
          <table:table-cell office:value-type="string" table:style-name="ce45">
            <text:p>57:10:0000000:224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3">
            <text:p>92</text:p>
          </table:table-cell>
          <table:table-cell office:value-type="string" table:style-name="ce45">
            <text:p>57:23:0090101:29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3">
            <text:p>93</text:p>
          </table:table-cell>
          <table:table-cell office:value-type="string" table:style-name="ce45">
            <text:p>57:23:0090101:42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3">
            <text:p>94</text:p>
          </table:table-cell>
          <table:table-cell office:value-type="string" table:style-name="ce45">
            <text:p>57:10:0060201:143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3">
            <text:p>95</text:p>
          </table:table-cell>
          <table:table-cell office:value-type="string" table:style-name="ce45">
            <text:p>57:10:0022801:31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3">
            <text:p>96</text:p>
          </table:table-cell>
          <table:table-cell office:value-type="string" table:style-name="ce45">
            <text:p>57:10:0040101:810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3">
            <text:p>97</text:p>
          </table:table-cell>
          <table:table-cell office:value-type="string" table:style-name="ce46">
            <text:p>57:10:0260101:394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3">
            <text:p>98</text:p>
          </table:table-cell>
          <table:table-cell office:value-type="string" table:style-name="ce46">
            <text:p>57:10:2420101:448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3">
            <text:p>99</text:p>
          </table:table-cell>
          <table:table-cell office:value-type="string" table:style-name="ce46">
            <text:p>57:26:0010207:13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3">
            <text:p>100</text:p>
          </table:table-cell>
          <table:table-cell office:value-type="string" table:style-name="ce46">
            <text:p>57:16:0170101:12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3">
            <text:p>101</text:p>
          </table:table-cell>
          <table:table-cell office:value-type="string" table:style-name="ce46">
            <text:p>57:10:0960101:212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3">
            <text:p>102</text:p>
          </table:table-cell>
          <table:table-cell office:value-type="string" table:style-name="ce46">
            <text:p>57:16:0230101:20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3">
            <text:p>103</text:p>
          </table:table-cell>
          <table:table-cell office:value-type="string" table:style-name="ce46">
            <text:p>57:16:0240101:19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3">
            <text:p>104</text:p>
          </table:table-cell>
          <table:table-cell office:value-type="string" table:style-name="ce46">
            <text:p>57:10:0530101:86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3">
            <text:p>105</text:p>
          </table:table-cell>
          <table:table-cell office:value-type="string" table:style-name="ce46">
            <text:p>57:10:1760101:5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3">
            <text:p>106</text:p>
          </table:table-cell>
          <table:table-cell office:value-type="string" table:style-name="ce46">
            <text:p>57:19:0010309:13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3">
            <text:p>107</text:p>
          </table:table-cell>
          <table:table-cell office:value-type="string" table:style-name="ce46">
            <text:p>57:16:0180101:76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3">
            <text:p>108</text:p>
          </table:table-cell>
          <table:table-cell office:value-type="string" table:style-name="ce46">
            <text:p>57:10:0920101:1016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3">
            <text:p>109</text:p>
          </table:table-cell>
          <table:table-cell office:value-type="string" table:style-name="ce46">
            <text:p>57:26:0010207:13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3">
            <text:p>110</text:p>
          </table:table-cell>
          <table:table-cell office:value-type="string" table:style-name="ce46">
            <text:p>57:16:0240101:13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3">
            <text:p>111</text:p>
          </table:table-cell>
          <table:table-cell office:value-type="string" table:style-name="ce46">
            <text:p>57:10:0030801:18950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3">
            <text:p>112</text:p>
          </table:table-cell>
          <table:table-cell office:value-type="string" table:style-name="ce46">
            <text:p>57:26:0010417:395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3">
            <text:p>113</text:p>
          </table:table-cell>
          <table:table-cell office:value-type="string" table:style-name="ce46">
            <text:p>57:10:0060701:497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3">
            <text:p>114</text:p>
          </table:table-cell>
          <table:table-cell office:value-type="string" table:style-name="ce46">
            <text:p>57:10:0070101:4551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3">
            <text:p>115</text:p>
          </table:table-cell>
          <table:table-cell office:value-type="string" table:style-name="ce46">
            <text:p>57:26:0010208:162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3">
            <text:p>116</text:p>
          </table:table-cell>
          <table:table-cell office:value-type="string" table:style-name="ce46">
            <text:p>57:25:0010803:53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7">
            <text:p>117</text:p>
          </table:table-cell>
          <table:table-cell office:value-type="string" table:style-name="ce48">
            <text:p>57:27:0010219:275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18" table:style-name="ce47">
            <text:p>118</text:p>
          </table:table-cell>
          <table:table-cell office:value-type="string" table:style-name="ce48">
            <text:p>57:25:0021318:986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19" table:style-name="ce47">
            <text:p>119</text:p>
          </table:table-cell>
          <table:table-cell office:value-type="string" table:style-name="ce48">
            <text:p>57:26:0010412:3031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0" table:style-name="ce47">
            <text:p>120</text:p>
          </table:table-cell>
          <table:table-cell office:value-type="string" table:style-name="ce48">
            <text:p>57:25:0040313:54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1" table:style-name="ce47">
            <text:p>121</text:p>
          </table:table-cell>
          <table:table-cell office:value-type="string" table:style-name="ce48">
            <text:p>57:25:0010154:1408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2" table:style-name="ce47">
            <text:p>122</text:p>
          </table:table-cell>
          <table:table-cell office:value-type="string" table:style-name="ce48">
            <text:p>57:25:0010727:1854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3" table:style-name="ce47">
            <text:p>123</text:p>
          </table:table-cell>
          <table:table-cell office:value-type="string" table:style-name="ce48">
            <text:p>57:25:0010156:1097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4" table:style-name="ce47">
            <text:p>124</text:p>
          </table:table-cell>
          <table:table-cell office:value-type="string" table:style-name="ce48">
            <text:p>57:26:0010224:167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5" table:style-name="ce47">
            <text:p>125</text:p>
          </table:table-cell>
          <table:table-cell office:value-type="string" table:style-name="ce48">
            <text:p>57:25:0020712:182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6" table:style-name="ce47">
            <text:p>126</text:p>
          </table:table-cell>
          <table:table-cell office:value-type="string" table:style-name="ce48">
            <text:p>57:27:0020404:842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7" table:style-name="ce47">
            <text:p>127</text:p>
          </table:table-cell>
          <table:table-cell office:value-type="string" table:style-name="ce48">
            <text:p>57:10:0040101:10718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8" table:style-name="ce47">
            <text:p>128</text:p>
          </table:table-cell>
          <table:table-cell office:value-type="string" table:style-name="ce48">
            <text:p>57:10:0040101:4393</text:p>
          </table:table-cell>
          <table:table-cell office:value-type="date" office:date-value="2023-11-09T00:00:00" table:style-name="ce25">
            <text:p>09.11.2023</text:p>
          </table:table-cell>
          <table:table-cell office:value-type="date" office:date-value="2023-11-03T00:00:00" table:style-name="ce25">
            <text:p>03.11.202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3" table:style-name="ce33"/>
        </table:table-row>
        <table:table-row table:style-name="ro13">
          <table:table-cell office:value-type="float" office:value="129" table:style-name="ce43">
            <text:p>129</text:p>
          </table:table-cell>
          <table:table-cell office:value-type="string" table:style-name="ce46">
            <text:p>57:25:0040301:1603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3">
            <text:p>130</text:p>
          </table:table-cell>
          <table:table-cell office:value-type="string" table:style-name="ce46">
            <text:p>57:00:0000000:6069</text:p>
          </table:table-cell>
          <table:table-cell office:value-type="date" office:date-value="2023-11-09T00:00:00" table:style-name="ce18">
            <text:p>09.11.2023</text:p>
          </table:table-cell>
          <table:table-cell office:value-type="date" office:date-value="2023-11-03T00:00:00" table:style-name="ce19">
            <text:p>03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53"/>
          <table:table-cell table:style-name="ce54"/>
          <table:table-cell table:number-columns-repeated="2" table:style-name="ce36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6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7">
            <text:p>6F036715BF0C83F22169110BC0753AC82E5629708AFE4F8B672807E58054ED6A9F26E5C98E14DA4CAFF99DE97F8EABB3DC2F1FEB0C34E2CF41E1A585BDE083FC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style-name="ce56"/>
          <table:table-cell table:style-name="ce57"/>
          <table:table-cell table:number-columns-repeated="16374" table:style-name="ce55"/>
        </table:table-row>
        <table:table-row table:number-rows-repeated="2" table:style-name="ro13">
          <table:table-cell table:style-name="ce55"/>
          <table:table-cell table:number-columns-repeated="3" table:style-name="ce58"/>
          <table:table-cell table:number-columns-repeated="3" table:style-name="ce55"/>
          <table:table-cell table:number-columns-repeated="3" table:style-name="ce57"/>
          <table:table-cell table:number-columns-repeated="16374" table:style-name="ce55"/>
        </table:table-row>
        <table:table-row table:style-name="ro16">
          <table:table-cell table:style-name="ce55"/>
          <table:table-cell office:value-type="string" table:style-name="ce56">
            <text:p>Директор БУ ОО «МР БТИ»</text:p>
          </table:table-cell>
          <table:table-cell table:number-columns-repeated="2" table:style-name="ce56"/>
          <table:table-cell table:number-columns-repeated="3" table:style-name="ce55"/>
          <table:table-cell table:style-name="ce59"/>
          <table:table-cell office:value-type="string" table:style-name="ce56">
            <text:p>/С.Н. Подрезов/</text:p>
          </table:table-cell>
          <table:table-cell table:style-name="ce57"/>
          <table:table-cell table:number-columns-repeated="16374" table:style-name="ce55"/>
        </table:table-row>
        <table:table-row table:number-rows-repeated="104831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3T13:28:08Z</dc:date>
    <meta:print-date>2022-03-21T12:14:23Z</meta:print-date>
  </office:meta>
</office:document-meta>
</file>