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3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338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25</text:span>"<text:span text:style-name="T2"><text:s/>ок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13.10<text:span text:style-name="T3">.</text:span>2023 № 447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2" table:style-name="ce11">
            <text:p>82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8" table:style-name="ce11">
            <text:p>68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6:0010220:271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02</text:p>
          </table:table-cell>
          <table:table-cell office:value-type="float" office:value="57.8" table:style-name="ce20">
            <text:p>57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2178.83" table:style-name="ce22">
            <text:p>1 682 178,83</text:p>
          </table:table-cell>
          <table:table-cell office:value-type="float" office:value="29103.439999999999" table:style-name="ce22">
            <text:p>29 103,4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6:0010220:272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01</text:p>
          </table:table-cell>
          <table:table-cell office:value-type="float" office:value="29.1" table:style-name="ce20">
            <text:p>29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1960.94" table:style-name="ce22">
            <text:p>781 960,94</text:p>
          </table:table-cell>
          <table:table-cell office:value-type="float" office:value="26871.51" table:style-name="ce22">
            <text:p>26 871,51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2820101:28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507</text:p>
          </table:table-cell>
          <table:table-cell office:value-type="float" office:value="11.6" table:style-name="ce20">
            <text:p>11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147.11" table:style-name="ce22">
            <text:p>239 147,11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0220:38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01</text:p>
          </table:table-cell>
          <table:table-cell office:value-type="float" office:value="91.7" table:style-name="ce20">
            <text:p>91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17221.17" table:style-name="ce22">
            <text:p>2 417 221,17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06:1450101:24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822</text:p>
          </table:table-cell>
          <table:table-cell office:value-type="float" office:value="795.4" table:style-name="ce20">
            <text:p>795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87454.89" table:style-name="ce22">
            <text:p>4 187 454,89</text:p>
          </table:table-cell>
          <table:table-cell office:value-type="float" office:value="5264.59" table:style-name="ce22">
            <text:p>5 264,5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25:0020220:38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01</text:p>
          </table:table-cell>
          <table:table-cell office:value-type="float" office:value="106.5" table:style-name="ce20">
            <text:p>106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07350.65" table:style-name="ce22">
            <text:p>2 807 350,65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25:0020220:38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01</text:p>
          </table:table-cell>
          <table:table-cell office:value-type="float" office:value="64" table:style-name="ce20">
            <text:p>6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87046.4" table:style-name="ce22">
            <text:p>1 687 046,40</text:p>
          </table:table-cell>
          <table:table-cell office:value-type="float" office:value="26360.1" table:style-name="ce22">
            <text:p>26 360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00000:641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01</text:p>
          </table:table-cell>
          <table:table-cell office:value-type="float" office:value="51.7" table:style-name="ce20">
            <text:p>51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3522.35" table:style-name="ce22">
            <text:p>363 522,35</text:p>
          </table:table-cell>
          <table:table-cell office:value-type="float" office:value="7031.38" table:style-name="ce22">
            <text:p>7 031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10:2820101:28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507</text:p>
          </table:table-cell>
          <table:table-cell office:value-type="float" office:value="12.2" table:style-name="ce20">
            <text:p>12,2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516.79" table:style-name="ce22">
            <text:p>251 516,79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06:1450101:24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822</text:p>
          </table:table-cell>
          <table:table-cell office:value-type="float" office:value="1406" table:style-name="ce20">
            <text:p>140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02013.54" table:style-name="ce22">
            <text:p>7 402 013,54</text:p>
          </table:table-cell>
          <table:table-cell office:value-type="float" office:value="5264.59" table:style-name="ce22">
            <text:p>5 264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10:2820101:28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507</text:p>
          </table:table-cell>
          <table:table-cell office:value-type="float" office:value="11.6" table:style-name="ce20">
            <text:p>11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9147.11" table:style-name="ce22">
            <text:p>239 147,11</text:p>
          </table:table-cell>
          <table:table-cell office:value-type="float" office:value="20616.13" table:style-name="ce22">
            <text:p>20 616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0:0000000:322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8592" table:style-name="ce22">
            <text:p>168 592,00</text:p>
          </table:table-cell>
          <table:table-cell office:value-type="float" office:value="210.74" table:style-name="ce22">
            <text:p>210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8:1630101:48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900" table:style-name="ce22">
            <text:p>417 900,00</text:p>
          </table:table-cell>
          <table:table-cell office:value-type="float" office:value="27.86" table:style-name="ce22">
            <text:p>27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3:0150101:12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0100" table:style-name="ce22">
            <text:p>350 100,00</text:p>
          </table:table-cell>
          <table:table-cell office:value-type="float" office:value="23.34" table:style-name="ce22">
            <text:p>23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8:1260101:42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2</text:p>
          </table:table-cell>
          <table:table-cell office:value-type="float" office:value="2027" table:style-name="ce20">
            <text:p>2027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5349.68" table:style-name="ce22">
            <text:p>125 349,68</text:p>
          </table:table-cell>
          <table:table-cell office:value-type="float" office:value="61.84" table:style-name="ce22">
            <text:p>61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6:0590101:56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2</text:p>
          </table:table-cell>
          <table:table-cell office:value-type="float" office:value="13924" table:style-name="ce20">
            <text:p>1392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6023.04" table:style-name="ce22">
            <text:p>626 023,04</text:p>
          </table:table-cell>
          <table:table-cell office:value-type="float" office:value="44.96" table:style-name="ce22">
            <text:p>44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26:0010215:1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10</text:p>
          </table:table-cell>
          <table:table-cell office:value-type="float" office:value="595" table:style-name="ce20">
            <text:p>5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87231.95" table:style-name="ce22">
            <text:p>387 231,95</text:p>
          </table:table-cell>
          <table:table-cell office:value-type="float" office:value="650.80999999999995" table:style-name="ce22">
            <text:p>650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26:0010414:83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10</text:p>
          </table:table-cell>
          <table:table-cell office:value-type="float" office:value="1487" table:style-name="ce20">
            <text:p>14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3558.88" table:style-name="ce22">
            <text:p>663 558,88</text:p>
          </table:table-cell>
          <table:table-cell office:value-type="float" office:value="446.24" table:style-name="ce22">
            <text:p>446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26:0010403:137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10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842" table:style-name="ce22">
            <text:p>238 842,00</text:p>
          </table:table-cell>
          <table:table-cell office:value-type="float" office:value="398.07" table:style-name="ce22">
            <text:p>398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09:0030414:18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1696" table:style-name="ce20">
            <text:p>169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2884.47999999998" table:style-name="ce22">
            <text:p>322 884,48</text:p>
          </table:table-cell>
          <table:table-cell office:value-type="float" office:value="190.38" table:style-name="ce22">
            <text:p>190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0920101:108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48" table:style-name="ce20">
            <text:p>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09.28" table:style-name="ce22">
            <text:p>16 409,28</text:p>
          </table:table-cell>
          <table:table-cell office:value-type="float" office:value="341.86" table:style-name="ce22">
            <text:p>341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25:0030104:23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10</text:p>
          </table:table-cell>
          <table:table-cell office:value-type="float" office:value="814" table:style-name="ce20">
            <text:p>8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6132.54" table:style-name="ce22">
            <text:p>956 132,54</text:p>
          </table:table-cell>
          <table:table-cell office:value-type="float" office:value="1174.6099999999999" table:style-name="ce22">
            <text:p>1 174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18:0000000:117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2900" table:style-name="ce20">
            <text:p>29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136" table:style-name="ce22">
            <text:p>214 136,00</text:p>
          </table:table-cell>
          <table:table-cell office:value-type="float" office:value="73.84" table:style-name="ce22">
            <text:p>7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8:0000000:118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8000" table:style-name="ce22">
            <text:p>358 000,00</text:p>
          </table:table-cell>
          <table:table-cell office:value-type="float" office:value="71.599999999999994" table:style-name="ce22">
            <text:p>71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8:0590101:49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3500" table:style-name="ce20">
            <text:p>3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5610" table:style-name="ce22">
            <text:p>295 610,00</text:p>
          </table:table-cell>
          <table:table-cell office:value-type="float" office:value="84.46" table:style-name="ce22">
            <text:p>84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8:0590101:49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9100" table:style-name="ce22">
            <text:p>679 100,00</text:p>
          </table:table-cell>
          <table:table-cell office:value-type="float" office:value="67.91" table:style-name="ce22">
            <text:p>67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7:0810101:20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690" table:style-name="ce22">
            <text:p>141 690,00</text:p>
          </table:table-cell>
          <table:table-cell office:value-type="float" office:value="47.23" table:style-name="ce22">
            <text:p>4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22:0000000:171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1022" table:style-name="ce20">
            <text:p>10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653.5" table:style-name="ce22">
            <text:p>111 653,50</text:p>
          </table:table-cell>
          <table:table-cell office:value-type="float" office:value="109.25" table:style-name="ce22">
            <text:p>109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07:0370101:52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3938" table:style-name="ce20">
            <text:p>393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3092.74" table:style-name="ce22">
            <text:p>243 092,74</text:p>
          </table:table-cell>
          <table:table-cell office:value-type="float" office:value="61.73" table:style-name="ce22">
            <text:p>61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2:0000000:171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1285" table:style-name="ce20">
            <text:p>128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6171.45000000001" table:style-name="ce22">
            <text:p>136 171,45</text:p>
          </table:table-cell>
          <table:table-cell office:value-type="float" office:value="105.97" table:style-name="ce22">
            <text:p>105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07:0370101:52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1361" table:style-name="ce20">
            <text:p>13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680.98" table:style-name="ce22">
            <text:p>103 680,98</text:p>
          </table:table-cell>
          <table:table-cell office:value-type="float" office:value="76.180000000000007" table:style-name="ce22">
            <text:p>76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4:0310101:79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372" table:style-name="ce20">
            <text:p>3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929.759999999998" table:style-name="ce22">
            <text:p>27 929,76</text:p>
          </table:table-cell>
          <table:table-cell office:value-type="float" office:value="75.08" table:style-name="ce22">
            <text:p>7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6:0590102: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3633" table:style-name="ce20">
            <text:p>363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3446.65999999997" table:style-name="ce22">
            <text:p>283 446,66</text:p>
          </table:table-cell>
          <table:table-cell office:value-type="float" office:value="78.02" table:style-name="ce22">
            <text:p>78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07:0000000:27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257.5" table:style-name="ce22">
            <text:p>186 257,50</text:p>
          </table:table-cell>
          <table:table-cell office:value-type="float" office:value="67.73" table:style-name="ce22">
            <text:p>67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10:2490101:184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:012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0.44" table:style-name="ce22">
            <text:p>2 170,44</text:p>
          </table:table-cell>
          <table:table-cell office:value-type="float" office:value="241.16" table:style-name="ce22">
            <text:p>241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10:0030101:340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7:020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3797.64" table:style-name="ce22">
            <text:p>103 797,64</text:p>
          </table:table-cell>
          <table:table-cell office:value-type="float" office:value="153.32" table:style-name="ce22">
            <text:p>153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23:0010301:161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2:001</text:p>
          </table:table-cell>
          <table:table-cell office:value-type="float" office:value="6724" table:style-name="ce20">
            <text:p>672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9777.84" table:style-name="ce22">
            <text:p>239 777,84</text:p>
          </table:table-cell>
          <table:table-cell office:value-type="float" office:value="35.659999999999997" table:style-name="ce22">
            <text:p>35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27:0000000:101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7:050</text:p>
          </table:table-cell>
          <table:table-cell office:value-type="float" office:value="18158" table:style-name="ce20">
            <text:p>18158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3634.5" table:style-name="ce22">
            <text:p>2 773 634,50</text:p>
          </table:table-cell>
          <table:table-cell office:value-type="float" office:value="152.75" table:style-name="ce22">
            <text:p>152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07:0000000:92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7:020</text:p>
          </table:table-cell>
          <table:table-cell office:value-type="float" office:value="13910" table:style-name="ce20">
            <text:p>1391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075.5" table:style-name="ce22">
            <text:p>251 075,50</text:p>
          </table:table-cell>
          <table:table-cell office:value-type="float" office:value="18.05" table:style-name="ce22">
            <text:p>1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7:0000000:92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7:020</text:p>
          </table:table-cell>
          <table:table-cell office:value-type="float" office:value="118075" table:style-name="ce20">
            <text:p>118075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5573.75" table:style-name="ce22">
            <text:p>1 375 573,75</text:p>
          </table:table-cell>
          <table:table-cell office:value-type="float" office:value="11.65" table:style-name="ce22">
            <text:p>11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8:1060101:25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:012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3" table:style-name="ce22">
            <text:p>1 403,00</text:p>
          </table:table-cell>
          <table:table-cell office:value-type="float" office:value="28.06" table:style-name="ce22">
            <text:p>28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18:1430101:26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:012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7.5" table:style-name="ce22">
            <text:p>2 677,50</text:p>
          </table:table-cell>
          <table:table-cell office:value-type="float" office:value="38.25" table:style-name="ce22">
            <text:p>38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10:0570101:353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4:010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1985.32" table:style-name="ce22">
            <text:p>91 985,32</text:p>
          </table:table-cell>
          <table:table-cell office:value-type="float" office:value="3285.19" table:style-name="ce22">
            <text:p>3 285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19:0010306:60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14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72.64" table:style-name="ce22">
            <text:p>2 072,64</text:p>
          </table:table-cell>
          <table:table-cell office:value-type="float" office:value="345.44" table:style-name="ce22">
            <text:p>34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25:0000000: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:060</text:p>
          </table:table-cell>
          <table:table-cell office:value-type="float" office:value="9135" table:style-name="ce20">
            <text:p>9135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069031.600000001" table:style-name="ce22">
            <text:p>29 069 031,60</text:p>
          </table:table-cell>
          <table:table-cell office:value-type="float" office:value="3182.16" table:style-name="ce22">
            <text:p>3 182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10:0010201:76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00</text:p>
          </table:table-cell>
          <table:table-cell office:value-type="float" office:value="11320" table:style-name="ce20">
            <text:p>1132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448.399999999994" table:style-name="ce22">
            <text:p>66 448,40</text:p>
          </table:table-cell>
          <table:table-cell office:value-type="float" office:value="5.87" table:style-name="ce22">
            <text:p>5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5">
            <text:p>57:10:0050601:30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02.1</text:p>
          </table:table-cell>
          <table:table-cell office:value-type="float" office:value="28.8" table:style-name="ce20">
            <text:p>2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0058.46" table:style-name="ce22">
            <text:p>540 058,46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5">
            <text:p>57:23:0860101:4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202.1</text:p>
          </table:table-cell>
          <table:table-cell office:value-type="float" office:value="91.4" table:style-name="ce20">
            <text:p>9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6856.5" table:style-name="ce22">
            <text:p>456 856,50</text:p>
          </table:table-cell>
          <table:table-cell office:value-type="float" office:value="4998.43" table:style-name="ce22">
            <text:p>4 99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5">
            <text:p>57:10:0040101:1080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03.2</text:p>
          </table:table-cell>
          <table:table-cell office:value-type="float" office:value="28.5" table:style-name="ce20">
            <text:p>28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170.65" table:style-name="ce22">
            <text:p>113 170,65</text:p>
          </table:table-cell>
          <table:table-cell office:value-type="float" office:value="3970.9" table:style-name="ce22">
            <text:p>3 970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5">
            <text:p>57:25:0010324:82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03.1</text:p>
          </table:table-cell>
          <table:table-cell office:value-type="float" office:value="19.600000000000001" table:style-name="ce20">
            <text:p>1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2506.75" table:style-name="ce22">
            <text:p>62 506,75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5">
            <text:p>57:25:0010709:135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03.1</text:p>
          </table:table-cell>
          <table:table-cell office:value-type="float" office:value="22.8" table:style-name="ce20">
            <text:p>2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213.480000000003" table:style-name="ce22">
            <text:p>38 213,48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5">
            <text:p>57:25:0030756:176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03.2</text:p>
          </table:table-cell>
          <table:table-cell office:value-type="float" office:value="33.299999999999997" table:style-name="ce20">
            <text:p>3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156.04" table:style-name="ce22">
            <text:p>140 156,04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5">
            <text:p>57:25:0010138:68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03.1</text:p>
          </table:table-cell>
          <table:table-cell office:value-type="float" office:value="21.3" table:style-name="ce20">
            <text:p>2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365.58" table:style-name="ce22">
            <text:p>75 365,58</text:p>
          </table:table-cell>
          <table:table-cell office:value-type="float" office:value="3538.29" table:style-name="ce22">
            <text:p>3 5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5">
            <text:p>57:25:0010138:69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303.1</text:p>
          </table:table-cell>
          <table:table-cell office:value-type="float" office:value="21.5" table:style-name="ce20">
            <text:p>21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038.589999999997" table:style-name="ce22">
            <text:p>40 038,59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5">
            <text:p>57:22:0740101:136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401.0</text:p>
          </table:table-cell>
          <table:table-cell office:value-type="float" office:value="49.3" table:style-name="ce20">
            <text:p>4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2419.69" table:style-name="ce22">
            <text:p>452 419,69</text:p>
          </table:table-cell>
          <table:table-cell office:value-type="float" office:value="9176.8700000000008" table:style-name="ce22">
            <text:p>9 176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5">
            <text:p>57:14:1120101:12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723.2</text:p>
          </table:table-cell>
          <table:table-cell office:value-type="float" office:value="669.4" table:style-name="ce20">
            <text:p>669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76708.12" table:style-name="ce22">
            <text:p>1 376 708,12</text:p>
          </table:table-cell>
          <table:table-cell office:value-type="float" office:value="2056.63" table:style-name="ce22">
            <text:p>2 056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5">
            <text:p>57:22:0960101:34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723.3</text:p>
          </table:table-cell>
          <table:table-cell office:value-type="float" office:value="1380.3" table:style-name="ce20">
            <text:p>138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01637.3900000006" table:style-name="ce22">
            <text:p>9 401 637,39</text:p>
          </table:table-cell>
          <table:table-cell office:value-type="float" office:value="6811.3" table:style-name="ce22">
            <text:p>6 811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23:0010301:111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11.4</text:p>
          </table:table-cell>
          <table:table-cell office:value-type="float" office:value="6311" table:style-name="ce20">
            <text:p>63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4261.37" table:style-name="ce22">
            <text:p>654 261,37</text:p>
          </table:table-cell>
          <table:table-cell office:value-type="float" office:value="103.67" table:style-name="ce22">
            <text:p>1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25:0000000:642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288" table:style-name="ce20">
            <text:p>28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04432" table:style-name="ce22">
            <text:p>6 804 432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25:0000000:643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665" table:style-name="ce20">
            <text:p>66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711622.5" table:style-name="ce22">
            <text:p>15 711 622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25:0000000:642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25300" table:style-name="ce22">
            <text:p>4 725 300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25:0000000:643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506" table:style-name="ce20">
            <text:p>50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62232.98" table:style-name="ce22">
            <text:p>2 662 232,98</text:p>
          </table:table-cell>
          <table:table-cell office:value-type="float" office:value="5261.33" table:style-name="ce22">
            <text:p>5 261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1:0480101:22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12.3</text:p>
          </table:table-cell>
          <table:table-cell office:value-type="float" office:value="78" table:style-name="ce20">
            <text:p>7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3014.98" table:style-name="ce22">
            <text:p>113 014,9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25:0000000:642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236" table:style-name="ce20">
            <text:p>23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75854" table:style-name="ce22">
            <text:p>5 575 854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25:0030722:26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179" table:style-name="ce20">
            <text:p>17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29143.5" table:style-name="ce22">
            <text:p>4 229 143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25:0030714:18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203" table:style-name="ce20">
            <text:p>20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80084.67" table:style-name="ce22">
            <text:p>1 780 084,67</text:p>
          </table:table-cell>
          <table:table-cell office:value-type="float" office:value="8768.89" table:style-name="ce22">
            <text:p>8 76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25:0031021:43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218" table:style-name="ce20">
            <text:p>2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50577" table:style-name="ce22">
            <text:p>5 150 577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10:2590101:124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16.1</text:p>
          </table:table-cell>
          <table:table-cell office:value-type="float" office:value="403" table:style-name="ce20">
            <text:p>40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9445.8" table:style-name="ce22">
            <text:p>269 445,80</text:p>
          </table:table-cell>
          <table:table-cell office:value-type="float" office:value="668.6" table:style-name="ce22">
            <text:p>66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25:0000000:643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219" table:style-name="ce20">
            <text:p>2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74203.5" table:style-name="ce22">
            <text:p>5 174 203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25:0000000:643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168" table:style-name="ce20">
            <text:p>16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969252" table:style-name="ce22">
            <text:p>3 969 252,0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25:0000000:642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031.1</text:p>
          </table:table-cell>
          <table:table-cell office:value-type="float" office:value="525" table:style-name="ce20">
            <text:p>5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403912.5" table:style-name="ce22">
            <text:p>12 403 912,50</text:p>
          </table:table-cell>
          <table:table-cell office:value-type="float" office:value="23626.5" table:style-name="ce22">
            <text:p>23 626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4">
            <text:p>57:11:0021001:7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3:021</text:p>
          </table:table-cell>
          <table:table-cell office:value-type="float" office:value="823" table:style-name="ce20">
            <text:p>82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512.120000000003" table:style-name="ce22">
            <text:p>41 512,12</text:p>
          </table:table-cell>
          <table:table-cell office:value-type="float" office:value="50.44" table:style-name="ce22">
            <text:p>50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4">
            <text:p>57:07:0040801:65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3:021</text:p>
          </table:table-cell>
          <table:table-cell office:value-type="float" office:value="680" table:style-name="ce20">
            <text:p>6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29.200000000001" table:style-name="ce22">
            <text:p>30 729,20</text:p>
          </table:table-cell>
          <table:table-cell office:value-type="float" office:value="45.19" table:style-name="ce22">
            <text:p>45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4">
            <text:p>57:07:0040601:68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82" table:style-name="ce22">
            <text:p>26 382,00</text:p>
          </table:table-cell>
          <table:table-cell office:value-type="float" office:value="43.97" table:style-name="ce22">
            <text:p>43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4">
            <text:p>57:10:0050501:12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8538" table:style-name="ce22">
            <text:p>188 538,00</text:p>
          </table:table-cell>
          <table:table-cell office:value-type="float" office:value="314.23" table:style-name="ce22">
            <text:p>314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4">
            <text:p>57:14:0030101:35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10</text:p>
          </table:table-cell>
          <table:table-cell office:value-type="float" office:value="118000" table:style-name="ce20">
            <text:p>11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1860" table:style-name="ce22">
            <text:p>621 860,0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4">
            <text:p>57:14:0040102:28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10</text:p>
          </table:table-cell>
          <table:table-cell office:value-type="float" office:value="100000" table:style-name="ce20">
            <text:p>10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000" table:style-name="ce22">
            <text:p>527 000,0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4">
            <text:p>57:18:0760101:43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160</text:p>
          </table:table-cell>
          <table:table-cell office:value-type="float" office:value="15252" table:style-name="ce20">
            <text:p>1525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0053.12" table:style-name="ce22">
            <text:p>100 053,12</text:p>
          </table:table-cell>
          <table:table-cell office:value-type="float" office:value="6.56" table:style-name="ce22">
            <text:p>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4">
            <text:p>57:14:0020202:18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10</text:p>
          </table:table-cell>
          <table:table-cell office:value-type="float" office:value="99000" table:style-name="ce20">
            <text:p>9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3720" table:style-name="ce22">
            <text:p>423 720,00</text:p>
          </table:table-cell>
          <table:table-cell office:value-type="float" office:value="4.28" table:style-name="ce22">
            <text:p>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4">
            <text:p>57:14:0040102:28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10</text:p>
          </table:table-cell>
          <table:table-cell office:value-type="float" office:value="100000" table:style-name="ce20">
            <text:p>10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7000" table:style-name="ce22">
            <text:p>527 000,0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4">
            <text:p>57:14:0030102:27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10</text:p>
          </table:table-cell>
          <table:table-cell office:value-type="float" office:value="115000" table:style-name="ce20">
            <text:p>11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73850" table:style-name="ce22">
            <text:p>573 850,00</text:p>
          </table:table-cell>
          <table:table-cell office:value-type="float" office:value="4.99" table:style-name="ce22">
            <text:p>4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4">
            <text:p>57:14:0050202:15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office:value-type="string" table:style-name="ce20">
            <text:p>01:010</text:p>
          </table:table-cell>
          <table:table-cell office:value-type="float" office:value="82000" table:style-name="ce20">
            <text:p>8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840" table:style-name="ce22">
            <text:p>460 840,00</text:p>
          </table:table-cell>
          <table:table-cell office:value-type="float" office:value="5.62" table:style-name="ce22">
            <text:p>5,62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7:0020506:11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7:0020506:11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27:0020506:11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27:0020506:12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25:0010401:6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27:0020506:11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25:0040301:65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7:0020506:18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7:0020506:18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27:0020506:21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27:0020506:18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27:0020506:11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27:0010203:6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6:0010214:13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27:0020506:21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24:0360101:44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06:0980101:25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22:0000000:171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25:0021611:69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03:0000000:50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9:0190101:74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11:2050102:27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25:0021317:6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24:0040301:19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11:0030201:123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11:0000000:126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20:0000000:404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11:0030201:136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08:0000000:47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09:0000000:19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10:0030101:143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15:0930101:9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10:0070101:283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23:0010102:73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22:1370103:6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10:2030101:14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04:0580101:6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25:0020418:28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10:0030801:6458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24:0330101:101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7:0010218:2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26:0010701:35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14:0900102:11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25:0021105:142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24:0190101:10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22:0790101: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22:0740101:3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24:0330101:101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25:0021206:23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25:0021001:54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8">
            <text:p>57:27:0020506:5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8">
            <text:p>57:25:0021313:62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8">
            <text:p>57:07:0370101:31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17:0890101:6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25:0020627:72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26:0010414:565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10:0070101:4580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06:1090101:4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22:0790101:88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25:0010323:332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10:0070101:4596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8">
            <text:p>57:10:0040101:1080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8">
            <text:p>57:27:0010415:177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8">
            <text:p>57:25:0040311:355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8">
            <text:p>57:09:0000000:1559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8">
            <text:p>57:14:1120101:121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8">
            <text:p>57:26:0010701:353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8">
            <text:p>57:00:0000000:6157</text:p>
          </table:table-cell>
          <table:table-cell office:value-type="date" office:date-value="2023-10-13T00:00:00" table:style-name="ce18">
            <text:p>13.10.2023</text:p>
          </table:table-cell>
          <table:table-cell office:value-type="date" office:date-value="2023-10-10T00:00:00" table:style-name="ce19">
            <text:p>10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000817D72E61E6F3EA6AAB7ED349357DD8E7CAABADA5862CE133B6CAD9B05E76EBCD106B6DE403526BCF882158D7CC47BA6C882385D592B4DA41D3B0ECCFC78C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840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02T09:43:10Z</dc:date>
    <meta:print-date>2022-03-21T12:14:23Z</meta:print-date>
  </office:meta>
</office:document-meta>
</file>