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75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75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75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75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75:.$B$1048576]; [.B1])+COUNTIF([.$B$1:.$B$11]; [.B1])+COUNTIF([.$B$83:.$B$84]; [.B1])&gt;1;NOT(ISBLANK([.B1]))))" style:apply-style-name="cf1" style:base-cell-address="Лист1.B1"/>
      <style:map style:condition="is-true-formula(AND(COUNTIF([.$B$475:.$B$1048576]; [.B475])&gt;1;NOT(ISBLANK([.B475]))))" style:apply-style-name="cf1" style:base-cell-address="Лист1.B4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75:.$B$1048576]; [.B1])+COUNTIF([.$B$1:.$B$11]; [.B1])+COUNTIF([.$B$83:.$B$84]; [.B1])&gt;1;NOT(ISBLANK([.B1]))))" style:apply-style-name="cf1" style:base-cell-address="Лист1.B1"/>
      <style:map style:condition="is-true-formula(AND(COUNTIF([.$B$475:.$B$1048576]; [.B475])&gt;1;NOT(ISBLANK([.B475]))))" style:apply-style-name="cf1" style:base-cell-address="Лист1.B4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75:.$B$1048576]; [.B1])+COUNTIF([.$B$1:.$B$11]; [.B1])+COUNTIF([.$B$83:.$B$84]; [.B1])&gt;1;NOT(ISBLANK([.B1]))))" style:apply-style-name="cf1" style:base-cell-address="Лист1.B1"/>
      <style:map style:condition="is-true-formula(AND(COUNTIF([.$B$475:.$B$1048576]; [.B475])&gt;1;NOT(ISBLANK([.B475]))))" style:apply-style-name="cf1" style:base-cell-address="Лист1.B4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3</text:span>"<text:span text:style-name="T1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1.08.2023 № 358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69">
            <text:p>6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88">
            <text:p>38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1:0000000:107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2.5">
            <text:p>6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7789.38">
            <text:p>597 789,38</text:p>
          </table:table-cell>
          <table:table-cell table:style-name="ce53" office:value-type="float" office:value="9564.63">
            <text:p>9 56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800101:34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2.2">
            <text:p>2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35513.07">
            <text:p>4 335 513,07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1529:24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154.65">
            <text:p>320 154,65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30801:1894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3.5">
            <text:p>1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9702.36">
            <text:p>2 409 702,3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1:0900101:21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7">
            <text:p>6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7970.63">
            <text:p>477 970,63</text:p>
          </table:table-cell>
          <table:table-cell table:style-name="ce53" office:value-type="float" office:value="6957.36">
            <text:p>6 95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1529:25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5">
            <text:p>4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3102.23">
            <text:p>363 102,23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119:8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9">
            <text:p>9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4796.33">
            <text:p>654 796,33</text:p>
          </table:table-cell>
          <table:table-cell table:style-name="ce53" office:value-type="float" office:value="7203.48">
            <text:p>7 20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8:0050225:21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6256">
            <text:p>646 256,00</text:p>
          </table:table-cell>
          <table:table-cell table:style-name="ce53" office:value-type="float" office:value="8078.2">
            <text:p>8 07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40801:112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5.1">
            <text:p>3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9972.7">
            <text:p>269 972,70</text:p>
          </table:table-cell>
          <table:table-cell table:style-name="ce53" office:value-type="float" office:value="7691.53">
            <text:p>7 69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290201:16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02.2">
            <text:p>20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88581.41">
            <text:p>5 188 581,41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5:0010402:29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8">
            <text:p>7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8367.87">
            <text:p>1 248 367,87</text:p>
          </table:table-cell>
          <table:table-cell table:style-name="ce53" office:value-type="float" office:value="16254.79">
            <text:p>16 25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20144:18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3">
            <text:p>5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7856.22">
            <text:p>1 047 856,22</text:p>
          </table:table-cell>
          <table:table-cell table:style-name="ce53" office:value-type="float" office:value="17973.52">
            <text:p>17 973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1910304:90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.3">
            <text:p>12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381.39">
            <text:p>2 368 381,39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30801:1895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8.6">
            <text:p>10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8977.14">
            <text:p>2 118 977,1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5:1090101:12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8">
            <text:p>6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0275.4">
            <text:p>790 275,40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1416:52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68.9">
            <text:p>6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811.63">
            <text:p>169 811,63</text:p>
          </table:table-cell>
          <table:table-cell table:style-name="ce53" office:value-type="float" office:value="2464.61">
            <text:p>2 46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40229:23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6">
            <text:p>4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192.86">
            <text:p>147 192,86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761:42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4">
            <text:p>4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592.84">
            <text:p>156 592,84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40235:14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5">
            <text:p>3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470.98">
            <text:p>54 470,98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10520:9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6">
            <text:p>3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990.87">
            <text:p>120 990,87</text:p>
          </table:table-cell>
          <table:table-cell table:style-name="ce53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10324:81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6">
            <text:p>1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775.78">
            <text:p>32 775,78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40237:136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7">
            <text:p>1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41.76">
            <text:p>31 341,76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10727:185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240.96">
            <text:p>105 240,96</text:p>
          </table:table-cell>
          <table:table-cell table:style-name="ce53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1330101:159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406.0</text:p>
          </table:table-cell>
          <table:table-cell table:style-name="ce38" office:value-type="float" office:value="127.1">
            <text:p>12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9822.34">
            <text:p>959 822,34</text:p>
          </table:table-cell>
          <table:table-cell table:style-name="ce53" office:value-type="float" office:value="7551.71">
            <text:p>7 55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40101:1071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462.7">
            <text:p>46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35523.26">
            <text:p>5 335 523,26</text:p>
          </table:table-cell>
          <table:table-cell table:style-name="ce53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7:0000000:100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7825">
            <text:p>3 117 825,0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7:0000000:101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49">
            <text:p>3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6241.85">
            <text:p>2 176 241,85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1304:50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6.1</text:p>
          </table:table-cell>
          <table:table-cell table:style-name="ce38" office:value-type="float" office:value="130">
            <text:p>1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912.3">
            <text:p>170 912,30</text:p>
          </table:table-cell>
          <table:table-cell table:style-name="ce53" office:value-type="float" office:value="1314.71">
            <text:p>1 31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7:0000000:100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7130">
            <text:p>1 247 130,0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7:0000000:100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80">
            <text:p>6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40242">
            <text:p>4 240 242,0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7:0000000:100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7825">
            <text:p>3 117 825,0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7:0020207:88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88">
            <text:p>48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997.2">
            <text:p>3 042 997,2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7:0000000:100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89">
            <text:p>48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9232.85">
            <text:p>3 049 232,85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1304:50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6.1</text:p>
          </table:table-cell>
          <table:table-cell table:style-name="ce38" office:value-type="float" office:value="2272">
            <text:p>22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87021.12">
            <text:p>2 987 021,12</text:p>
          </table:table-cell>
          <table:table-cell table:style-name="ce53" office:value-type="float" office:value="1314.71">
            <text:p>1 31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7:0000000:100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98">
            <text:p>49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5353.7">
            <text:p>3 105 353,7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7:0020218:15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2">
            <text:p>20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9601.3">
            <text:p>1 259 601,3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20401:98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4">
            <text:p>51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25</text:p>
          </table:table-cell>
          <table:table-cell table:style-name="ce53" office:value-type="float" office:value="145760.12">
            <text:p>145 760,12</text:p>
          </table:table-cell>
          <table:table-cell table:style-name="ce53" office:value-type="float" office:value="283.58">
            <text:p>28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11601:13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76">
            <text:p>87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26</text:p>
          </table:table-cell>
          <table:table-cell table:style-name="ce53" office:value-type="float" office:value="226761.36">
            <text:p>226 761,36</text:p>
          </table:table-cell>
          <table:table-cell table:style-name="ce53" office:value-type="float" office:value="258.86">
            <text:p>25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8:1560101:16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817">
            <text:p>1081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27</text:p>
          </table:table-cell>
          <table:table-cell table:style-name="ce53" office:value-type="float" office:value="431814.64">
            <text:p>431 814,64</text:p>
          </table:table-cell>
          <table:table-cell table:style-name="ce53" office:value-type="float" office:value="39.92">
            <text:p>3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1100101:170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80">
            <text:p>20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8</text:p>
          </table:table-cell>
          <table:table-cell table:style-name="ce53" office:value-type="float" office:value="450528">
            <text:p>450 528,00</text:p>
          </table:table-cell>
          <table:table-cell table:style-name="ce53" office:value-type="float" office:value="216.6">
            <text:p>216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1230101:55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9">
            <text:p>2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9</text:p>
          </table:table-cell>
          <table:table-cell table:style-name="ce53" office:value-type="float" office:value="83001">
            <text:p>83 001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1530101:5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62">
            <text:p>136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0</text:p>
          </table:table-cell>
          <table:table-cell table:style-name="ce53" office:value-type="float" office:value="178571.82">
            <text:p>178 571,82</text:p>
          </table:table-cell>
          <table:table-cell table:style-name="ce53" office:value-type="float" office:value="131.11">
            <text:p>13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910101:40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02573">
            <text:p>202 573,00</text:p>
          </table:table-cell>
          <table:table-cell table:style-name="ce53" office:value-type="float" office:value="289.39">
            <text:p>289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4:0710101: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55">
            <text:p>35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2</text:p>
          </table:table-cell>
          <table:table-cell table:style-name="ce53" office:value-type="float" office:value="203132.7">
            <text:p>203 132,70</text:p>
          </table:table-cell>
          <table:table-cell table:style-name="ce53" office:value-type="float" office:value="57.14">
            <text:p>5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2:0750101:24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1300">
            <text:p>101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3</text:p>
          </table:table-cell>
          <table:table-cell table:style-name="ce53" office:value-type="float" office:value="6120546">
            <text:p>6 120 546,00</text:p>
          </table:table-cell>
          <table:table-cell table:style-name="ce53" office:value-type="float" office:value="60.42">
            <text:p>6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5:0650101:73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35">
            <text:p>25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4</text:p>
          </table:table-cell>
          <table:table-cell table:style-name="ce53" office:value-type="float" office:value="174560.1">
            <text:p>174 560,10</text:p>
          </table:table-cell>
          <table:table-cell table:style-name="ce53" office:value-type="float" office:value="68.86">
            <text:p>6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1:0350101:8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20">
            <text:p>13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5</text:p>
          </table:table-cell>
          <table:table-cell table:style-name="ce53" office:value-type="float" office:value="97957.2">
            <text:p>97 957,20</text:p>
          </table:table-cell>
          <table:table-cell table:style-name="ce53" office:value-type="float" office:value="74.21">
            <text:p>7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5:0650102:39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4">
            <text:p>47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6</text:p>
          </table:table-cell>
          <table:table-cell table:style-name="ce53" office:value-type="float" office:value="36403.2">
            <text:p>36 403,20</text:p>
          </table:table-cell>
          <table:table-cell table:style-name="ce53" office:value-type="float" office:value="76.8">
            <text:p>7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1:0240101:29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52160">
            <text:p>52160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37</text:p>
          </table:table-cell>
          <table:table-cell table:style-name="ce53" office:value-type="float" office:value="182038.4">
            <text:p>182 038,40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21318:176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38</text:p>
          </table:table-cell>
          <table:table-cell table:style-name="ce53" office:value-type="float" office:value="43479.92">
            <text:p>43 479,92</text:p>
          </table:table-cell>
          <table:table-cell table:style-name="ce53" office:value-type="float" office:value="1976.36">
            <text:p>1 976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6:0010410:153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39</text:p>
          </table:table-cell>
          <table:table-cell table:style-name="ce53" office:value-type="float" office:value="34704.9">
            <text:p>34 704,90</text:p>
          </table:table-cell>
          <table:table-cell table:style-name="ce53" office:value-type="float" office:value="1156.83">
            <text:p>1 15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7:0000000:109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518">
            <text:p>251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40</text:p>
          </table:table-cell>
          <table:table-cell table:style-name="ce53" office:value-type="float" office:value="210152.28">
            <text:p>210 152,28</text:p>
          </table:table-cell>
          <table:table-cell table:style-name="ce53" office:value-type="float" office:value="83.46">
            <text:p>83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7:0000000:109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482">
            <text:p>448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41</text:p>
          </table:table-cell>
          <table:table-cell table:style-name="ce53" office:value-type="float" office:value="342424.8">
            <text:p>342 424,80</text:p>
          </table:table-cell>
          <table:table-cell table:style-name="ce53" office:value-type="float" office:value="76.4">
            <text:p>7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7:0140101:34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21389">
            <text:p>2138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42</text:p>
          </table:table-cell>
          <table:table-cell table:style-name="ce53" office:value-type="float" office:value="5628515.35">
            <text:p>5 628 515,35</text:p>
          </table:table-cell>
          <table:table-cell table:style-name="ce53" office:value-type="float" office:value="263.15">
            <text:p>26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0030201:28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92000">
            <text:p>719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43</text:p>
          </table:table-cell>
          <table:table-cell table:style-name="ce53" office:value-type="float" office:value="38117600">
            <text:p>38 117 600,00</text:p>
          </table:table-cell>
          <table:table-cell table:style-name="ce53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2:0000000:4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42021">
            <text:p>154202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44</text:p>
          </table:table-cell>
          <table:table-cell table:style-name="ce53" office:value-type="float" office:value="7740945.42">
            <text:p>7 740 945,42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2:0000000:63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000">
            <text:p>12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45</text:p>
          </table:table-cell>
          <table:table-cell table:style-name="ce53" office:value-type="float" office:value="642560">
            <text:p>642 560,00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1:0000000:188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00000">
            <text:p>290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46</text:p>
          </table:table-cell>
          <table:table-cell table:style-name="ce53" office:value-type="float" office:value="15370000">
            <text:p>15 370 000,00</text:p>
          </table:table-cell>
          <table:table-cell table:style-name="ce53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40306:23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6.5">
            <text:p>66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5377.37">
            <text:p>2 105 377,37</text:p>
          </table:table-cell>
          <table:table-cell table:style-name="ce53" office:value-type="float" office:value="31659.81">
            <text:p>31 65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21001:217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06.8">
            <text:p>10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7136.49">
            <text:p>4 397 136,49</text:p>
          </table:table-cell>
          <table:table-cell table:style-name="ce53" office:value-type="float" office:value="41171.69">
            <text:p>41 17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30902:10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9.2">
            <text:p>5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3588.96">
            <text:p>1 893 588,96</text:p>
          </table:table-cell>
          <table:table-cell table:style-name="ce53" office:value-type="float" office:value="31986.3">
            <text:p>31 98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30402:108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9.4">
            <text:p>59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4632.94">
            <text:p>2 044 632,94</text:p>
          </table:table-cell>
          <table:table-cell table:style-name="ce53" office:value-type="float" office:value="34421.43">
            <text:p>34 421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40227:248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2.3">
            <text:p>5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9393.51">
            <text:p>1 669 393,51</text:p>
          </table:table-cell>
          <table:table-cell table:style-name="ce53" office:value-type="float" office:value="31919.57">
            <text:p>31 919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40101:908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6">
            <text:p>81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9609.9">
            <text:p>3 359 609,90</text:p>
          </table:table-cell>
          <table:table-cell table:style-name="ce53" office:value-type="float" office:value="41171.69">
            <text:p>41 17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6:0010701:24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8.1">
            <text:p>58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786.85">
            <text:p>368 786,85</text:p>
          </table:table-cell>
          <table:table-cell table:style-name="ce53" office:value-type="float" office:value="6347.45">
            <text:p>6 34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10404:32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2111.6">
            <text:p>2111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668041.41">
            <text:p>27 668 041,41</text:p>
          </table:table-cell>
          <table:table-cell table:style-name="ce53" office:value-type="float" office:value="13102.88">
            <text:p>13 102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1001:217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03.6">
            <text:p>10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5387.08">
            <text:p>4 265 387,08</text:p>
          </table:table-cell>
          <table:table-cell table:style-name="ce53" office:value-type="float" office:value="41171.69">
            <text:p>41 17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4:0010404:10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7.4">
            <text:p>67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082.16">
            <text:p>552 082,16</text:p>
          </table:table-cell>
          <table:table-cell table:style-name="ce53" office:value-type="float" office:value="8191.13">
            <text:p>8 19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5:0650101:71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1.1">
            <text:p>51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6986.23">
            <text:p>246 986,23</text:p>
          </table:table-cell>
          <table:table-cell table:style-name="ce53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0:0010207:10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1315:40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30801:1894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4:0320101:6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4:0760101:7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5:0650101:33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3:0160101:14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8:0560101:7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1680101:119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5:0030403:35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40101:1048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2020101:67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1240201:13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7:0010213:2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4:0810101:50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1:0030201:126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1:0030301:23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1:0030301:22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1:0030301:23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1:0000000:85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1:0000000:84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1:0000000:89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1:0030301:22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1:0030301:23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1:0030301:22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1:0000000:81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1:0000000:85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1:0000000:82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1:0030201:126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1:0030301:22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1:0030301:23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1:0000000:81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1:0030201:126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1:0030301:23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1:0030201:127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1:0030201:127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1:0030301:23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1:0000000:89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1:0030301:22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1:0030301:22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1:0000000:81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1:0000000:84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1:0000000:89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1:0000000:175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1:0000000:137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1:0000000:18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1:0000000:16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1:0000000:157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1:0000000:11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1:0000000:16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0040101:1048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1:0000000:15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1:0000000:14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1:0000000:13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0:0040101:1047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1:0000000:16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1:0030201:174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1:0030201:146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1:0030201:176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1:0000000:8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1:0030201:125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1:0030301:28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4:0000000:2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1:0040301:65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4:0000000:2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1:0000000:15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03:0290101:34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1:0000000:168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1:0000000:168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06:0010503:42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02:0710101:27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1:0000000:164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1:0000000:168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1:0000000:113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1:0000000:130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0:0060101:175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1:0000000:128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1:0000000:124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1:0000000:14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1:0000000:16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03:0260101:2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000000:160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06:0010503:42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1:0000000:16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1:0030201:123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1:0000000:6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1:2170102:2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1:1830103:1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1:2240102:6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1:1920201: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1:2260101:2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5:0500101:10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1:1830103:21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1:1930101:1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1:2060103:17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1:2140101:2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1:2060102:29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5:0021315:21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1:1900101:4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1:2030301: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1:1930101:2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1:1830102:1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1:2170102:3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2:1410102:6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22:1110101: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1:2160101:6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6:0010701:29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1:1910101: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1:2140101:4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24:0280101:4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1:2190101:7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1:1830104:2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1:2030401: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1:2200101:2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24:0890101:11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25:0010603:82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1:2240102: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26:0010221:97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1:1830105:2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1:1820101:4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1:2240101:3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1:2160101:5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1:2180101: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1:2220102:12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1:2170102: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1:1920201: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1:2060102:29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1:1840101:20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1:2270101:2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1:1930101: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1:2160101:6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11:2170103:19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2:1010103:4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11:2180101:15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5:0040321:42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11:0030201:69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11:0030201:64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11:0030301:20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11:0030301:20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11:0030301:24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11:0030201:117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11:0030301:20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11:0030301:18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1:0030201:94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1:0030201:145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1:0030301:19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11:0030301:25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1:0030201:88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1:0030201: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1:0030201:94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1:0030201:161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1:0030201:15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11:0020301:81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27:0000000:96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27:0010214:4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27:0010109: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27:0010107: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27:0010110:1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27:0010110:1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27:0010214: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27:0010109:1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27:0010201:1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27:0010214:10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27:0010213:1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27:0010212:2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27:0010212:2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27:0010213:2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27:0010213: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27:0010107: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27:0010109:3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27:0010214:4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27:0010213:2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27:0010212: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27:0010107: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27:0010110:1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27:0010201:1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11:0030201:176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11:0030301:21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11:0030301:16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11:0030301:25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11:0030301:17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11:0030301:22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11:0030201:134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11:0030201:69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11:0030201:105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11:0030201:15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11:0030301:19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11:0030301:15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11:0030201:94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11:0030301:18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11:0030201:93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11:0030301:17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11:0030301: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11:0030301:21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11:0030301:16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11:0030301:20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11:0030201:54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11:0030201:176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6" office:value-type="string">
            <text:p>57:11:0030201:128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6" office:value-type="string">
            <text:p>57:11:0030201:29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6" office:value-type="string">
            <text:p>57:11:0030301:25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6" office:value-type="string">
            <text:p>57:11:0030301:16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6" office:value-type="string">
            <text:p>57:11:0030201:177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6" office:value-type="string">
            <text:p>57:11:0030201:38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6" office:value-type="string">
            <text:p>57:11:0030201:93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6" office:value-type="string">
            <text:p>57:11:0030301:17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6" office:value-type="string">
            <text:p>57:11:0030201: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6" office:value-type="string">
            <text:p>57:11:0030201:134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6" office:value-type="string">
            <text:p>57:11:0030301:10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6" office:value-type="string">
            <text:p>57:11:0030201:132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6" office:value-type="string">
            <text:p>57:11:0030301:19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6" office:value-type="string">
            <text:p>57:11:0030201:144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6" office:value-type="string">
            <text:p>57:11:0030301:24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6" office:value-type="string">
            <text:p>57:11:0030301:20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6" office:value-type="string">
            <text:p>57:11:0030201:117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6" office:value-type="string">
            <text:p>57:11:0030301:17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6" office:value-type="string">
            <text:p>57:11:0030301:18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6" office:value-type="string">
            <text:p>57:11:0030201:128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6" office:value-type="string">
            <text:p>57:11:0030201:93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6" office:value-type="string">
            <text:p>57:11:0030301:22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6" office:value-type="string">
            <text:p>57:11:0030301:16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6" office:value-type="string">
            <text:p>57:11:0030201:94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6" office:value-type="string">
            <text:p>57:11:0030201:105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6" office:value-type="string">
            <text:p>57:11:0030301:18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6" office:value-type="string">
            <text:p>57:11:0030201:179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6" office:value-type="string">
            <text:p>57:11:0030201:93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6" office:value-type="string">
            <text:p>57:11:0030201:123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11:0030201:90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11:0030201:174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6" office:value-type="string">
            <text:p>57:11:0030201:37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6" office:value-type="string">
            <text:p>57:11:0030301:19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6" office:value-type="string">
            <text:p>57:11:0030301:23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6" office:value-type="string">
            <text:p>57:11:0030201:35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6" office:value-type="string">
            <text:p>57:11:0030201:174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6" office:value-type="string">
            <text:p>57:11:0030201:176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6" office:value-type="string">
            <text:p>57:11:0030301:19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6" office:value-type="string">
            <text:p>57:11:0030201:161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6" office:value-type="string">
            <text:p>57:11:0030301:16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6" office:value-type="string">
            <text:p>57:11:0030301:17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6" office:value-type="string">
            <text:p>57:11:0030201:93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6" office:value-type="string">
            <text:p>57:11:0030301:20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6" office:value-type="string">
            <text:p>57:11:0030301:19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6" office:value-type="string">
            <text:p>57:11:0030201:93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6" office:value-type="string">
            <text:p>57:11:0030201:179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6" office:value-type="string">
            <text:p>57:11:0030301:19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6" office:value-type="string">
            <text:p>57:11:0030301:15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6" office:value-type="string">
            <text:p>57:11:0030301:21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6" office:value-type="string">
            <text:p>57:11:0030201:94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6" office:value-type="string">
            <text:p>57:11:0030301:21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6" office:value-type="string">
            <text:p>57:11:0030201:93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6" office:value-type="string">
            <text:p>57:11:0030201:38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6" office:value-type="string">
            <text:p>57:11:0030301:19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6" office:value-type="string">
            <text:p>57:11:0030201:132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6" office:value-type="string">
            <text:p>57:11:0030201:134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6" office:value-type="string">
            <text:p>57:11:0030201:32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6" office:value-type="string">
            <text:p>57:11:0030201:140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6" office:value-type="string">
            <text:p>57:11:0030301:18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6" office:value-type="string">
            <text:p>57:11:0030301:16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6" office:value-type="string">
            <text:p>57:11:0030201:93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6" office:value-type="string">
            <text:p>57:11:0030301:21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6" office:value-type="string">
            <text:p>57:11:0030301:17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6" office:value-type="string">
            <text:p>57:11:0030201:94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6" office:value-type="string">
            <text:p>57:11:0030201:124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6" office:value-type="string">
            <text:p>57:11:0030201:93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11:0030301:19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11:0030301:21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11:0030201:118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11:0030301:21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11:0030301:16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11:0030301:10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11:0030301:25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11:0030301:20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11:0030301:20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11:0030201:138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11:0030301:22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11:0030201:94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11:0030301:22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11:0030301:18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11:0030201:119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11:0030301:19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11:0030201:93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6" office:value-type="string">
            <text:p>57:11:0030301:17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6" office:value-type="string">
            <text:p>57:11:0030301:15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6" office:value-type="string">
            <text:p>57:11:0020301:18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6" office:value-type="string">
            <text:p>57:11:0030201:137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6" office:value-type="string">
            <text:p>57:11:0000000:140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6" office:value-type="string">
            <text:p>57:11:0000000:126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6" office:value-type="string">
            <text:p>57:14:0000000:73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6" office:value-type="string">
            <text:p>57:11:0030301:24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6" office:value-type="string">
            <text:p>57:11:0030301:21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6" office:value-type="string">
            <text:p>57:11:0030301:21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6" office:value-type="string">
            <text:p>57:11:0030301:16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6" office:value-type="string">
            <text:p>57:11:0030201:58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6" office:value-type="string">
            <text:p>57:11:0030201:35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6" office:value-type="string">
            <text:p>57:11:0030201:92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6" office:value-type="string">
            <text:p>57:11:0030201:31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6" office:value-type="string">
            <text:p>57:11:0030201:138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6" office:value-type="string">
            <text:p>57:11:0030301:17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6" office:value-type="string">
            <text:p>57:11:0030301:17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6" office:value-type="string">
            <text:p>57:11:0030301:20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6" office:value-type="string">
            <text:p>57:11:0030301:23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6" office:value-type="string">
            <text:p>57:11:0030201:134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6" office:value-type="string">
            <text:p>57:11:0030201:39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6" office:value-type="string">
            <text:p>57:11:0030201:143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6" office:value-type="string">
            <text:p>57:11:0030301:21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6" office:value-type="string">
            <text:p>57:11:0030301:20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6" office:value-type="string">
            <text:p>57:11:0030301:24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6" office:value-type="string">
            <text:p>57:11:0030201:117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6" office:value-type="string">
            <text:p>57:11:0030201:122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6" office:value-type="string">
            <text:p>57:11:0030301:16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11:0030301:17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11:0030301:15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11:0030201:134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11:0030301:18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6" office:value-type="string">
            <text:p>57:11:0030301:25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6" office:value-type="string">
            <text:p>57:11:0030301:40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6" office:value-type="string">
            <text:p>57:11:0030301:27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6" office:value-type="string">
            <text:p>57:11:0030301:41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6" office:value-type="string">
            <text:p>57:11:0030301:26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6" office:value-type="string">
            <text:p>57:11:0030301:40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6" office:value-type="string">
            <text:p>57:11:0030301:26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6" office:value-type="string">
            <text:p>57:11:0030301:40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6" office:value-type="string">
            <text:p>57:11:0030301:25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6" office:value-type="string">
            <text:p>57:11:0030301:41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6" office:value-type="string">
            <text:p>57:11:0030301:27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6" office:value-type="string">
            <text:p>57:11:0030301:39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6" office:value-type="string">
            <text:p>57:11:0030301:27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6" office:value-type="string">
            <text:p>57:11:0030301:40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6" office:value-type="string">
            <text:p>57:11:0030301:7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6" office:value-type="string">
            <text:p>57:11:0030301:40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6" office:value-type="string">
            <text:p>57:11:0030301:27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6" office:value-type="string">
            <text:p>57:11:0030301:9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6" office:value-type="string">
            <text:p>57:11:0030301:7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6" office:value-type="string">
            <text:p>57:11:2170103:1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6" office:value-type="string">
            <text:p>57:11:0030301: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6" office:value-type="string">
            <text:p>57:11:0030301:26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6" office:value-type="string">
            <text:p>57:11:0030301:9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6" office:value-type="string">
            <text:p>57:11:0030301:41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6" office:value-type="string">
            <text:p>57:11:0030301:26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6" office:value-type="string">
            <text:p>57:11:0030301:40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6" office:value-type="string">
            <text:p>57:11:0030301:27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6" office:value-type="string">
            <text:p>57:11:0030301:25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6" office:value-type="string">
            <text:p>57:11:0030301:8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6" office:value-type="string">
            <text:p>57:14:0030201:4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6" office:value-type="string">
            <text:p>57:11:0030301:7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6" office:value-type="string">
            <text:p>57:11:0030301:27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6" office:value-type="string">
            <text:p>57:11:0030301:25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6" office:value-type="string">
            <text:p>57:11:0030301:39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6" office:value-type="string">
            <text:p>57:11:0030301:40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6" office:value-type="string">
            <text:p>57:11:0030301:28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6" office:value-type="string">
            <text:p>57:11:0030301:26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6" office:value-type="string">
            <text:p>57:11:0030301:26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6" office:value-type="string">
            <text:p>57:11:0030301:26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6" office:value-type="string">
            <text:p>57:11:0030301:26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6" office:value-type="string">
            <text:p>57:11:0030301:411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6" office:value-type="string">
            <text:p>57:11:0030301:8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6" office:value-type="string">
            <text:p>57:11:0030301: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6" office:value-type="string">
            <text:p>57:11:0030301:28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6" office:value-type="string">
            <text:p>57:11:0030301:40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6" office:value-type="string">
            <text:p>57:11:0030301:5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6" office:value-type="string">
            <text:p>57:11:0030301:3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6" office:value-type="string">
            <text:p>57:11:0030301:7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6" office:value-type="string">
            <text:p>57:11:0030301:8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6" office:value-type="string">
            <text:p>57:11:0030301:27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6" office:value-type="string">
            <text:p>57:11:0030301: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6" office:value-type="string">
            <text:p>57:11:0030301:28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6" office:value-type="string">
            <text:p>57:11:0000000:181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6" office:value-type="string">
            <text:p>57:11:0000000:156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6" office:value-type="string">
            <text:p>57:11:0000000:121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6" office:value-type="string">
            <text:p>57:11:0000000:180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6" office:value-type="string">
            <text:p>57:10:0030301:10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6" office:value-type="string">
            <text:p>57:11:0000000:179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6" office:value-type="string">
            <text:p>57:11:0000000:138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6" office:value-type="string">
            <text:p>57:11:0000000:164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6" office:value-type="string">
            <text:p>57:11:0000000:1066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6" office:value-type="string">
            <text:p>57:11:0000000:178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6" office:value-type="string">
            <text:p>57:11:0000000:39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6" office:value-type="string">
            <text:p>57:11:0000000:129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6" office:value-type="string">
            <text:p>57:11:0030301:18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6" office:value-type="string">
            <text:p>57:11:0030201:143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6" office:value-type="string">
            <text:p>57:11:0030301:187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6" office:value-type="string">
            <text:p>57:11:0030301:162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2:1140101:18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2:0620101:420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06:0010504:198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3:0160101:205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3:0160101:204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5:0650101:493</text:p>
          </table:table-cell>
          <table:table-cell table:style-name="ce32" office:value-type="date" office:date-value="2023-08-11">
            <text:p>11.08.2023</text:p>
          </table:table-cell>
          <table:table-cell table:style-name="ce37" office:value-type="date" office:date-value="2023-08-08">
            <text:p>08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56ECBE31CE2DD8AA277FB76902D2C6F13487C8CF682E55AA2254FC13DFA6CCF213F6AAF8E355408BDCDC5960A69D19D43B84A458BDAEA0396499918176FACE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09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3">23.08.2023</text:date>, <text:time>17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23T17:01:01.38</dc:date>
    <meta:print-date>2022-03-21T12:14:23Z</meta:print-date>
    <meta:editing-duration>PT9S</meta:editing-duration>
    <meta:editing-cycles>1</meta:editing-cycles>
    <meta:document-statistic meta:table-count="1" meta:cell-count="2275" meta:object-count="0"/>
  </office:meta>
</office:document-meta>
</file>