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2:.$B$1048576]; [.B1])+COUNTIF([.$B$1:.$B$11]; [.B1])+COUNTIF([.$B$136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2:.$B$1048576]; [.B1])+COUNTIF([.$B$1:.$B$11]; [.B1])+COUNTIF([.$B$136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2:.$B$1048576]; [.B1])+COUNTIF([.$B$1:.$B$11]; [.B1])+COUNTIF([.$B$136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2:.$B$1048576]; [.B1])+COUNTIF([.$B$1:.$B$11]; [.B1])+COUNTIF([.$B$136:.$B$1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2:.$B$1048576]; [.B1])+COUNTIF([.$B$1:.$B$11]; [.B1])+COUNTIF([.$B$136:.$B$137]; [.B1])&gt;1;NOT(ISBLANK([.B1]))))" style:apply-style-name="cf1" style:base-cell-address="Лист1.B1"/>
      <style:map style:condition="is-true-formula(AND(COUNTIF([.$B$222:.$B$1048576]; [.B222])&gt;1;NOT(ISBLANK([.B222]))))" style:apply-style-name="cf1" style:base-cell-address="Лист1.B2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2:.$B$1048576]; [.B1])+COUNTIF([.$B$1:.$B$11]; [.B1])+COUNTIF([.$B$136:.$B$137]; [.B1])&gt;1;NOT(ISBLANK([.B1]))))" style:apply-style-name="cf1" style:base-cell-address="Лист1.B1"/>
      <style:map style:condition="is-true-formula(AND(COUNTIF([.$B$222:.$B$1048576]; [.B222])&gt;1;NOT(ISBLANK([.B222]))))" style:apply-style-name="cf1" style:base-cell-address="Лист1.B2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2:.$B$1048576]; [.B1])+COUNTIF([.$B$1:.$B$11]; [.B1])+COUNTIF([.$B$136:.$B$137]; [.B1])&gt;1;NOT(ISBLANK([.B1]))))" style:apply-style-name="cf1" style:base-cell-address="Лист1.B1"/>
      <style:map style:condition="is-true-formula(AND(COUNTIF([.$B$222:.$B$1048576]; [.B222])&gt;1;NOT(ISBLANK([.B222]))))" style:apply-style-name="cf1" style:base-cell-address="Лист1.B2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8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65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6" office:value-type="string">
            <text:p>"<text:span text:style-name="T1"> 04</text:span>"<text:span text:style-name="T1"> августа <text:s/></text:span><text:s text:c="2"/>2023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31.07.2023 № 336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23">
            <text:p>12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82">
            <text:p>82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0:2740101:64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6.2">
            <text:p>146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41787.57">
            <text:p>1 041 787,57</text:p>
          </table:table-cell>
          <table:table-cell table:style-name="ce53" office:value-type="float" office:value="7125.77">
            <text:p>7 125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25:0021423:26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9.1">
            <text:p>79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8554.9">
            <text:p>928 554,90</text:p>
          </table:table-cell>
          <table:table-cell table:style-name="ce53" office:value-type="float" office:value="11739">
            <text:p>11 739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25:0021201:235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35.6">
            <text:p>35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609.41">
            <text:p>74 609,41</text:p>
          </table:table-cell>
          <table:table-cell table:style-name="ce53" office:value-type="float" office:value="2095.77">
            <text:p>2 095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5:0020627:72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433">
            <text:p>43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70513.52">
            <text:p>8 370 513,52</text:p>
          </table:table-cell>
          <table:table-cell table:style-name="ce53" office:value-type="float" office:value="19331.44">
            <text:p>19 331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4:0310101:79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5.3">
            <text:p>45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4368.21">
            <text:p>214 368,21</text:p>
          </table:table-cell>
          <table:table-cell table:style-name="ce53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3:1450101:38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84">
            <text:p>8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9619.8">
            <text:p>729 619,80</text:p>
          </table:table-cell>
          <table:table-cell table:style-name="ce53" office:value-type="float" office:value="8685.95">
            <text:p>8 685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2:1250102:25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1.9">
            <text:p>91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2297.17">
            <text:p>622 297,17</text:p>
          </table:table-cell>
          <table:table-cell table:style-name="ce53" office:value-type="float" office:value="6771.46">
            <text:p>6 771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2:0230101:8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1.8">
            <text:p>21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8059.56">
            <text:p>268 059,56</text:p>
          </table:table-cell>
          <table:table-cell table:style-name="ce53" office:value-type="float" office:value="12296.31">
            <text:p>12 296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7:0810101:20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.8">
            <text:p>48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6916.18">
            <text:p>286 916,18</text:p>
          </table:table-cell>
          <table:table-cell table:style-name="ce53" office:value-type="float" office:value="5879.43">
            <text:p>5 879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5:0440101:11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.3">
            <text:p>70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8158.47">
            <text:p>298 158,47</text:p>
          </table:table-cell>
          <table:table-cell table:style-name="ce53" office:value-type="float" office:value="4241.23">
            <text:p>4 241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4:0010203:12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8">
            <text:p>81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1856.24">
            <text:p>531 856,24</text:p>
          </table:table-cell>
          <table:table-cell table:style-name="ce53" office:value-type="float" office:value="6501.91">
            <text:p>6 501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1:1490101:21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.6">
            <text:p>75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9601.04">
            <text:p>929 601,04</text:p>
          </table:table-cell>
          <table:table-cell table:style-name="ce53" office:value-type="float" office:value="12296.31">
            <text:p>12 296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2760101:20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.9">
            <text:p>46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0602.32">
            <text:p>330 602,32</text:p>
          </table:table-cell>
          <table:table-cell table:style-name="ce53" office:value-type="float" office:value="7049.09">
            <text:p>7 049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2730101:48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7.3">
            <text:p>87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03376.65">
            <text:p>1 703 376,65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1910801:53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6.1">
            <text:p>26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9953.51">
            <text:p>459 953,51</text:p>
          </table:table-cell>
          <table:table-cell table:style-name="ce53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1910603:30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57.6">
            <text:p>57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390.91">
            <text:p>174 390,91</text:p>
          </table:table-cell>
          <table:table-cell table:style-name="ce53" office:value-type="float" office:value="3027.62">
            <text:p>3 027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1910405:48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2.2">
            <text:p>102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94101.87">
            <text:p>1 994 101,87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1690101:195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.5">
            <text:p>48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6472.13">
            <text:p>606 472,13</text:p>
          </table:table-cell>
          <table:table-cell table:style-name="ce53" office:value-type="float" office:value="12504.58">
            <text:p>12 50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1590101:25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8">
            <text:p>76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8196.35">
            <text:p>628 196,35</text:p>
          </table:table-cell>
          <table:table-cell table:style-name="ce53" office:value-type="float" office:value="8179.64">
            <text:p>8 17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1470101:20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3.5">
            <text:p>23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523.08">
            <text:p>132 523,08</text:p>
          </table:table-cell>
          <table:table-cell table:style-name="ce53" office:value-type="float" office:value="5639.28">
            <text:p>5 639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1240201:51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7.7">
            <text:p>117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0764.85">
            <text:p>2 160 764,85</text:p>
          </table:table-cell>
          <table:table-cell table:style-name="ce53" office:value-type="float" office:value="18358.24">
            <text:p>18 358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1230101:206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4.8">
            <text:p>104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4832.45">
            <text:p>2 044 832,45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1200101:28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5.3">
            <text:p>175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20411.53">
            <text:p>3 420 411,53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0270101:16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">
            <text:p>4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8356.32">
            <text:p>338 356,32</text:p>
          </table:table-cell>
          <table:table-cell table:style-name="ce53" office:value-type="float" office:value="7049.09">
            <text:p>7 049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100101:105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">
            <text:p>9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4027.56">
            <text:p>754 027,56</text:p>
          </table:table-cell>
          <table:table-cell table:style-name="ce53" office:value-type="float" office:value="7773.48">
            <text:p>7 773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7:1030101:69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4.3">
            <text:p>174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3087.72">
            <text:p>2 283 087,72</text:p>
          </table:table-cell>
          <table:table-cell table:style-name="ce53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07:0480101:18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.8">
            <text:p>48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7281.7">
            <text:p>237 281,70</text:p>
          </table:table-cell>
          <table:table-cell table:style-name="ce53" office:value-type="float" office:value="4862.33">
            <text:p>4 862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6:0010603:27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9">
            <text:p>67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0299.06">
            <text:p>510 299,06</text:p>
          </table:table-cell>
          <table:table-cell table:style-name="ce53" office:value-type="float" office:value="7515.45">
            <text:p>7 515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20606:26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63.8">
            <text:p>63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664.22">
            <text:p>55 664,22</text:p>
          </table:table-cell>
          <table:table-cell table:style-name="ce53" office:value-type="float" office:value="872.48">
            <text:p>872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6:0010403:136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.5">
            <text:p>30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7938.28">
            <text:p>107 938,28</text:p>
          </table:table-cell>
          <table:table-cell table:style-name="ce53" office:value-type="float" office:value="3538.96">
            <text:p>3 538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40321:271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60.2">
            <text:p>60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209.43">
            <text:p>217 209,43</text:p>
          </table:table-cell>
          <table:table-cell table:style-name="ce53" office:value-type="float" office:value="3608.13">
            <text:p>3 608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21701:17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6.2">
            <text:p>26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689.32">
            <text:p>160 689,32</text:p>
          </table:table-cell>
          <table:table-cell table:style-name="ce53" office:value-type="float" office:value="6133.18">
            <text:p>6 133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21701:17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2">
            <text:p>20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392.27">
            <text:p>89 392,27</text:p>
          </table:table-cell>
          <table:table-cell table:style-name="ce53" office:value-type="float" office:value="4425.36">
            <text:p>4 425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10604:165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.5">
            <text:p>30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798.93">
            <text:p>56 798,93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9:0010308:61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.6">
            <text:p>30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120.49">
            <text:p>29 120,49</text:p>
          </table:table-cell>
          <table:table-cell table:style-name="ce53" office:value-type="float" office:value="951.65">
            <text:p>951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9:0010305:61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935.6">
            <text:p>49 935,60</text:p>
          </table:table-cell>
          <table:table-cell table:style-name="ce53" office:value-type="float" office:value="2080.65">
            <text:p>2 080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9:0010304:44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60.5">
            <text:p>60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817.65">
            <text:p>51 817,65</text:p>
          </table:table-cell>
          <table:table-cell table:style-name="ce53" office:value-type="float" office:value="856.49">
            <text:p>856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10404:57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204.4">
            <text:p>204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4656.68">
            <text:p>2 254 656,68</text:p>
          </table:table-cell>
          <table:table-cell table:style-name="ce53" office:value-type="float" office:value="11030.61">
            <text:p>11 030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1:0010419:9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605.0</text:p>
          </table:table-cell>
          <table:table-cell table:style-name="ce38" office:value-type="float" office:value="143.5">
            <text:p>143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14379.23">
            <text:p>2 114 379,23</text:p>
          </table:table-cell>
          <table:table-cell table:style-name="ce53" office:value-type="float" office:value="14734.35">
            <text:p>14 734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1:0400101:19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682.8">
            <text:p>682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51613.1">
            <text:p>1 951 613,10</text:p>
          </table:table-cell>
          <table:table-cell table:style-name="ce53" office:value-type="float" office:value="2858.25">
            <text:p>2 85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40101:1048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704.2</text:p>
          </table:table-cell>
          <table:table-cell table:style-name="ce38" office:value-type="float" office:value="4897.4">
            <text:p>4897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245460.23">
            <text:p>24 245 460,23</text:p>
          </table:table-cell>
          <table:table-cell table:style-name="ce53" office:value-type="float" office:value="4950.68">
            <text:p>4 950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2:0010102:15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1473.5">
            <text:p>1473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98682.04">
            <text:p>6 298 682,04</text:p>
          </table:table-cell>
          <table:table-cell table:style-name="ce53" office:value-type="float" office:value="4274.64">
            <text:p>4 274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7:0020405:98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480.1">
            <text:p>480,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52399.27">
            <text:p>4 052 399,27</text:p>
          </table:table-cell>
          <table:table-cell table:style-name="ce53" office:value-type="float" office:value="8440.74">
            <text:p>8 440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6:0010409:287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821</text:p>
          </table:table-cell>
          <table:table-cell table:style-name="ce38" office:value-type="float" office:value="523.3">
            <text:p>523,3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59921.43">
            <text:p>7 159 921,43</text:p>
          </table:table-cell>
          <table:table-cell table:style-name="ce53" office:value-type="float" office:value="13682.25">
            <text:p>13 682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5:0040308:350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3">
            <text:p>4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42718">
            <text:p>1 342 718,00</text:p>
          </table:table-cell>
          <table:table-cell table:style-name="ce53" office:value-type="float" office:value="31226">
            <text:p>31 226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5:0030902:3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7.4">
            <text:p>47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16150.62">
            <text:p>1 516 150,62</text:p>
          </table:table-cell>
          <table:table-cell table:style-name="ce53" office:value-type="float" office:value="31986.3">
            <text:p>31 986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5:0030902:11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8.5">
            <text:p>48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51335.55">
            <text:p>1 551 335,55</text:p>
          </table:table-cell>
          <table:table-cell table:style-name="ce53" office:value-type="float" office:value="31986.3">
            <text:p>31 986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5:0030503:27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16.1">
            <text:p>16,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850.51">
            <text:p>74 850,51</text:p>
          </table:table-cell>
          <table:table-cell table:style-name="ce53" office:value-type="float" office:value="4649.1">
            <text:p>4 649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5:0020424:68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91.4">
            <text:p>91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59563.69">
            <text:p>3 659 563,69</text:p>
          </table:table-cell>
          <table:table-cell table:style-name="ce53" office:value-type="float" office:value="40038.99">
            <text:p>40 038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5:0020407:43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53.6">
            <text:p>53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0179.02">
            <text:p>2 010 179,02</text:p>
          </table:table-cell>
          <table:table-cell table:style-name="ce53" office:value-type="float" office:value="37503.34">
            <text:p>37 503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5:0020231:36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5.8">
            <text:p>55,8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5923.07">
            <text:p>425 923,07</text:p>
          </table:table-cell>
          <table:table-cell table:style-name="ce53" office:value-type="float" office:value="7633.03">
            <text:p>7 633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5:0010605:553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8.5">
            <text:p>58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96129.01">
            <text:p>1 796 129,01</text:p>
          </table:table-cell>
          <table:table-cell table:style-name="ce53" office:value-type="float" office:value="30703.06">
            <text:p>30 703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5:0010504:72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692.9">
            <text:p>692,9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21473.42">
            <text:p>15 421 473,42</text:p>
          </table:table-cell>
          <table:table-cell table:style-name="ce53" office:value-type="float" office:value="22256.42">
            <text:p>22 256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5:0010504:71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2081.9">
            <text:p>2081,9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335640.8">
            <text:p>46 335 640,80</text:p>
          </table:table-cell>
          <table:table-cell table:style-name="ce53" office:value-type="float" office:value="22256.42">
            <text:p>22 256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5:0010504:71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837.8">
            <text:p>837,8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46428.68">
            <text:p>18 646 428,68</text:p>
          </table:table-cell>
          <table:table-cell table:style-name="ce53" office:value-type="float" office:value="22256.42">
            <text:p>22 256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10504:54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34.3">
            <text:p>34,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6307.9">
            <text:p>1 386 307,90</text:p>
          </table:table-cell>
          <table:table-cell table:style-name="ce53" office:value-type="float" office:value="40417.14">
            <text:p>40 417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4:0360101:44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1108.2">
            <text:p>1108,2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80271.46">
            <text:p>5 780 271,46</text:p>
          </table:table-cell>
          <table:table-cell table:style-name="ce53" office:value-type="float" office:value="5215.91">
            <text:p>5 215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4:0360101:44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122.2">
            <text:p>122,2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7384.2">
            <text:p>637 384,20</text:p>
          </table:table-cell>
          <table:table-cell table:style-name="ce53" office:value-type="float" office:value="5215.91">
            <text:p>5 215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2160101:205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7.1">
            <text:p>57,1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7983.4">
            <text:p>1 087 983,40</text:p>
          </table:table-cell>
          <table:table-cell table:style-name="ce53" office:value-type="float" office:value="19054">
            <text:p>19 054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25:0031119:11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65">
            <text:p>465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8649.05">
            <text:p>138 649,05</text:p>
          </table:table-cell>
          <table:table-cell table:style-name="ce53" office:value-type="float" office:value="298.17">
            <text:p>298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07:0030101:15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1">
            <text:p>541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1134.55">
            <text:p>31 134,55</text:p>
          </table:table-cell>
          <table:table-cell table:style-name="ce53" office:value-type="float" office:value="57.55">
            <text:p>57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15:0030405:34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7640">
            <text:p>67 640,00</text:p>
          </table:table-cell>
          <table:table-cell table:style-name="ce53" office:value-type="float" office:value="84.55">
            <text:p>8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07:0040301:16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52">
            <text:p>652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873.04">
            <text:p>35 873,04</text:p>
          </table:table-cell>
          <table:table-cell table:style-name="ce53" office:value-type="float" office:value="55.02">
            <text:p>55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07:0030101:5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71">
            <text:p>571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2284.34">
            <text:p>32 284,34</text:p>
          </table:table-cell>
          <table:table-cell table:style-name="ce53" office:value-type="float" office:value="56.54">
            <text:p>56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10:0021601:107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80">
            <text:p>580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9515.6">
            <text:p>109 515,60</text:p>
          </table:table-cell>
          <table:table-cell table:style-name="ce53" office:value-type="float" office:value="188.82">
            <text:p>188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10:0020401:98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415">
            <text:p>1415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0622.85">
            <text:p>350 622,85</text:p>
          </table:table-cell>
          <table:table-cell table:style-name="ce53" office:value-type="float" office:value="247.79">
            <text:p>247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10:0020401:98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94">
            <text:p>894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6441.26">
            <text:p>226 441,26</text:p>
          </table:table-cell>
          <table:table-cell table:style-name="ce53" office:value-type="float" office:value="253.29">
            <text:p>253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10:0022201:67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6135.5">
            <text:p>196 135,50</text:p>
          </table:table-cell>
          <table:table-cell table:style-name="ce53" office:value-type="float" office:value="356.61">
            <text:p>356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26:0010430:49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903">
            <text:p>903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3719.14">
            <text:p>173 719,14</text:p>
          </table:table-cell>
          <table:table-cell table:style-name="ce53" office:value-type="float" office:value="192.38">
            <text:p>192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15:0030405:34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6776">
            <text:p>126 776,00</text:p>
          </table:table-cell>
          <table:table-cell table:style-name="ce53" office:value-type="float" office:value="158.47">
            <text:p>158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19:0010105:68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37">
            <text:p>537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4363.76">
            <text:p>74 363,76</text:p>
          </table:table-cell>
          <table:table-cell table:style-name="ce53" office:value-type="float" office:value="138.48">
            <text:p>138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15:0500101:77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09">
            <text:p>209</text:p>
          </table:table-cell>
          <table:table-cell table:style-name="ce43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616.35">
            <text:p>13 616,35</text:p>
          </table:table-cell>
          <table:table-cell table:style-name="ce53" office:value-type="float" office:value="65.15">
            <text:p>65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11:1130102:3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99">
            <text:p>2599</text:p>
          </table:table-cell>
          <table:table-cell table:style-name="ce43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7701.17">
            <text:p>147 701,17</text:p>
          </table:table-cell>
          <table:table-cell table:style-name="ce53" office:value-type="float" office:value="56.83">
            <text:p>56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27:0020637:1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60">
            <text:p>66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02679.2">
            <text:p>402 679,20</text:p>
          </table:table-cell>
          <table:table-cell table:style-name="ce53" office:value-type="float" office:value="610.12">
            <text:p>610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10:1910104:73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751">
            <text:p>2751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78084.79">
            <text:p>1 478 084,79</text:p>
          </table:table-cell>
          <table:table-cell table:style-name="ce53" office:value-type="float" office:value="537.29">
            <text:p>537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3" office:value-type="string">
            <text:p>57:01:0010334: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89">
            <text:p>1089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21138.08">
            <text:p>421 138,08</text:p>
          </table:table-cell>
          <table:table-cell table:style-name="ce53" office:value-type="float" office:value="386.72">
            <text:p>386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24:0010104:4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46">
            <text:p>1146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3211.04">
            <text:p>133 211,04</text:p>
          </table:table-cell>
          <table:table-cell table:style-name="ce53" office:value-type="float" office:value="116.24">
            <text:p>116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3" office:value-type="string">
            <text:p>57:10:1530101:10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19">
            <text:p>3919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05655.69">
            <text:p>405 655,69</text:p>
          </table:table-cell>
          <table:table-cell table:style-name="ce53" office:value-type="float" office:value="103.51">
            <text:p>103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3" office:value-type="string">
            <text:p>57:10:0960101:11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50">
            <text:p>125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52387.5">
            <text:p>452 387,50</text:p>
          </table:table-cell>
          <table:table-cell table:style-name="ce53" office:value-type="float" office:value="361.91">
            <text:p>361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3" office:value-type="string">
            <text:p>57:10:0960101:216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50">
            <text:p>125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52387.5">
            <text:p>452 387,50</text:p>
          </table:table-cell>
          <table:table-cell table:style-name="ce53" office:value-type="float" office:value="361.91">
            <text:p>361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3" office:value-type="string">
            <text:p>57:10:0450101:18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53">
            <text:p>1553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80700.09">
            <text:p>480 700,09</text:p>
          </table:table-cell>
          <table:table-cell table:style-name="ce53" office:value-type="float" office:value="309.53">
            <text:p>309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3" office:value-type="string">
            <text:p>57:25:0031032:26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92">
            <text:p>1492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88195.4">
            <text:p>1 488 195,40</text:p>
          </table:table-cell>
          <table:table-cell table:style-name="ce53" office:value-type="float" office:value="997.45">
            <text:p>997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3" office:value-type="string">
            <text:p>57:25:0021423:45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00">
            <text:p>7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19430">
            <text:p>619 430,00</text:p>
          </table:table-cell>
          <table:table-cell table:style-name="ce53" office:value-type="float" office:value="884.9">
            <text:p>884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3" office:value-type="string">
            <text:p>57:14:1290101:16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4250">
            <text:p>224 250,00</text:p>
          </table:table-cell>
          <table:table-cell table:style-name="ce53" office:value-type="float" office:value="44.85">
            <text:p>4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3" office:value-type="string">
            <text:p>57:23:0110101:14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5420">
            <text:p>95 420,00</text:p>
          </table:table-cell>
          <table:table-cell table:style-name="ce53" office:value-type="float" office:value="47.71">
            <text:p>47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3" office:value-type="string">
            <text:p>57:18:1100101:13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551">
            <text:p>8551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02324.55">
            <text:p>402 324,55</text:p>
          </table:table-cell>
          <table:table-cell table:style-name="ce53" office:value-type="float" office:value="47.05">
            <text:p>47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3" office:value-type="string">
            <text:p>57:15:0040501:49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5300">
            <text:p>355 300,00</text:p>
          </table:table-cell>
          <table:table-cell table:style-name="ce53" office:value-type="float" office:value="71.06">
            <text:p>71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3" office:value-type="string">
            <text:p>57:17:0140101: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80">
            <text:p>198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1969">
            <text:p>111 969,00</text:p>
          </table:table-cell>
          <table:table-cell table:style-name="ce53" office:value-type="float" office:value="56.55">
            <text:p>56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3" office:value-type="string">
            <text:p>57:09:0820101: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720">
            <text:p>572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28614">
            <text:p>328 614,00</text:p>
          </table:table-cell>
          <table:table-cell table:style-name="ce53" office:value-type="float" office:value="57.45">
            <text:p>57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3" office:value-type="string">
            <text:p>57:21:0450101:6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00">
            <text:p>38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1566">
            <text:p>241 566,00</text:p>
          </table:table-cell>
          <table:table-cell table:style-name="ce53" office:value-type="float" office:value="63.57">
            <text:p>63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3" office:value-type="string">
            <text:p>57:11:0030101:23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99">
            <text:p>4999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04039.18">
            <text:p>304 039,18</text:p>
          </table:table-cell>
          <table:table-cell table:style-name="ce53" office:value-type="float" office:value="60.82">
            <text:p>60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3" office:value-type="string">
            <text:p>57:17:0140101:2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11">
            <text:p>1411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4913.98">
            <text:p>84 913,98</text:p>
          </table:table-cell>
          <table:table-cell table:style-name="ce53" office:value-type="float" office:value="60.18">
            <text:p>60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3" office:value-type="string">
            <text:p>57:17:0130101: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20">
            <text:p>352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9020.8">
            <text:p>199 020,80</text:p>
          </table:table-cell>
          <table:table-cell table:style-name="ce53" office:value-type="float" office:value="56.54">
            <text:p>56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3" office:value-type="string">
            <text:p>57:15:0630101:77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27050">
            <text:p>427 050,00</text:p>
          </table:table-cell>
          <table:table-cell table:style-name="ce53" office:value-type="float" office:value="85.41">
            <text:p>85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3" office:value-type="string">
            <text:p>57:11:2770101:18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59350">
            <text:p>259 350,00</text:p>
          </table:table-cell>
          <table:table-cell table:style-name="ce53" office:value-type="float" office:value="51.87">
            <text:p>51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3" office:value-type="string">
            <text:p>57:22:0880101:11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32">
            <text:p>5132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95625.88">
            <text:p>395 625,88</text:p>
          </table:table-cell>
          <table:table-cell table:style-name="ce53" office:value-type="float" office:value="77.09">
            <text:p>77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3" office:value-type="string">
            <text:p>57:19:1170101:262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4">
            <text:p>304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5396.16">
            <text:p>25 396,16</text:p>
          </table:table-cell>
          <table:table-cell table:style-name="ce53" office:value-type="float" office:value="83.54">
            <text:p>83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3" office:value-type="string">
            <text:p>57:22:1290103:28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0">
            <text:p>12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8448">
            <text:p>98 448,00</text:p>
          </table:table-cell>
          <table:table-cell table:style-name="ce53" office:value-type="float" office:value="82.04">
            <text:p>82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3" office:value-type="string">
            <text:p>57:22:0790101:119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7">
            <text:p>37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206.6">
            <text:p>8 206,60</text:p>
          </table:table-cell>
          <table:table-cell table:style-name="ce53" office:value-type="float" office:value="221.8">
            <text:p>221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3" office:value-type="string">
            <text:p>57:10:1910303:121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976.12">
            <text:p>24 976,12</text:p>
          </table:table-cell>
          <table:table-cell table:style-name="ce53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3" office:value-type="string">
            <text:p>57:10:1910303:121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1">
            <text:p>41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9385.42">
            <text:p>39 385,42</text:p>
          </table:table-cell>
          <table:table-cell table:style-name="ce53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3" office:value-type="string">
            <text:p>57:10:1910303:48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222">
            <text:p>30222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031857.64">
            <text:p>29 031 857,64</text:p>
          </table:table-cell>
          <table:table-cell table:style-name="ce53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3" office:value-type="string">
            <text:p>57:11:0000000:141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8680">
            <text:p>8680</text:p>
          </table:table-cell>
          <table:table-cell table:style-name="ce43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0732.4">
            <text:p>220 732,40</text:p>
          </table:table-cell>
          <table:table-cell table:style-name="ce53" office:value-type="float" office:value="25.43">
            <text:p>25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3" office:value-type="string">
            <text:p>57:11:0020101:20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6:010</text:p>
          </table:table-cell>
          <table:table-cell table:style-name="ce38" office:value-type="float" office:value="66749">
            <text:p>66749</text:p>
          </table:table-cell>
          <table:table-cell table:style-name="ce43" office:value-type="string">
            <text:p>Отчет № 1/2022, Том 2, раздел 1.3, п. 1.3.20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34486">
            <text:p>934 486,00</text:p>
          </table:table-cell>
          <table:table-cell table:style-name="ce53" office:value-type="float" office:value="14">
            <text:p>14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3" office:value-type="string">
            <text:p>57:18:0000000:121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56703">
            <text:p>56703</text:p>
          </table:table-cell>
          <table:table-cell table:style-name="ce43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42242.27">
            <text:p>742 242,27</text:p>
          </table:table-cell>
          <table:table-cell table:style-name="ce53" office:value-type="float" office:value="13.09">
            <text:p>1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3" office:value-type="string">
            <text:p>57:15:0030402:171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237">
            <text:p>237</text:p>
          </table:table-cell>
          <table:table-cell table:style-name="ce43" office:value-type="string">
            <text:p>Отчет № 1/2022, Том 2, раздел 1.3, п. 1.3.12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3417.97">
            <text:p>23 417,97</text:p>
          </table:table-cell>
          <table:table-cell table:style-name="ce53" office:value-type="float" office:value="98.81">
            <text:p>98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3" office:value-type="string">
            <text:p>57:15:0050101:42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3:010</text:p>
          </table:table-cell>
          <table:table-cell table:style-name="ce38" office:value-type="float" office:value="11">
            <text:p>11</text:p>
          </table:table-cell>
          <table:table-cell table:style-name="ce43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227.63">
            <text:p>4 227,63</text:p>
          </table:table-cell>
          <table:table-cell table:style-name="ce53" office:value-type="float" office:value="384.33">
            <text:p>38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3" office:value-type="string">
            <text:p>57:15:0030301:107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3:010</text:p>
          </table:table-cell>
          <table:table-cell table:style-name="ce38" office:value-type="float" office:value="1474">
            <text:p>1474</text:p>
          </table:table-cell>
          <table:table-cell table:style-name="ce43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64431.76">
            <text:p>364 431,76</text:p>
          </table:table-cell>
          <table:table-cell table:style-name="ce53" office:value-type="float" office:value="247.24">
            <text:p>247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3" office:value-type="string">
            <text:p>57:09:1010101:56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9:030</text:p>
          </table:table-cell>
          <table:table-cell table:style-name="ce38" office:value-type="float" office:value="199">
            <text:p>199</text:p>
          </table:table-cell>
          <table:table-cell table:style-name="ce43" office:value-type="string">
            <text:p>Отчет № 1/2022, Том 2, раздел 1.3, п. 1.3.25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94.51">
            <text:p>694,51</text:p>
          </table:table-cell>
          <table:table-cell table:style-name="ce53" office:value-type="float" office:value="3.49">
            <text:p>3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3" office:value-type="string">
            <text:p>57:11:0020101:61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78460">
            <text:p>78460</text:p>
          </table:table-cell>
          <table:table-cell table:style-name="ce43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72256.2">
            <text:p>272 256,20</text:p>
          </table:table-cell>
          <table:table-cell table:style-name="ce53" office:value-type="float" office:value="3.47">
            <text:p>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3" office:value-type="string">
            <text:p>57:24:0040301:68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75000">
            <text:p>775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812750">
            <text:p>4 812 750,00</text:p>
          </table:table-cell>
          <table:table-cell table:style-name="ce53" office:value-type="float" office:value="6.21">
            <text:p>6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3" office:value-type="string">
            <text:p>57:20:0060201:81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32000">
            <text:p>232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47680">
            <text:p>1 447 680,00</text:p>
          </table:table-cell>
          <table:table-cell table:style-name="ce53" office:value-type="float" office:value="6.24">
            <text:p>6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3" office:value-type="string">
            <text:p>57:19:0300101:13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3000">
            <text:p>3000</text:p>
          </table:table-cell>
          <table:table-cell table:style-name="ce43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480">
            <text:p>21 480,00</text:p>
          </table:table-cell>
          <table:table-cell table:style-name="ce53" office:value-type="float" office:value="7.16">
            <text:p>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3" office:value-type="string">
            <text:p>57:13:0000000:14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278000">
            <text:p>5278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0454060">
            <text:p>30 454 060,00</text:p>
          </table:table-cell>
          <table:table-cell table:style-name="ce53" office:value-type="float" office:value="5.77">
            <text:p>5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3" office:value-type="string">
            <text:p>57:01:0060401:62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6000">
            <text:p>76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22240">
            <text:p>322 240,00</text:p>
          </table:table-cell>
          <table:table-cell table:style-name="ce53" office:value-type="float" office:value="4.24">
            <text:p>4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3" office:value-type="string">
            <text:p>57:09:0010101:176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9000">
            <text:p>79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68930">
            <text:p>368 930,00</text:p>
          </table:table-cell>
          <table:table-cell table:style-name="ce53" office:value-type="float" office:value="4.67">
            <text:p>4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3" office:value-type="string">
            <text:p>57:09:0010101:3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95000">
            <text:p>1295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047650">
            <text:p>6 047 650,00</text:p>
          </table:table-cell>
          <table:table-cell table:style-name="ce53" office:value-type="float" office:value="4.67">
            <text:p>4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3" office:value-type="string">
            <text:p>57:09:0320101:69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6750">
            <text:p>116 750,00</text:p>
          </table:table-cell>
          <table:table-cell table:style-name="ce53" office:value-type="float" office:value="4.67">
            <text:p>4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3" office:value-type="string">
            <text:p>57:01:0000000:4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830997">
            <text:p>1830997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763427.28">
            <text:p>7 763 427,28</text:p>
          </table:table-cell>
          <table:table-cell table:style-name="ce53" office:value-type="float" office:value="4.24">
            <text:p>4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3" office:value-type="string">
            <text:p>57:11:0000000:10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963659">
            <text:p>2963659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721741.17">
            <text:p>13 721 741,17</text:p>
          </table:table-cell>
          <table:table-cell table:style-name="ce53" office:value-type="float" office:value="4.63">
            <text:p>4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3" office:value-type="string">
            <text:p>57:10:0060201:1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:020</text:p>
          </table:table-cell>
          <table:table-cell table:style-name="ce38" office:value-type="float" office:value="292610">
            <text:p>29261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30200.8">
            <text:p>2 130 200,80</text:p>
          </table:table-cell>
          <table:table-cell table:style-name="ce53" office:value-type="float" office:value="7.28">
            <text:p>7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3" office:value-type="string">
            <text:p>57:13:0050101:22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65000">
            <text:p>665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837050">
            <text:p>3 837 050,00</text:p>
          </table:table-cell>
          <table:table-cell table:style-name="ce53" office:value-type="float" office:value="5.77">
            <text:p>5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23">
            <text:p>123</text:p>
          </table:table-cell>
          <table:table-cell table:style-name="ce23" office:value-type="string">
            <text:p>57:24:0040301: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75000">
            <text:p>1175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296750">
            <text:p>7 296 750,00</text:p>
          </table:table-cell>
          <table:table-cell table:style-name="ce54" office:value-type="float" office:value="6.21">
            <text:p>6,2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2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5" office:value-type="string">
            <text:p>57:25:0020627:69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25:0020429:9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25:0020429:10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7:0320101:15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3:0810101:59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0:0960101:80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10:0890101:63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07:0880101:23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07:0240101:29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6:0860101:56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03:0830101:108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01:1790101:51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27:0020605:13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25:0040225:162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22:0790101:116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25:0020427:3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18:1050101:6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18:1050101:6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8:1050101:5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8:1050101:5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25:0000000:592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00:0000000:608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6" office:value-type="string">
            <text:p>57:27:0020518:152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6" office:value-type="string">
            <text:p>57:25:0040322:208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6" office:value-type="string">
            <text:p>57:25:0040309:25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6" office:value-type="string">
            <text:p>57:25:0040304:70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6" office:value-type="string">
            <text:p>57:25:0030915:25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6" office:value-type="string">
            <text:p>57:25:0030709:30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6" office:value-type="string">
            <text:p>57:25:0021104:222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6" office:value-type="string">
            <text:p>57:25:0010610:89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6" office:value-type="string">
            <text:p>57:22:0810101:68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6" office:value-type="string">
            <text:p>57:10:1660101:90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6" office:value-type="string">
            <text:p>57:10:0030801:1756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6" office:value-type="string">
            <text:p>57:10:0030801:1752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6" office:value-type="string">
            <text:p>57:10:0030801:1751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6" office:value-type="string">
            <text:p>57:10:0030801:1742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6" office:value-type="string">
            <text:p>57:06:0010504:19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6" office:value-type="string">
            <text:p>57:25:0020427:40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6" office:value-type="string">
            <text:p>57:25:0020427:40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6" office:value-type="string">
            <text:p>57:25:0020427:40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6" office:value-type="string">
            <text:p>57:25:0020427:39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6" office:value-type="string">
            <text:p>57:25:0020427:39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7" office:value-type="string">
            <text:p>57:25:0021201:235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7" office:value-type="string">
            <text:p>57:24:0810101:50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7" office:value-type="string">
            <text:p>57:13:0480101:12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7" office:value-type="string">
            <text:p>57:11:0000000:188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7" office:value-type="string">
            <text:p>57:11:0000000:187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7" office:value-type="string">
            <text:p>57:10:0740101:16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7" office:value-type="string">
            <text:p>57:10:0050401:122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7" office:value-type="string">
            <text:p>57:10:0000000:318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7" office:value-type="string">
            <text:p>57:07:0040801:65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7" office:value-type="string">
            <text:p>57:05:0040201:46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7" office:value-type="string">
            <text:p>57:00:0000000:616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7" office:value-type="string">
            <text:p>57:27:0020637:1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7" office:value-type="string">
            <text:p>57:27:0020605:3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7" office:value-type="string">
            <text:p>57:26:0000000:157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7" office:value-type="string">
            <text:p>57:25:0040217:5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7" office:value-type="string">
            <text:p>57:25:0021404:44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7" office:value-type="string">
            <text:p>57:25:0020425:4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7" office:value-type="string">
            <text:p>57:25:0020425: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7" office:value-type="string">
            <text:p>57:25:0010824:12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7" office:value-type="string">
            <text:p>57:25:0010814:40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7" office:value-type="string">
            <text:p>57:24:0360101:8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7" office:value-type="string">
            <text:p>57:24:0120101:5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7" office:value-type="string">
            <text:p>57:23:1330201:222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7" office:value-type="string">
            <text:p>57:23:0000000:1338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7" office:value-type="string">
            <text:p>57:22:0800101:17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7" office:value-type="string">
            <text:p>57:21:0350101:17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7" office:value-type="string">
            <text:p>57:21:0260101:80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7" office:value-type="string">
            <text:p>57:19:1290101:5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7" office:value-type="string">
            <text:p>57:19:0010302:22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7" office:value-type="string">
            <text:p>57:15:0930101:75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7" office:value-type="string">
            <text:p>57:14:0850101: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7" office:value-type="string">
            <text:p>57:11:0900101:217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7" office:value-type="string">
            <text:p>57:10:1650101:229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7" office:value-type="string">
            <text:p>57:10:1630101:440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7" office:value-type="string">
            <text:p>57:10:1620101:121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7" office:value-type="string">
            <text:p>57:10:1230101:21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7" office:value-type="string">
            <text:p>57:10:0022001:109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7" office:value-type="string">
            <text:p>57:06:0370101:1046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7" office:value-type="string">
            <text:p>57:10:0052501:133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7" office:value-type="string">
            <text:p>57:08:0000000:131</text:p>
          </table:table-cell>
          <table:table-cell table:style-name="ce32" office:value-type="date" office:date-value="2023-07-31">
            <text:p>31.07.2023</text:p>
          </table:table-cell>
          <table:table-cell table:style-name="ce37" office:value-type="date" office:date-value="2023-07-26">
            <text:p>26.07.2023</text:p>
          </table:table-cell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9" office:value-type="string" table:number-columns-spanned="3" table:number-rows-spanned="1">
            <text:p>32161B7AAA4C825EC9C3ED9CB2EA7AA5055ED465081B915AB45354A4630758D4329BD103A62508ED8AA343DF0281623E95ADCB1FEACAA13DADEAC80CE82B7358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0"/>
          <table:table-cell table:style-name="ce34"/>
          <table:table-cell table:style-name="ce50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0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5" table:number-columns-repeated="1014"/>
        </table:table-row>
        <table:table-row table:style-name="ro17" table:number-rows-repeated="104834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07.08.2023</text:date>, <text:time>16:4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07T16:40:13.56</dc:date>
    <meta:print-date>2022-03-21T12:14:23Z</meta:print-date>
    <meta:editing-duration>PT22S</meta:editing-duration>
    <meta:editing-cycles>2</meta:editing-cycles>
    <meta:document-statistic meta:table-count="1" meta:cell-count="1591" meta:object-count="0"/>
  </office:meta>
</office:document-meta>
</file>