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7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5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2">
            <text:p>АОКС-57/2023/000320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0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4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5">
            <text:p>Письмо Филиала публично-правовой компании "Роскадастр" по Орловской области (Филиал ППК "Роскадастр" по Орловской области) от 27.09<text:span text:style-name="T3">.</text:span>2023 №419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9" table:formula="msoxl:=A140" table:style-name="ce11">
            <text:p>129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5" table:formula="msoxl:=A219" table:style-name="ce11">
            <text:p>7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610:126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04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30804.4" table:style-name="ce22">
            <text:p>4 030 804,40</text:p>
          </table:table-cell>
          <table:table-cell office:value-type="float" office:value="42429.52" table:style-name="ce22">
            <text:p>42 429,5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0407:43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1</text:p>
          </table:table-cell>
          <table:table-cell office:value-type="float" office:value="25.6" table:style-name="ce20">
            <text:p>25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383.94" table:style-name="ce22">
            <text:p>341 383,94</text:p>
          </table:table-cell>
          <table:table-cell office:value-type="float" office:value="13335.31" table:style-name="ce22">
            <text:p>13 335,3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0526:9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</text:p>
          </table:table-cell>
          <table:table-cell office:value-type="float" office:value="91.1" table:style-name="ce20">
            <text:p>91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9094.41" table:style-name="ce22">
            <text:p>569 094,41</text:p>
          </table:table-cell>
          <table:table-cell office:value-type="float" office:value="6246.92" table:style-name="ce22">
            <text:p>6 246,9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0213:47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</text:p>
          </table:table-cell>
          <table:table-cell office:value-type="float" office:value="80.5" table:style-name="ce20">
            <text:p>80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8595.94999999995" table:style-name="ce22">
            <text:p>628 595,95</text:p>
          </table:table-cell>
          <table:table-cell office:value-type="float" office:value="7808.6453817924812" table:style-name="ce22">
            <text:p>7 808,6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10404:5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03</text:p>
          </table:table-cell>
          <table:table-cell office:value-type="float" office:value="533.5" table:style-name="ce20">
            <text:p>53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502198.399999999" table:style-name="ce22">
            <text:p>17 502 198,40</text:p>
          </table:table-cell>
          <table:table-cell office:value-type="float" office:value="32806.370000000003" table:style-name="ce22">
            <text:p>32 806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10404:58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03</text:p>
          </table:table-cell>
          <table:table-cell office:value-type="float" office:value="546.9" table:style-name="ce20">
            <text:p>546,9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941803.75" table:style-name="ce22">
            <text:p>17 941 803,75</text:p>
          </table:table-cell>
          <table:table-cell office:value-type="float" office:value="32806.370000000003" table:style-name="ce22">
            <text:p>32 80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10404:58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03</text:p>
          </table:table-cell>
          <table:table-cell office:value-type="float" office:value="1031.2" table:style-name="ce20">
            <text:p>1031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76943.7000000002" table:style-name="ce22">
            <text:p>7 676 943,70</text:p>
          </table:table-cell>
          <table:table-cell office:value-type="float" office:value="7444.67" table:style-name="ce22">
            <text:p>7 44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22801:82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7888.8" table:style-name="ce22">
            <text:p>1 047 888,80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20101:427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153" table:style-name="ce20">
            <text:p>1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04087.33" table:style-name="ce22">
            <text:p>2 004 087,3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27:0020647:9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121.3" table:style-name="ce20">
            <text:p>1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42854.92" table:style-name="ce22">
            <text:p>1 042 854,92</text:p>
          </table:table-cell>
          <table:table-cell office:value-type="float" office:value="8597.32" table:style-name="ce22">
            <text:p>8 597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25:0040404: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152" table:style-name="ce20">
            <text:p>1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51937.2" table:style-name="ce22">
            <text:p>2 751 937,20</text:p>
          </table:table-cell>
          <table:table-cell office:value-type="float" office:value="18104.849999999999" table:style-name="ce22">
            <text:p>18 10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22:0610105:7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103.6" table:style-name="ce20">
            <text:p>10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2290.85" table:style-name="ce22">
            <text:p>782 290,85</text:p>
          </table:table-cell>
          <table:table-cell office:value-type="float" office:value="7551.07" table:style-name="ce22">
            <text:p>7 551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26:0010418:11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72.099999999999994" table:style-name="ce20">
            <text:p>7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5899.37" table:style-name="ce22">
            <text:p>865 899,37</text:p>
          </table:table-cell>
          <table:table-cell office:value-type="float" office:value="12009.7" table:style-name="ce22">
            <text:p>12 0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0:0040101:1077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32.799999999999997" table:style-name="ce20">
            <text:p>3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15066.57999999996" table:style-name="ce22">
            <text:p>615 066,58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0260101:89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82.1" table:style-name="ce20">
            <text:p>8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5395.8799999999" table:style-name="ce22">
            <text:p>1 075 395,88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0:0030801:1901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101.4" table:style-name="ce20">
            <text:p>10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76483.03" table:style-name="ce22">
            <text:p>1 276 483,03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0011101:16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6.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486.78" table:style-name="ce22">
            <text:p>168 486,78</text:p>
          </table:table-cell>
          <table:table-cell office:value-type="float" office:value="4011.59" table:style-name="ce22">
            <text:p>4 011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03:0040203:25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92.8" table:style-name="ce20">
            <text:p>9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70278.66" table:style-name="ce22">
            <text:p>1 470 278,66</text:p>
          </table:table-cell>
          <table:table-cell office:value-type="float" office:value="15843.52" table:style-name="ce22">
            <text:p>15 843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5:0790101:32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34.700000000000003" table:style-name="ce20">
            <text:p>34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4521.77" table:style-name="ce22">
            <text:p>454 521,77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0:0730101:18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52.4" table:style-name="ce20">
            <text:p>5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7966.76" table:style-name="ce22">
            <text:p>247 966,76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0010201:91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2</text:p>
          </table:table-cell>
          <table:table-cell office:value-type="float" office:value="209.4" table:style-name="ce20">
            <text:p>20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73338.0199999996" table:style-name="ce22">
            <text:p>5 373 338,02</text:p>
          </table:table-cell>
          <table:table-cell office:value-type="float" office:value="25660.639999999999" table:style-name="ce22">
            <text:p>25 660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3:0600101:37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02.1</text:p>
          </table:table-cell>
          <table:table-cell office:value-type="float" office:value="81.900000000000006" table:style-name="ce20">
            <text:p>8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9719.27" table:style-name="ce22">
            <text:p>629 719,27</text:p>
          </table:table-cell>
          <table:table-cell office:value-type="float" office:value="7688.88" table:style-name="ce22">
            <text:p>7 688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25:0020603:1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22.1" table:style-name="ce20">
            <text:p>2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3016.47" table:style-name="ce22">
            <text:p>93 016,47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5:0020603:10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23.2" table:style-name="ce20">
            <text:p>2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730.47" table:style-name="ce22">
            <text:p>181 730,47</text:p>
          </table:table-cell>
          <table:table-cell office:value-type="float" office:value="7833.21" table:style-name="ce22">
            <text:p>7 83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25:0020603:12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25.4" table:style-name="ce20">
            <text:p>25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179.42" table:style-name="ce22">
            <text:p>80 179,42</text:p>
          </table:table-cell>
          <table:table-cell office:value-type="float" office:value="3156.67" table:style-name="ce22">
            <text:p>3 156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25:0030514: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2.1</text:p>
          </table:table-cell>
          <table:table-cell office:value-type="float" office:value="36.799999999999997" table:style-name="ce20">
            <text:p>3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412.99" table:style-name="ce22">
            <text:p>191 412,99</text:p>
          </table:table-cell>
          <table:table-cell office:value-type="float" office:value="5201.4399999999996" table:style-name="ce22">
            <text:p>5 20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25:0020603:1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336.02" table:style-name="ce22">
            <text:p>83 336,02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5:0020603:1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87.8" table:style-name="ce20">
            <text:p>8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9540.54" table:style-name="ce22">
            <text:p>369 540,54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25:0040314: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52.1" table:style-name="ce20">
            <text:p>5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876.35" table:style-name="ce22">
            <text:p>158 876,35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10:0040101:107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2</text:p>
          </table:table-cell>
          <table:table-cell office:value-type="float" office:value="25.8" table:style-name="ce20">
            <text:p>2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654.73" table:style-name="ce22">
            <text:p>120 654,73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5:0030407:12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2.1</text:p>
          </table:table-cell>
          <table:table-cell office:value-type="float" office:value="16.5" table:style-name="ce20">
            <text:p>16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550.01" table:style-name="ce22">
            <text:p>34 550,01</text:p>
          </table:table-cell>
          <table:table-cell office:value-type="float" office:value="2093.94" table:style-name="ce22">
            <text:p>2 093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30407:12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4.8" table:style-name="ce20">
            <text:p>2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65.54" table:style-name="ce22">
            <text:p>41 565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5:0030407:14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4.9" table:style-name="ce20">
            <text:p>2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733.15" table:style-name="ce22">
            <text:p>41 733,15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30407:13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4.8" table:style-name="ce20">
            <text:p>2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65.54" table:style-name="ce22">
            <text:p>41 565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30526:71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2.6" table:style-name="ce20">
            <text:p>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121.899999999994" table:style-name="ce22">
            <text:p>83 121,90</text:p>
          </table:table-cell>
          <table:table-cell office:value-type="float" office:value="3677.96" table:style-name="ce22">
            <text:p>3 677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40237:138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54.1" table:style-name="ce20">
            <text:p>54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087.54" table:style-name="ce22">
            <text:p>180 087,54</text:p>
          </table:table-cell>
          <table:table-cell office:value-type="float" office:value="3328.79" table:style-name="ce22">
            <text:p>3 328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5:0030407:13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576.78" table:style-name="ce22">
            <text:p>43 576,7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0:0000000:322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2.1</text:p>
          </table:table-cell>
          <table:table-cell office:value-type="float" office:value="47.3" table:style-name="ce20">
            <text:p>4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2009.86" table:style-name="ce22">
            <text:p>292 009,86</text:p>
          </table:table-cell>
          <table:table-cell office:value-type="float" office:value="6173.57" table:style-name="ce22">
            <text:p>6 17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25:0030407:149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4.8" table:style-name="ce20">
            <text:p>2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65.54" table:style-name="ce22">
            <text:p>41 565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25:0030407:13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73.97" table:style-name="ce22">
            <text:p>43 073,97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25:0030407:1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03.1</text:p>
          </table:table-cell>
          <table:table-cell office:value-type="float" office:value="24.8" table:style-name="ce20">
            <text:p>2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565.54" table:style-name="ce22">
            <text:p>41 565,5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5:0040214:272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03.2</text:p>
          </table:table-cell>
          <table:table-cell office:value-type="float" office:value="127.6" table:style-name="ce20">
            <text:p>127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51703.2" table:style-name="ce22">
            <text:p>851 703,20</text:p>
          </table:table-cell>
          <table:table-cell office:value-type="float" office:value="6674.79" table:style-name="ce22">
            <text:p>6 674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25:0010404:10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03.1</text:p>
          </table:table-cell>
          <table:table-cell office:value-type="float" office:value="2113.6" table:style-name="ce20">
            <text:p>211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52374.859999999" table:style-name="ce22">
            <text:p>15 952 374,86</text:p>
          </table:table-cell>
          <table:table-cell office:value-type="float" office:value="7547.49" table:style-name="ce22">
            <text:p>7 547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5:0021101:9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707.0</text:p>
          </table:table-cell>
          <table:table-cell office:value-type="float" office:value="229.3" table:style-name="ce20">
            <text:p>22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8320.30000000005" table:style-name="ce22">
            <text:p>658 320,30</text:p>
          </table:table-cell>
          <table:table-cell office:value-type="float" office:value="2871" table:style-name="ce22">
            <text:p>2 87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5:0021511:4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2</text:p>
          </table:table-cell>
          <table:table-cell office:value-type="float" office:value="4.5" table:style-name="ce20">
            <text:p>4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18.43" table:style-name="ce22">
            <text:p>24 118,43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5:0030514:34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2</text:p>
          </table:table-cell>
          <table:table-cell office:value-type="float" office:value="6.1" table:style-name="ce20">
            <text:p>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090.880000000001" table:style-name="ce22">
            <text:p>23 090,88</text:p>
          </table:table-cell>
          <table:table-cell office:value-type="float" office:value="3785.39" table:style-name="ce22">
            <text:p>3 78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5:0031038:2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1</text:p>
          </table:table-cell>
          <table:table-cell office:value-type="float" office:value="9.1999999999999993" table:style-name="ce20">
            <text:p>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94.83" table:style-name="ce22">
            <text:p>15 694,83</text:p>
          </table:table-cell>
          <table:table-cell office:value-type="float" office:value="1705.96" table:style-name="ce22">
            <text:p>1 70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5:0021518:6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1</text:p>
          </table:table-cell>
          <table:table-cell office:value-type="float" office:value="16.7" table:style-name="ce20">
            <text:p>16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279.910000000003" table:style-name="ce22">
            <text:p>37 279,91</text:p>
          </table:table-cell>
          <table:table-cell office:value-type="float" office:value="2232.33" table:style-name="ce22">
            <text:p>2 232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5:0021518:55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2</text:p>
          </table:table-cell>
          <table:table-cell office:value-type="float" office:value="21.9" table:style-name="ce20">
            <text:p>2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900.039999999994" table:style-name="ce22">
            <text:p>82 900,04</text:p>
          </table:table-cell>
          <table:table-cell office:value-type="float" office:value="3785.39" table:style-name="ce22">
            <text:p>3 78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5:0021518:56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2</text:p>
          </table:table-cell>
          <table:table-cell office:value-type="float" office:value="11.8" table:style-name="ce20">
            <text:p>1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667.6" table:style-name="ce22">
            <text:p>44 667,60</text:p>
          </table:table-cell>
          <table:table-cell office:value-type="float" office:value="3785.39" table:style-name="ce22">
            <text:p>3 78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5:0031011:53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2</text:p>
          </table:table-cell>
          <table:table-cell office:value-type="float" office:value="4.2" table:style-name="ce20">
            <text:p>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510.53" table:style-name="ce22">
            <text:p>22 510,53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5:0030105:6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907.1</text:p>
          </table:table-cell>
          <table:table-cell office:value-type="float" office:value="12.1" table:style-name="ce20">
            <text:p>1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642.12" table:style-name="ce22">
            <text:p>20 642,12</text:p>
          </table:table-cell>
          <table:table-cell office:value-type="float" office:value="1705.96" table:style-name="ce22">
            <text:p>1 70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2:0000000:170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8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2737.67" table:style-name="ce22">
            <text:p>1 212 737,6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18:0860101:217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012.3</text:p>
          </table:table-cell>
          <table:table-cell office:value-type="string" table:style-name="ce20">
            <text:p>19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537.45" table:style-name="ce22">
            <text:p>282 537,45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25:0031125:22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960" table:style-name="ce20">
            <text:p>960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371.20000000001" table:style-name="ce22">
            <text:p>188 371,20</text:p>
          </table:table-cell>
          <table:table-cell office:value-type="float" office:value="196.22" table:style-name="ce22">
            <text:p>19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25:0031106:2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609" table:style-name="ce20">
            <text:p>609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864.43" table:style-name="ce22">
            <text:p>182 864,43</text:p>
          </table:table-cell>
          <table:table-cell office:value-type="float" office:value="300.27" table:style-name="ce22">
            <text:p>300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25:0031204:11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624" table:style-name="ce20">
            <text:p>624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1467.84" table:style-name="ce22">
            <text:p>121 467,84</text:p>
          </table:table-cell>
          <table:table-cell office:value-type="float" office:value="194.66" table:style-name="ce22">
            <text:p>19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1:0030901:22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05" table:style-name="ce22">
            <text:p>44 705,00</text:p>
          </table:table-cell>
          <table:table-cell office:value-type="float" office:value="89.41" table:style-name="ce22">
            <text:p>8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0070801:19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664" table:style-name="ce22">
            <text:p>162 664,00</text:p>
          </table:table-cell>
          <table:table-cell office:value-type="float" office:value="203.33" table:style-name="ce22">
            <text:p>203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26:0010301:1049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3:021</text:p>
          </table:table-cell>
          <table:table-cell office:value-type="float" office:value="495" table:style-name="ce20">
            <text:p>495</text:p>
          </table:table-cell>
          <table:table-cell office:value-type="string" table:style-name="ce13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635.55" table:style-name="ce22">
            <text:p>129 635,55</text:p>
          </table:table-cell>
          <table:table-cell office:value-type="float" office:value="261.89" table:style-name="ce22">
            <text:p>261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26:0010222:45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465" table:style-name="ce20">
            <text:p>465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741.2" table:style-name="ce22">
            <text:p>346 741,20</text:p>
          </table:table-cell>
          <table:table-cell office:value-type="float" office:value="745.68" table:style-name="ce22">
            <text:p>745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6:0010418:24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1479" table:style-name="ce20">
            <text:p>1479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2128.52" table:style-name="ce22">
            <text:p>612 128,52</text:p>
          </table:table-cell>
          <table:table-cell office:value-type="float" office:value="413.88" table:style-name="ce22">
            <text:p>41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26:0010311:68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649" table:style-name="ce20">
            <text:p>649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5162.03" table:style-name="ce22">
            <text:p>385 162,03</text:p>
          </table:table-cell>
          <table:table-cell office:value-type="float" office:value="593.47" table:style-name="ce22">
            <text:p>593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26:0010311:68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517" table:style-name="ce20">
            <text:p>517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0571.02" table:style-name="ce22">
            <text:p>320 571,02</text:p>
          </table:table-cell>
          <table:table-cell office:value-type="float" office:value="620.05999999999995" table:style-name="ce22">
            <text:p>620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26:0010422:33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823" table:style-name="ce20">
            <text:p>823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6020.47" table:style-name="ce22">
            <text:p>376 020,47</text:p>
          </table:table-cell>
          <table:table-cell office:value-type="float" office:value="456.89" table:style-name="ce22">
            <text:p>45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16:0010101:86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1500" table:style-name="ce20">
            <text:p>150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4935" table:style-name="ce22">
            <text:p>274 935,00</text:p>
          </table:table-cell>
          <table:table-cell office:value-type="float" office:value="183.29" table:style-name="ce22">
            <text:p>183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0:0010311:16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504" table:style-name="ce20">
            <text:p>504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5216.960000000006" table:style-name="ce22">
            <text:p>75 216,96</text:p>
          </table:table-cell>
          <table:table-cell office:value-type="float" office:value="149.24" table:style-name="ce22">
            <text:p>14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1230101:207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942" table:style-name="ce20">
            <text:p>942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018" table:style-name="ce22">
            <text:p>357 018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10:1650101:80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971" table:style-name="ce20">
            <text:p>971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582.54" table:style-name="ce22">
            <text:p>373 582,54</text:p>
          </table:table-cell>
          <table:table-cell office:value-type="float" office:value="384.74" table:style-name="ce22">
            <text:p>38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10:0000000:322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3062" table:style-name="ce20">
            <text:p>3062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1203.14" table:style-name="ce22">
            <text:p>681 203,14</text:p>
          </table:table-cell>
          <table:table-cell office:value-type="float" office:value="222.47" table:style-name="ce22">
            <text:p>22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0:0050101:373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1479" table:style-name="ce20">
            <text:p>1479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9022.26" table:style-name="ce22">
            <text:p>309 022,26</text:p>
          </table:table-cell>
          <table:table-cell office:value-type="float" office:value="208.94" table:style-name="ce22">
            <text:p>208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25:0031039:156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314" table:style-name="ce20">
            <text:p>314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3017.2" table:style-name="ce22">
            <text:p>383 017,20</text:p>
          </table:table-cell>
          <table:table-cell office:value-type="float" office:value="1219.8" table:style-name="ce22">
            <text:p>1 219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25:0031039:15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295" table:style-name="ce20">
            <text:p>295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4652.45" table:style-name="ce22">
            <text:p>364 652,45</text:p>
          </table:table-cell>
          <table:table-cell office:value-type="float" office:value="1236.1099999999999" table:style-name="ce22">
            <text:p>1 23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25:0030738:144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10</text:p>
          </table:table-cell>
          <table:table-cell office:value-type="float" office:value="483" table:style-name="ce20">
            <text:p>483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6826.87" table:style-name="ce22">
            <text:p>656 826,87</text:p>
          </table:table-cell>
          <table:table-cell office:value-type="float" office:value="1359.89" table:style-name="ce22">
            <text:p>1 35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19:1110101:244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300" table:style-name="ce22">
            <text:p>247 300,00</text:p>
          </table:table-cell>
          <table:table-cell office:value-type="float" office:value="49.46" table:style-name="ce22">
            <text:p>4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19:1170101:263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2585" table:style-name="ce20">
            <text:p>2585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755.3" table:style-name="ce22">
            <text:p>191 755,30</text:p>
          </table:table-cell>
          <table:table-cell office:value-type="float" office:value="74.180000000000007" table:style-name="ce22">
            <text:p>7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14:1020102:26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1487" table:style-name="ce20">
            <text:p>1487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495.23" table:style-name="ce22">
            <text:p>107 495,23</text:p>
          </table:table-cell>
          <table:table-cell office:value-type="float" office:value="72.290000000000006" table:style-name="ce22">
            <text:p>72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4:0190101:81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2067" table:style-name="ce20">
            <text:p>2067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087.72" table:style-name="ce22">
            <text:p>147 087,72</text:p>
          </table:table-cell>
          <table:table-cell office:value-type="float" office:value="71.16" table:style-name="ce22">
            <text:p>7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12:0760101:47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1274" table:style-name="ce20">
            <text:p>1274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084.18" table:style-name="ce22">
            <text:p>86 084,18</text:p>
          </table:table-cell>
          <table:table-cell office:value-type="float" office:value="67.569999999999993" table:style-name="ce22">
            <text:p>67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9:0760101:730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9147" table:style-name="ce20">
            <text:p>9147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9026.23" table:style-name="ce22">
            <text:p>449 026,23</text:p>
          </table:table-cell>
          <table:table-cell office:value-type="float" office:value="49.09" table:style-name="ce22">
            <text:p>49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07:0840101:33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510" table:style-name="ce22">
            <text:p>99 510,00</text:p>
          </table:table-cell>
          <table:table-cell office:value-type="float" office:value="66.34" table:style-name="ce22">
            <text:p>6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06:0980101: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4104" table:style-name="ce20">
            <text:p>4104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981.76000000001" table:style-name="ce22">
            <text:p>284 981,76</text:p>
          </table:table-cell>
          <table:table-cell office:value-type="float" office:value="69.44" table:style-name="ce22">
            <text:p>6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06:0340101:2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3250" table:style-name="ce20">
            <text:p>325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777.5" table:style-name="ce22">
            <text:p>225 777,50</text:p>
          </table:table-cell>
          <table:table-cell office:value-type="float" office:value="69.47" table:style-name="ce22">
            <text:p>69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06:0970101:102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2200" table:style-name="ce22">
            <text:p>392 200,00</text:p>
          </table:table-cell>
          <table:table-cell office:value-type="float" office:value="78.44" table:style-name="ce22">
            <text:p>78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19:0290101:56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1338" table:style-name="ce20">
            <text:p>1338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898.98" table:style-name="ce22">
            <text:p>81 898,98</text:p>
          </table:table-cell>
          <table:table-cell office:value-type="float" office:value="61.21" table:style-name="ce22">
            <text:p>61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06:0980101:2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3051" table:style-name="ce20">
            <text:p>3051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377.37" table:style-name="ce22">
            <text:p>225 377,37</text:p>
          </table:table-cell>
          <table:table-cell office:value-type="float" office:value="73.87" table:style-name="ce22">
            <text:p>7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06:1360101:5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3298" table:style-name="ce20">
            <text:p>3298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434.8" table:style-name="ce22">
            <text:p>239 434,80</text:p>
          </table:table-cell>
          <table:table-cell office:value-type="float" office:value="72.599999999999994" table:style-name="ce22">
            <text:p>72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01:0050201:47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11052" table:style-name="ce20">
            <text:p>11052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3652" table:style-name="ce22">
            <text:p>563 652,00</text:p>
          </table:table-cell>
          <table:table-cell office:value-type="float" office:value="51" table:style-name="ce22">
            <text:p>5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19:0760101:73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4250" table:style-name="ce22">
            <text:p>994 250,00</text:p>
          </table:table-cell>
          <table:table-cell office:value-type="float" office:value="39.770000000000003" table:style-name="ce22">
            <text:p>39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01:1900301:200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20</text:p>
          </table:table-cell>
          <table:table-cell office:value-type="float" office:value="705" table:style-name="ce20">
            <text:p>705</text:p>
          </table:table-cell>
          <table:table-cell office:value-type="string" table:style-name="ce13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383.25" table:style-name="ce22">
            <text:p>60 383,25</text:p>
          </table:table-cell>
          <table:table-cell office:value-type="float" office:value="85.65" table:style-name="ce22">
            <text:p>8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5:0010727:1859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257.84" table:style-name="ce22">
            <text:p>46 257,84</text:p>
          </table:table-cell>
          <table:table-cell office:value-type="float" office:value="1927.41" table:style-name="ce22">
            <text:p>1 927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5:0000000:623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078.5" table:style-name="ce22">
            <text:p>52 078,50</text:p>
          </table:table-cell>
          <table:table-cell office:value-type="float" office:value="2083.14" table:style-name="ce22">
            <text:p>2 083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5:0031049:17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9" table:style-name="ce20">
            <text:p>29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767.6" table:style-name="ce22">
            <text:p>62 767,60</text:p>
          </table:table-cell>
          <table:table-cell office:value-type="float" office:value="2164.4" table:style-name="ce22">
            <text:p>2 164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5:0010156:235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877.18" table:style-name="ce22">
            <text:p>41 877,18</text:p>
          </table:table-cell>
          <table:table-cell office:value-type="float" office:value="2326.5100000000002" table:style-name="ce22">
            <text:p>2 326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25:0010709:135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41.5" table:style-name="ce22">
            <text:p>52 241,50</text:p>
          </table:table-cell>
          <table:table-cell office:value-type="float" office:value="2089.66" table:style-name="ce22">
            <text:p>2 089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5">
            <text:p>57:25:0010146:125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35.91" table:style-name="ce22">
            <text:p>59 435,91</text:p>
          </table:table-cell>
          <table:table-cell office:value-type="float" office:value="2584.17" table:style-name="ce22">
            <text:p>2 584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5">
            <text:p>57:25:0010727:101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6963" table:style-name="ce20">
            <text:p>6963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94410.619999999" table:style-name="ce22">
            <text:p>13 694 410,62</text:p>
          </table:table-cell>
          <table:table-cell office:value-type="float" office:value="1966.74" table:style-name="ce22">
            <text:p>1 966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5">
            <text:p>57:25:0010138:68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941.25" table:style-name="ce22">
            <text:p>63 941,25</text:p>
          </table:table-cell>
          <table:table-cell office:value-type="float" office:value="2557.65" table:style-name="ce22">
            <text:p>2 557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25:0010156:235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18" table:style-name="ce20">
            <text:p>18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228.72" table:style-name="ce22">
            <text:p>42 228,72</text:p>
          </table:table-cell>
          <table:table-cell office:value-type="float" office:value="2346.04" table:style-name="ce22">
            <text:p>2 34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25:0030756:176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26.68" table:style-name="ce22">
            <text:p>46 126,68</text:p>
          </table:table-cell>
          <table:table-cell office:value-type="float" office:value="2427.7199999999998" table:style-name="ce22">
            <text:p>2 42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5:0010709:135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236.25" table:style-name="ce22">
            <text:p>52 236,25</text:p>
          </table:table-cell>
          <table:table-cell office:value-type="float" office:value="2089.4499999999998" table:style-name="ce22">
            <text:p>2 08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1:0000000:1899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71</text:p>
          </table:table-cell>
          <table:table-cell office:value-type="float" office:value="43" table:style-name="ce20">
            <text:p>43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12.46" table:style-name="ce22">
            <text:p>5 212,46</text:p>
          </table:table-cell>
          <table:table-cell office:value-type="float" office:value="121.22" table:style-name="ce22">
            <text:p>12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19:0010303:1244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2:071</text:p>
          </table:table-cell>
          <table:table-cell office:value-type="float" office:value="31" table:style-name="ce20">
            <text:p>31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61.71" table:style-name="ce22">
            <text:p>21 061,71</text:p>
          </table:table-cell>
          <table:table-cell office:value-type="float" office:value="679.41" table:style-name="ce22">
            <text:p>679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26:0010222:2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3.6" table:style-name="ce20">
            <text:p>23,6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76.239999999998" table:style-name="ce22">
            <text:p>33 276,24</text:p>
          </table:table-cell>
          <table:table-cell office:value-type="float" office:value="1410.01" table:style-name="ce22">
            <text:p>1 410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26:0010433:75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13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292.48" table:style-name="ce22">
            <text:p>23 292,48</text:p>
          </table:table-cell>
          <table:table-cell office:value-type="float" office:value="970.52" table:style-name="ce22">
            <text:p>970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19:0000000:2019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7:020</text:p>
          </table:table-cell>
          <table:table-cell office:value-type="float" office:value="10237" table:style-name="ce20">
            <text:p>10237</text:p>
          </table:table-cell>
          <table:table-cell office:value-type="string" table:style-name="ce13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663.95000000001" table:style-name="ce22">
            <text:p>136 663,95</text:p>
          </table:table-cell>
          <table:table-cell office:value-type="float" office:value="13.35" table:style-name="ce22">
            <text:p>1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06:0370101:105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3:012</text:p>
          </table:table-cell>
          <table:table-cell office:value-type="float" office:value="436" table:style-name="ce20">
            <text:p>436</text:p>
          </table:table-cell>
          <table:table-cell office:value-type="string" table:style-name="ce13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966" table:style-name="ce22">
            <text:p>18 966,00</text:p>
          </table:table-cell>
          <table:table-cell office:value-type="float" office:value="43.5" table:style-name="ce22">
            <text:p>43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09:0040202:46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:040</text:p>
          </table:table-cell>
          <table:table-cell office:value-type="float" office:value="32" table:style-name="ce20">
            <text:p>32</text:p>
          </table:table-cell>
          <table:table-cell office:value-type="string" table:style-name="ce13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72.6400000000003" table:style-name="ce22">
            <text:p>4 672,64</text:p>
          </table:table-cell>
          <table:table-cell office:value-type="float" office:value="146.02000000000001" table:style-name="ce22">
            <text:p>146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09:0040202:46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:040</text:p>
          </table:table-cell>
          <table:table-cell office:value-type="float" office:value="45003" table:style-name="ce20">
            <text:p>45003</text:p>
          </table:table-cell>
          <table:table-cell office:value-type="string" table:style-name="ce13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2940.18" table:style-name="ce22">
            <text:p>3 602 940,18</text:p>
          </table:table-cell>
          <table:table-cell office:value-type="float" office:value="80.06" table:style-name="ce22">
            <text:p>80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19:1170101:5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6:000</text:p>
          </table:table-cell>
          <table:table-cell office:value-type="float" office:value="9002" table:style-name="ce20">
            <text:p>9002</text:p>
          </table:table-cell>
          <table:table-cell office:value-type="string" table:style-name="ce13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0257.8" table:style-name="ce22">
            <text:p>710 257,80</text:p>
          </table:table-cell>
          <table:table-cell office:value-type="float" office:value="78.900000000000006" table:style-name="ce22">
            <text:p>7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26:0010220:2716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2:003</text:p>
          </table:table-cell>
          <table:table-cell office:value-type="float" office:value="75" table:style-name="ce20">
            <text:p>75</text:p>
          </table:table-cell>
          <table:table-cell office:value-type="string" table:style-name="ce13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848.75" table:style-name="ce22">
            <text:p>91 848,75</text:p>
          </table:table-cell>
          <table:table-cell office:value-type="float" office:value="1224.6500000000001" table:style-name="ce22">
            <text:p>1 22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26:0010220:271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12:003</text:p>
          </table:table-cell>
          <table:table-cell office:value-type="float" office:value="9" table:style-name="ce20">
            <text:p>9</text:p>
          </table:table-cell>
          <table:table-cell office:value-type="string" table:style-name="ce13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15.64" table:style-name="ce22">
            <text:p>11 015,64</text:p>
          </table:table-cell>
          <table:table-cell office:value-type="float" office:value="1223.96" table:style-name="ce22">
            <text:p>1 22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01:0010322: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40</text:p>
          </table:table-cell>
          <table:table-cell office:value-type="float" office:value="1173" table:style-name="ce20">
            <text:p>1173</text:p>
          </table:table-cell>
          <table:table-cell office:value-type="string" table:style-name="ce13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4729.12" table:style-name="ce22">
            <text:p>564 729,12</text:p>
          </table:table-cell>
          <table:table-cell office:value-type="float" office:value="481.44" table:style-name="ce22">
            <text:p>48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19:1170101:5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4:010</text:p>
          </table:table-cell>
          <table:table-cell office:value-type="float" office:value="550" table:style-name="ce20">
            <text:p>550</text:p>
          </table:table-cell>
          <table:table-cell office:value-type="string" table:style-name="ce13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592.5" table:style-name="ce22">
            <text:p>191 592,50</text:p>
          </table:table-cell>
          <table:table-cell office:value-type="float" office:value="348.35" table:style-name="ce22">
            <text:p>348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19:0840101:135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160</text:p>
          </table:table-cell>
          <table:table-cell office:value-type="float" office:value="4500" table:style-name="ce20">
            <text:p>4500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75" table:style-name="ce22">
            <text:p>28 575,00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14:0760102:206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00</text:p>
          </table:table-cell>
          <table:table-cell office:value-type="float" office:value="115490" table:style-name="ce20">
            <text:p>115490</text:p>
          </table:table-cell>
          <table:table-cell office:value-type="string" table:style-name="ce13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4002.2" table:style-name="ce22">
            <text:p>1 014 002,2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06:0000000:119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162000" table:style-name="ce20">
            <text:p>162000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3080" table:style-name="ce22">
            <text:p>703 080,00</text:p>
          </table:table-cell>
          <table:table-cell office:value-type="float" office:value="4.34" table:style-name="ce22">
            <text:p>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5">
            <text:p>57:14:0040102:120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92690" table:style-name="ce20">
            <text:p>92690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7797.9" table:style-name="ce22">
            <text:p>547 797,90</text:p>
          </table:table-cell>
          <table:table-cell office:value-type="float" office:value="5.91" table:style-name="ce22">
            <text:p>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06:0000000:7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1850097" table:style-name="ce20">
            <text:p>1850097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29420.9800000004" table:style-name="ce22">
            <text:p>8 029 420,98</text:p>
          </table:table-cell>
          <table:table-cell office:value-type="float" office:value="4.34" table:style-name="ce22">
            <text:p>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14:0760102:21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00</text:p>
          </table:table-cell>
          <table:table-cell office:value-type="float" office:value="65260" table:style-name="ce20">
            <text:p>65260</text:p>
          </table:table-cell>
          <table:table-cell office:value-type="string" table:style-name="ce13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2982.80000000005" table:style-name="ce22">
            <text:p>572 982,8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08:0030101:125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49000" table:style-name="ce20">
            <text:p>49000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6290" table:style-name="ce22">
            <text:p>206 290,00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08:0030101:743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1451809" table:style-name="ce20">
            <text:p>1451809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12115.8899999997" table:style-name="ce22">
            <text:p>6 112 115,89</text:p>
          </table:table-cell>
          <table:table-cell office:value-type="float" office:value="4.21" table:style-name="ce22">
            <text:p>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14:0760102:211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00</text:p>
          </table:table-cell>
          <table:table-cell office:value-type="float" office:value="67760" table:style-name="ce20">
            <text:p>67760</text:p>
          </table:table-cell>
          <table:table-cell office:value-type="string" table:style-name="ce13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4932.80000000005" table:style-name="ce22">
            <text:p>594 932,8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22:0000000:150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160</text:p>
          </table:table-cell>
          <table:table-cell office:value-type="float" office:value="32571129" table:style-name="ce20">
            <text:p>32571129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4609178.78999999" table:style-name="ce22">
            <text:p>244 609 178,79</text:p>
          </table:table-cell>
          <table:table-cell office:value-type="float" office:value="7.51" table:style-name="ce22">
            <text:p>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14:0760102:209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00</text:p>
          </table:table-cell>
          <table:table-cell office:value-type="float" office:value="128300" table:style-name="ce20">
            <text:p>128300</text:p>
          </table:table-cell>
          <table:table-cell office:value-type="string" table:style-name="ce13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6474" table:style-name="ce22">
            <text:p>1 126 474,0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25">
            <text:p>57:22:0030401:176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821100" table:style-name="ce20">
            <text:p>821100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66461" table:style-name="ce22">
            <text:p>6 166 461,00</text:p>
          </table:table-cell>
          <table:table-cell office:value-type="float" office:value="7.51" table:style-name="ce22">
            <text:p>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25">
            <text:p>57:14:0000000:1082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160</text:p>
          </table:table-cell>
          <table:table-cell office:value-type="float" office:value="9984" table:style-name="ce20">
            <text:p>9984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923.199999999997" table:style-name="ce22">
            <text:p>47 923,20</text:p>
          </table:table-cell>
          <table:table-cell office:value-type="float" office:value="4.8" table:style-name="ce22">
            <text:p>4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25">
            <text:p>57:01:0060101:57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10</text:p>
          </table:table-cell>
          <table:table-cell office:value-type="float" office:value="2498296" table:style-name="ce20">
            <text:p>2498296</text:p>
          </table:table-cell>
          <table:table-cell office:value-type="string" table:style-name="ce13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42945.439999999" table:style-name="ce22">
            <text:p>10 342 945,44</text:p>
          </table:table-cell>
          <table:table-cell office:value-type="float" office:value="4.1399999999999997" table:style-name="ce22">
            <text:p>4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25">
            <text:p>57:14:0760102:208</text:p>
          </table:table-cell>
          <table:table-cell office:value-type="date" office:date-value="2023-09-27T00:00:00" table:style-name="ce19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office:value-type="string" table:style-name="ce20">
            <text:p>01:000</text:p>
          </table:table-cell>
          <table:table-cell office:value-type="float" office:value="106390" table:style-name="ce20">
            <text:p>106390</text:p>
          </table:table-cell>
          <table:table-cell office:value-type="string" table:style-name="ce13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4104.2" table:style-name="ce22">
            <text:p>934 104,20</text:p>
          </table:table-cell>
          <table:table-cell office:value-type="float" office:value="8.7799999999999994" table:style-name="ce22">
            <text:p>8,78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style-name="ce28"/>
          <table:table-cell table:style-name="ce29"/>
          <table:table-cell table:number-columns-repeated="2" table:style-name="ce7"/>
          <table:table-cell table:style-name="ce30"/>
          <table:table-cell table:style-name="ce15"/>
          <table:table-cell table:number-columns-repeated="2" table:style-name="ce31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32"/>
          <table:table-cell table:number-columns-repeated="2" table:style-name="ce33"/>
          <table:table-cell table:style-name="ce30"/>
          <table:table-cell table:style-name="ce15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4" table:style-name="ce2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string" table:style-name="ce39">
            <text:p>57:25:0030513:350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string" table:style-name="ce39">
            <text:p>57:25:0020314:531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string" table:style-name="ce39">
            <text:p>57:25:0021301:242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string" table:style-name="ce39">
            <text:p>57:25:0021301:29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string" table:style-name="ce39">
            <text:p>57:25:0010709:75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string" table:style-name="ce39">
            <text:p>57:25:0040323:139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string" table:style-name="ce39">
            <text:p>57:18:0070107:8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string" table:style-name="ce39">
            <text:p>57:18:0070107:8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string" table:style-name="ce39">
            <text:p>57:25:0020709:43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8">
            <text:p>10</text:p>
          </table:table-cell>
          <table:table-cell office:value-type="string" table:style-name="ce39">
            <text:p>57:25:0031039:15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8">
            <text:p>11</text:p>
          </table:table-cell>
          <table:table-cell office:value-type="string" table:style-name="ce42">
            <text:p>57:25:0031039:3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8">
            <text:p>12</text:p>
          </table:table-cell>
          <table:table-cell office:value-type="string" table:style-name="ce42">
            <text:p>57:10:1260101:107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8">
            <text:p>13</text:p>
          </table:table-cell>
          <table:table-cell office:value-type="string" table:style-name="ce42">
            <text:p>57:14:0010101:7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8">
            <text:p>14</text:p>
          </table:table-cell>
          <table:table-cell office:value-type="string" table:style-name="ce42">
            <text:p>57:25:0030738:2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8">
            <text:p>15</text:p>
          </table:table-cell>
          <table:table-cell office:value-type="string" table:style-name="ce42">
            <text:p>57:25:0021404:50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8">
            <text:p>16</text:p>
          </table:table-cell>
          <table:table-cell office:value-type="string" table:style-name="ce42">
            <text:p>57:25:0040404:6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8">
            <text:p>17</text:p>
          </table:table-cell>
          <table:table-cell office:value-type="string" table:style-name="ce42">
            <text:p>57:07:0710101:14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8">
            <text:p>18</text:p>
          </table:table-cell>
          <table:table-cell office:value-type="string" table:style-name="ce42">
            <text:p>57:10:0430101:60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8">
            <text:p>19</text:p>
          </table:table-cell>
          <table:table-cell office:value-type="string" table:style-name="ce42">
            <text:p>57:26:0010422:17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8">
            <text:p>20</text:p>
          </table:table-cell>
          <table:table-cell office:value-type="string" table:style-name="ce42">
            <text:p>57:25:0010111:5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8">
            <text:p>21</text:p>
          </table:table-cell>
          <table:table-cell office:value-type="string" table:style-name="ce42">
            <text:p>57:10:2070101:12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8">
            <text:p>22</text:p>
          </table:table-cell>
          <table:table-cell office:value-type="string" table:style-name="ce42">
            <text:p>57:25:0021529:24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style-name="ce42">
            <text:p>57:25:0030965:3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8">
            <text:p>24</text:p>
          </table:table-cell>
          <table:table-cell office:value-type="string" table:style-name="ce42">
            <text:p>57:26:0010311:19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8">
            <text:p>25</text:p>
          </table:table-cell>
          <table:table-cell office:value-type="string" table:style-name="ce42">
            <text:p>57:25:0010146:79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8">
            <text:p>26</text:p>
          </table:table-cell>
          <table:table-cell office:value-type="string" table:style-name="ce42">
            <text:p>57:26:0010235:11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8">
            <text:p>27</text:p>
          </table:table-cell>
          <table:table-cell office:value-type="string" table:style-name="ce42">
            <text:p>57:25:0010156:1632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8">
            <text:p>28</text:p>
          </table:table-cell>
          <table:table-cell office:value-type="string" table:style-name="ce42">
            <text:p>57:09:0410101:100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8">
            <text:p>29</text:p>
          </table:table-cell>
          <table:table-cell office:value-type="string" table:style-name="ce42">
            <text:p>57:09:0040202:45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8">
            <text:p>30</text:p>
          </table:table-cell>
          <table:table-cell office:value-type="string" table:style-name="ce42">
            <text:p>57:09:0040202:45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8">
            <text:p>31</text:p>
          </table:table-cell>
          <table:table-cell office:value-type="string" table:style-name="ce42">
            <text:p>57:09:0410101:100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8">
            <text:p>32</text:p>
          </table:table-cell>
          <table:table-cell office:value-type="string" table:style-name="ce42">
            <text:p>57:19:1170101:134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8">
            <text:p>33</text:p>
          </table:table-cell>
          <table:table-cell office:value-type="string" table:style-name="ce42">
            <text:p>57:06:0370101:84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8">
            <text:p>34</text:p>
          </table:table-cell>
          <table:table-cell office:value-type="string" table:style-name="ce42">
            <text:p>57:19:0020201:1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8">
            <text:p>35</text:p>
          </table:table-cell>
          <table:table-cell office:value-type="string" table:style-name="ce42">
            <text:p>57:10:0000000:193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8">
            <text:p>36</text:p>
          </table:table-cell>
          <table:table-cell office:value-type="string" table:style-name="ce42">
            <text:p>57:06:0370101:100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8">
            <text:p>37</text:p>
          </table:table-cell>
          <table:table-cell office:value-type="string" table:style-name="ce42">
            <text:p>57:09:0410101:41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8">
            <text:p>38</text:p>
          </table:table-cell>
          <table:table-cell office:value-type="string" table:style-name="ce42">
            <text:p>57:09:0410101:57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8">
            <text:p>39</text:p>
          </table:table-cell>
          <table:table-cell office:value-type="string" table:style-name="ce42">
            <text:p>57:09:0410101:100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8">
            <text:p>40</text:p>
          </table:table-cell>
          <table:table-cell office:value-type="string" table:style-name="ce42">
            <text:p>57:09:0410101:1010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8">
            <text:p>41</text:p>
          </table:table-cell>
          <table:table-cell office:value-type="string" table:style-name="ce42">
            <text:p>57:09:0410101:100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8">
            <text:p>42</text:p>
          </table:table-cell>
          <table:table-cell office:value-type="string" table:style-name="ce43">
            <text:p>57:25:0030503:60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8">
            <text:p>43</text:p>
          </table:table-cell>
          <table:table-cell office:value-type="string" table:style-name="ce43">
            <text:p>57:25:0010710: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8">
            <text:p>44</text:p>
          </table:table-cell>
          <table:table-cell office:value-type="string" table:style-name="ce43">
            <text:p>57:25:0021301:409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8">
            <text:p>45</text:p>
          </table:table-cell>
          <table:table-cell office:value-type="string" table:style-name="ce43">
            <text:p>57:10:1910801:52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8">
            <text:p>46</text:p>
          </table:table-cell>
          <table:table-cell office:value-type="string" table:style-name="ce43">
            <text:p>57:11:0930101:24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8">
            <text:p>47</text:p>
          </table:table-cell>
          <table:table-cell office:value-type="string" table:style-name="ce43">
            <text:p>57:06:1180101: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8">
            <text:p>48</text:p>
          </table:table-cell>
          <table:table-cell office:value-type="string" table:style-name="ce43">
            <text:p>57:24:0010104:79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8">
            <text:p>49</text:p>
          </table:table-cell>
          <table:table-cell office:value-type="string" table:style-name="ce43">
            <text:p>57:06:0340101:2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8">
            <text:p>50</text:p>
          </table:table-cell>
          <table:table-cell office:value-type="string" table:style-name="ce43">
            <text:p>57:06:1180101:2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8">
            <text:p>51</text:p>
          </table:table-cell>
          <table:table-cell office:value-type="string" table:style-name="ce43">
            <text:p>57:24:0010102:16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8">
            <text:p>52</text:p>
          </table:table-cell>
          <table:table-cell office:value-type="string" table:style-name="ce43">
            <text:p>57:14:0820101:12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8">
            <text:p>53</text:p>
          </table:table-cell>
          <table:table-cell office:value-type="string" table:style-name="ce43">
            <text:p>57:19:1170101:6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8">
            <text:p>54</text:p>
          </table:table-cell>
          <table:table-cell office:value-type="string" table:style-name="ce43">
            <text:p>57:25:0021611:6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8">
            <text:p>55</text:p>
          </table:table-cell>
          <table:table-cell office:value-type="string" table:style-name="ce43">
            <text:p>57:10:0730101:2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8">
            <text:p>56</text:p>
          </table:table-cell>
          <table:table-cell office:value-type="string" table:style-name="ce43">
            <text:p>57:06:0340101:1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8">
            <text:p>57</text:p>
          </table:table-cell>
          <table:table-cell office:value-type="string" table:style-name="ce43">
            <text:p>57:10:0010201:724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8">
            <text:p>58</text:p>
          </table:table-cell>
          <table:table-cell office:value-type="string" table:style-name="ce43">
            <text:p>57:25:0030738: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8">
            <text:p>59</text:p>
          </table:table-cell>
          <table:table-cell office:value-type="string" table:style-name="ce43">
            <text:p>57:25:0021404:19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8">
            <text:p>60</text:p>
          </table:table-cell>
          <table:table-cell office:value-type="string" table:style-name="ce43">
            <text:p>57:15:0620101:3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8">
            <text:p>61</text:p>
          </table:table-cell>
          <table:table-cell office:value-type="string" table:style-name="ce43">
            <text:p>57:16:0010102:9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8">
            <text:p>62</text:p>
          </table:table-cell>
          <table:table-cell office:value-type="string" table:style-name="ce43">
            <text:p>57:09:0130101:8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8">
            <text:p>63</text:p>
          </table:table-cell>
          <table:table-cell office:value-type="string" table:style-name="ce43">
            <text:p>57:13:0670101:115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8">
            <text:p>64</text:p>
          </table:table-cell>
          <table:table-cell office:value-type="string" table:style-name="ce43">
            <text:p>57:22:1340102:14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8">
            <text:p>65</text:p>
          </table:table-cell>
          <table:table-cell office:value-type="string" table:style-name="ce43">
            <text:p>57:10:0920101:60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8">
            <text:p>66</text:p>
          </table:table-cell>
          <table:table-cell office:value-type="string" table:style-name="ce43">
            <text:p>57:19:1170101:5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8">
            <text:p>67</text:p>
          </table:table-cell>
          <table:table-cell office:value-type="string" table:style-name="ce43">
            <text:p>57:10:0070101:428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8">
            <text:p>68</text:p>
          </table:table-cell>
          <table:table-cell office:value-type="string" table:style-name="ce43">
            <text:p>57:07:0560101:7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8">
            <text:p>69</text:p>
          </table:table-cell>
          <table:table-cell office:value-type="string" table:style-name="ce43">
            <text:p>57:11:0930101:14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8">
            <text:p>70</text:p>
          </table:table-cell>
          <table:table-cell office:value-type="string" table:style-name="ce43">
            <text:p>57:10:2070101:16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8">
            <text:p>71</text:p>
          </table:table-cell>
          <table:table-cell office:value-type="string" table:style-name="ce43">
            <text:p>57:09:0130101:9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8">
            <text:p>72</text:p>
          </table:table-cell>
          <table:table-cell office:value-type="string" table:style-name="ce43">
            <text:p>57:11:1400103:247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8">
            <text:p>73</text:p>
          </table:table-cell>
          <table:table-cell office:value-type="string" table:style-name="ce43">
            <text:p>57:11:1640101:38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8">
            <text:p>74</text:p>
          </table:table-cell>
          <table:table-cell office:value-type="string" table:style-name="ce43">
            <text:p>57:10:0041201:241</text:p>
          </table:table-cell>
          <table:table-cell office:value-type="date" office:date-value="2023-09-27T00:00:00" table:style-name="ce40">
            <text:p>27.09.2023</text:p>
          </table:table-cell>
          <table:table-cell office:value-type="date" office:date-value="2023-09-22T00:00:00" table:style-name="ce41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8">
            <text:p>75</text:p>
          </table:table-cell>
          <table:table-cell office:value-type="string" table:style-name="ce43">
            <text:p>57:01:0060401:348</text:p>
          </table:table-cell>
          <table:table-cell office:value-type="date" office:date-value="2023-09-27T00:00:00" table:style-name="ce18">
            <text:p>27.09.2023</text:p>
          </table:table-cell>
          <table:table-cell office:value-type="date" office:date-value="2023-09-22T00:00:00" table:style-name="ce19">
            <text:p>22.09.2023</text:p>
          </table:table-cell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4"/>
          <table:table-cell table:style-name="ce45"/>
          <table:table-cell table:number-columns-repeated="2" table:style-name="ce32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1">
            <text:p>530F8832E52B668DB56144C009E48FD5E89F613BD98FDF79FB00A10341E3E13162E2B7B5FE694CD876B2E9546E389C4DE7CCDC4A70F1247BA9D74BD055B94F0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6"/>
          <table:table-cell table:number-columns-repeated="3" table:style-name="ce47"/>
          <table:table-cell table:number-columns-repeated="3" table:style-name="ce46"/>
          <table:table-cell table:style-name="ce48"/>
          <table:table-cell table:style-name="ce47"/>
          <table:table-cell table:style-name="ce48"/>
          <table:table-cell table:number-columns-repeated="16374" table:style-name="ce46"/>
        </table:table-row>
        <table:table-row table:number-rows-repeated="2" table:style-name="ro13">
          <table:table-cell table:style-name="ce46"/>
          <table:table-cell table:number-columns-repeated="3" table:style-name="ce49"/>
          <table:table-cell table:number-columns-repeated="3" table:style-name="ce46"/>
          <table:table-cell table:number-columns-repeated="3" table:style-name="ce48"/>
          <table:table-cell table:number-columns-repeated="16374" table:style-name="ce46"/>
        </table:table-row>
        <table:table-row table:style-name="ro16">
          <table:table-cell table:style-name="ce46"/>
          <table:table-cell office:value-type="string" table:style-name="ce47">
            <text:p>Директор БУ ОО «МР БТИ»</text:p>
          </table:table-cell>
          <table:table-cell table:number-columns-repeated="2" table:style-name="ce47"/>
          <table:table-cell table:number-columns-repeated="3" table:style-name="ce46"/>
          <table:table-cell table:style-name="ce50"/>
          <table:table-cell office:value-type="string" table:style-name="ce47">
            <text:p>/С.Н. Подрезов/</text:p>
          </table:table-cell>
          <table:table-cell table:style-name="ce48"/>
          <table:table-cell table:number-columns-repeated="16374" table:style-name="ce46"/>
        </table:table-row>
        <table:table-row table:number-rows-repeated="10483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30T11:27:01Z</dc:date>
    <meta:print-date>2022-03-21T12:14:23Z</meta:print-date>
  </office:meta>
</office:document-meta>
</file>