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5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5">
            <text:p>АОКС-57/2023/000376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22<text:s/>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54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8">
            <text:p>Письмо Филиала публично-правовой компании "Роскадастр" по Орловской области (Филиал ППК "Роскадастр" по Орловской области) от 10.11.2023 № 491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5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18" table:style-name="ce10">
            <text:p>21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57" table:style-name="ce10">
            <text:p>157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58">
            <text:p>57:25:0020707:100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2</text:p>
          </table:table-cell>
          <table:table-cell office:value-type="float" office:value="30.7" table:style-name="ce17">
            <text:p>30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31431.86" table:style-name="ce19">
            <text:p>931 431,86</text:p>
          </table:table-cell>
          <table:table-cell office:value-type="float" office:value="30339.8" table:style-name="ce19">
            <text:p>30 339,80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58">
            <text:p>57:25:0040320:94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49" table:style-name="ce17">
            <text:p>54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389568.48" table:style-name="ce19">
            <text:p>12 389 568,48</text:p>
          </table:table-cell>
          <table:table-cell office:value-type="float" office:value="22567.52" table:style-name="ce19">
            <text:p>22 567,52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58">
            <text:p>57:25:0040320:94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1331.6" table:style-name="ce17">
            <text:p>1331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050909.629999999" table:style-name="ce19">
            <text:p>30 050 909,63</text:p>
          </table:table-cell>
          <table:table-cell office:value-type="float" office:value="22567.52" table:style-name="ce19">
            <text:p>22 567,52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58">
            <text:p>57:25:0040320:94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1.8" table:style-name="ce17">
            <text:p>51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28151.92" table:style-name="ce19">
            <text:p>1 928 151,9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58">
            <text:p>57:25:0040320:94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8" table:style-name="ce17">
            <text:p>80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7584.26" table:style-name="ce19">
            <text:p>2 807 584,26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58">
            <text:p>57:25:0040320:94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5" table:style-name="ce17">
            <text:p>52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54208.03" table:style-name="ce19">
            <text:p>1 954 208,0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58">
            <text:p>57:25:0040320:93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4" table:style-name="ce17">
            <text:p>37,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2140.57" table:style-name="ce19">
            <text:p>1 392 140,57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58">
            <text:p>57:25:0040320:93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1" table:style-name="ce17">
            <text:p>34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9304.6399999999" table:style-name="ce19">
            <text:p>1 269 304,6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58">
            <text:p>57:25:0040320:93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8.1" table:style-name="ce17">
            <text:p>38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8196.68" table:style-name="ce19">
            <text:p>1 418 196,6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58">
            <text:p>57:25:0040320:93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9" table:style-name="ce17">
            <text:p>34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9083.05" table:style-name="ce19">
            <text:p>1 299 083,0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58">
            <text:p>57:25:0040320:93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2" table:style-name="ce17">
            <text:p>59,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03602.19" table:style-name="ce19">
            <text:p>2 203 602,1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58">
            <text:p>57:25:0040320:93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6" table:style-name="ce17">
            <text:p>33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0693.1399999999" table:style-name="ce19">
            <text:p>1 250 693,1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58">
            <text:p>57:25:0040320:93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2.799999999999997" table:style-name="ce17">
            <text:p>32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20914.73" table:style-name="ce19">
            <text:p>1 220 914,7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58">
            <text:p>57:25:0040320:93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1.9" table:style-name="ce17">
            <text:p>51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1874.22" table:style-name="ce19">
            <text:p>1 931 874,2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58">
            <text:p>57:25:0040320:93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900000000000006" table:style-name="ce17">
            <text:p>80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11059" table:style-name="ce19">
            <text:p>2 811 059,00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58">
            <text:p>57:25:0040320:92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799999999999997" table:style-name="ce17">
            <text:p>37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07029.78" table:style-name="ce19">
            <text:p>1 407 029,7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58">
            <text:p>57:25:0040320:92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5" table:style-name="ce17">
            <text:p>52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54208.03" table:style-name="ce19">
            <text:p>1 954 208,0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58">
            <text:p>57:25:0040320:9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5" table:style-name="ce17">
            <text:p>37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5862.88" table:style-name="ce19">
            <text:p>1 395 862,8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58">
            <text:p>57:25:0040320:92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1" table:style-name="ce17">
            <text:p>34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9304.6399999999" table:style-name="ce19">
            <text:p>1 269 304,6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58">
            <text:p>57:25:0040320:92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700000000000003" table:style-name="ce17">
            <text:p>34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1638.45" table:style-name="ce19">
            <text:p>1 291 638,4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58">
            <text:p>57:25:0040320:9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1" table:style-name="ce17">
            <text:p>59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9879.89" table:style-name="ce19">
            <text:p>2 199 879,8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58">
            <text:p>57:25:0040320:92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799999999999997" table:style-name="ce17">
            <text:p>33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8137.74" table:style-name="ce19">
            <text:p>1 258 137,7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58">
            <text:p>57:25:0040320:9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2.9" table:style-name="ce17">
            <text:p>32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24637.03" table:style-name="ce19">
            <text:p>1 224 637,0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58">
            <text:p>57:25:0040320:92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1.7" table:style-name="ce17">
            <text:p>51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24429.62" table:style-name="ce19">
            <text:p>1 924 429,6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58">
            <text:p>57:25:0040320:91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900000000000006" table:style-name="ce17">
            <text:p>80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11059" table:style-name="ce19">
            <text:p>2 811 059,00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58">
            <text:p>57:25:0040320:91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5582.3400000001" table:style-name="ce19">
            <text:p>1 265 582,3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58">
            <text:p>57:25:0040320:91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7" table:style-name="ce17">
            <text:p>52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61652.63" table:style-name="ce19">
            <text:p>1 961 652,6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58">
            <text:p>57:25:0040320:91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6" table:style-name="ce17">
            <text:p>37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9585.18" table:style-name="ce19">
            <text:p>1 399 585,1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58">
            <text:p>57:25:0040320:91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5582.3400000001" table:style-name="ce19">
            <text:p>1 265 582,3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58">
            <text:p>57:25:0040320:91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8.1" table:style-name="ce17">
            <text:p>38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8196.68" table:style-name="ce19">
            <text:p>1 418 196,6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58">
            <text:p>57:25:0040320:9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9" table:style-name="ce17">
            <text:p>34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9083.05" table:style-name="ce19">
            <text:p>1 299 083,0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58">
            <text:p>57:25:0040320:91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6157.59" table:style-name="ce19">
            <text:p>2 196 157,5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58">
            <text:p>57:25:0040320:91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799999999999997" table:style-name="ce17">
            <text:p>33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8137.74" table:style-name="ce19">
            <text:p>1 258 137,7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58">
            <text:p>57:25:0040320:91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" table:style-name="ce17">
            <text:p>3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28359.33" table:style-name="ce19">
            <text:p>1 228 359,3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58">
            <text:p>57:25:0040320:90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8" table:style-name="ce17">
            <text:p>80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7584.26" table:style-name="ce19">
            <text:p>2 807 584,26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58">
            <text:p>57:25:0040320:90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799999999999997" table:style-name="ce17">
            <text:p>37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07029.78" table:style-name="ce19">
            <text:p>1 407 029,7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58">
            <text:p>57:25:0040320:90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5" table:style-name="ce17">
            <text:p>52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54208.03" table:style-name="ce19">
            <text:p>1 954 208,0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58">
            <text:p>57:25:0040320:90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799999999999997" table:style-name="ce17">
            <text:p>33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8137.74" table:style-name="ce19">
            <text:p>1 258 137,7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58">
            <text:p>57:25:0040320:9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8" table:style-name="ce17">
            <text:p>3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4474.38" table:style-name="ce19">
            <text:p>1 414 474,3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58">
            <text:p>57:25:0040320:90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700000000000003" table:style-name="ce17">
            <text:p>34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1638.45" table:style-name="ce19">
            <text:p>1 291 638,4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58">
            <text:p>57:25:0040320:90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1" table:style-name="ce17">
            <text:p>59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9879.89" table:style-name="ce19">
            <text:p>2 199 879,8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58">
            <text:p>57:25:0040320:90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700000000000003" table:style-name="ce17">
            <text:p>33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4415.44" table:style-name="ce19">
            <text:p>1 254 415,4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58">
            <text:p>57:25:0040320:89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" table:style-name="ce17">
            <text:p>3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28359.33" table:style-name="ce19">
            <text:p>1 228 359,3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58">
            <text:p>57:25:0040320:89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" table:style-name="ce17">
            <text:p>5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5596.52" table:style-name="ce19">
            <text:p>1 935 596,5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58">
            <text:p>57:25:0040320:89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7" table:style-name="ce17">
            <text:p>80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4109.53" table:style-name="ce19">
            <text:p>2 804 109,53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58">
            <text:p>57:25:0040320:89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700000000000003" table:style-name="ce17">
            <text:p>34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1638.45" table:style-name="ce19">
            <text:p>1 291 638,4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58">
            <text:p>57:25:0040320:89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7" table:style-name="ce17">
            <text:p>52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61652.63" table:style-name="ce19">
            <text:p>1 961 652,6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58">
            <text:p>57:25:0040320:89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6" table:style-name="ce17">
            <text:p>37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9585.18" table:style-name="ce19">
            <text:p>1 399 585,1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58">
            <text:p>57:25:0040320:89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1" table:style-name="ce17">
            <text:p>34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9304.6399999999" table:style-name="ce19">
            <text:p>1 269 304,6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58">
            <text:p>57:25:0040320:89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9" table:style-name="ce17">
            <text:p>37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0752.08" table:style-name="ce19">
            <text:p>1 410 752,0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58">
            <text:p>57:25:0040320:89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6" table:style-name="ce17">
            <text:p>34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87916.1499999999" table:style-name="ce19">
            <text:p>1 287 916,1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58">
            <text:p>57:25:0040320:89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3" table:style-name="ce17">
            <text:p>59,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07324.4900000002" table:style-name="ce19">
            <text:p>2 207 324,4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58">
            <text:p>57:25:0040320:88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9" table:style-name="ce17">
            <text:p>33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1860.04" table:style-name="ce19">
            <text:p>1 261 860,0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58">
            <text:p>57:25:0040320:8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" table:style-name="ce17">
            <text:p>3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28359.33" table:style-name="ce19">
            <text:p>1 228 359,3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58">
            <text:p>57:25:0040320:88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8" table:style-name="ce17">
            <text:p>80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7584.26" table:style-name="ce19">
            <text:p>2 807 584,26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58">
            <text:p>57:25:0040320:88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3" table:style-name="ce17">
            <text:p>59,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07324.4900000002" table:style-name="ce19">
            <text:p>2 207 324,4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58">
            <text:p>57:25:0040320:88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6" table:style-name="ce17">
            <text:p>52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57930.33" table:style-name="ce19">
            <text:p>1 957 930,3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58">
            <text:p>57:25:0040320:88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5" table:style-name="ce17">
            <text:p>37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5862.88" table:style-name="ce19">
            <text:p>1 395 862,8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58">
            <text:p>57:25:0040320:88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1" table:style-name="ce17">
            <text:p>34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9304.6399999999" table:style-name="ce19">
            <text:p>1 269 304,6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58">
            <text:p>57:25:0040320:88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799999999999997" table:style-name="ce17">
            <text:p>37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07029.78" table:style-name="ce19">
            <text:p>1 407 029,7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58">
            <text:p>57:25:0040320:88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799999999999997" table:style-name="ce17">
            <text:p>34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5360.75" table:style-name="ce19">
            <text:p>1 295 360,7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58">
            <text:p>57:25:0040320:87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3" table:style-name="ce17">
            <text:p>59,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07324.4900000002" table:style-name="ce19">
            <text:p>2 207 324,4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58">
            <text:p>57:25:0040320:87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9" table:style-name="ce17">
            <text:p>33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1860.04" table:style-name="ce19">
            <text:p>1 261 860,0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58">
            <text:p>57:25:0040320:87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" table:style-name="ce17">
            <text:p>3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28359.33" table:style-name="ce19">
            <text:p>1 228 359,3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58">
            <text:p>57:25:0040320:87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1.7" table:style-name="ce17">
            <text:p>51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24429.62" table:style-name="ce19">
            <text:p>1 924 429,6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58">
            <text:p>57:25:0040320:87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599999999999994" table:style-name="ce17">
            <text:p>80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0634.8" table:style-name="ce19">
            <text:p>2 800 634,80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58">
            <text:p>57:25:0040320:87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700000000000003" table:style-name="ce17">
            <text:p>33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4415.44" table:style-name="ce19">
            <text:p>1 254 415,4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58">
            <text:p>57:25:0040320:87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5" table:style-name="ce17">
            <text:p>52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54208.03" table:style-name="ce19">
            <text:p>1 954 208,0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58">
            <text:p>57:25:0040320:87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6" table:style-name="ce17">
            <text:p>37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9585.18" table:style-name="ce19">
            <text:p>1 399 585,1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58">
            <text:p>57:25:0040320:87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5582.3400000001" table:style-name="ce19">
            <text:p>1 265 582,3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58">
            <text:p>57:25:0040320:87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8" table:style-name="ce17">
            <text:p>3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4474.38" table:style-name="ce19">
            <text:p>1 414 474,3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58">
            <text:p>57:25:0040320:86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9" table:style-name="ce17">
            <text:p>34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9083.05" table:style-name="ce19">
            <text:p>1 299 083,0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58">
            <text:p>57:25:0040320:86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2" table:style-name="ce17">
            <text:p>59,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03602.19" table:style-name="ce19">
            <text:p>2 203 602,1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58">
            <text:p>57:25:0040320:86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700000000000003" table:style-name="ce17">
            <text:p>33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4415.44" table:style-name="ce19">
            <text:p>1 254 415,4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58">
            <text:p>57:25:0040320:86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2.700000000000003" table:style-name="ce17">
            <text:p>32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17192.43" table:style-name="ce19">
            <text:p>1 217 192,4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58">
            <text:p>57:25:0040320:86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1.9" table:style-name="ce17">
            <text:p>51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1874.22" table:style-name="ce19">
            <text:p>1 931 874,2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58">
            <text:p>57:25:0040320:86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7" table:style-name="ce17">
            <text:p>80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4109.53" table:style-name="ce19">
            <text:p>2 804 109,53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58">
            <text:p>57:25:0040320:86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1" table:style-name="ce17">
            <text:p>33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32081.6299999999" table:style-name="ce19">
            <text:p>1 232 081,6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58">
            <text:p>57:25:0040320:86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7" table:style-name="ce17">
            <text:p>52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61652.63" table:style-name="ce19">
            <text:p>1 961 652,6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58">
            <text:p>57:25:0040320:86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700000000000003" table:style-name="ce17">
            <text:p>37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03307.48" table:style-name="ce19">
            <text:p>1 403 307,4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58">
            <text:p>57:25:0040320:86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799999999999997" table:style-name="ce17">
            <text:p>33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8137.74" table:style-name="ce19">
            <text:p>1 258 137,7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58">
            <text:p>57:25:0040320:85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700000000000003" table:style-name="ce17">
            <text:p>37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03307.48" table:style-name="ce19">
            <text:p>1 403 307,4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58">
            <text:p>57:25:0040320:85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.700000000000003" table:style-name="ce17">
            <text:p>34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1638.45" table:style-name="ce19">
            <text:p>1 291 638,45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58">
            <text:p>57:25:0040320:85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9.2" table:style-name="ce17">
            <text:p>59,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203602.19" table:style-name="ce19">
            <text:p>2 203 602,19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58">
            <text:p>57:25:0040320:85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65582.3400000001" table:style-name="ce19">
            <text:p>1 265 582,34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58">
            <text:p>57:25:0040320:85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3.1" table:style-name="ce17">
            <text:p>33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32081.6299999999" table:style-name="ce19">
            <text:p>1 232 081,6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58">
            <text:p>57:25:0040320:85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1" table:style-name="ce17">
            <text:p>52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9318.82" table:style-name="ce19">
            <text:p>1 939 318,8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58">
            <text:p>57:25:0040320:85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80.8" table:style-name="ce17">
            <text:p>80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07584.26" table:style-name="ce19">
            <text:p>2 807 584,26</text:p>
          </table:table-cell>
          <table:table-cell office:value-type="float" office:value="34747.33" table:style-name="ce19">
            <text:p>34 747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58">
            <text:p>57:25:0030401:17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61.3" table:style-name="ce17">
            <text:p>61,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31608.92" table:style-name="ce19">
            <text:p>2 731 608,92</text:p>
          </table:table-cell>
          <table:table-cell office:value-type="float" office:value="44561.32" table:style-name="ce19">
            <text:p>44 561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58">
            <text:p>57:20:0820101:52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1</text:p>
          </table:table-cell>
          <table:table-cell office:value-type="float" office:value="58" table:style-name="ce17">
            <text:p>58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3754.23999999999" table:style-name="ce19">
            <text:p>403 754,24</text:p>
          </table:table-cell>
          <table:table-cell office:value-type="float" office:value="6961.28" table:style-name="ce19">
            <text:p>6 961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58">
            <text:p>57:25:0020703:88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1</text:p>
          </table:table-cell>
          <table:table-cell office:value-type="float" office:value="44.6" table:style-name="ce17">
            <text:p>44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39697.92" table:style-name="ce19">
            <text:p>1 339 697,92</text:p>
          </table:table-cell>
          <table:table-cell office:value-type="float" office:value="30038.07" table:style-name="ce19">
            <text:p>30 038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58">
            <text:p>57:26:0010504:23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1</text:p>
          </table:table-cell>
          <table:table-cell office:value-type="float" office:value="40.9" table:style-name="ce17">
            <text:p>40,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5010.46999999997" table:style-name="ce19">
            <text:p>295 010,47</text:p>
          </table:table-cell>
          <table:table-cell office:value-type="float" office:value="7212.97" table:style-name="ce19">
            <text:p>7 212,9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58">
            <text:p>57:26:0010315:51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1</text:p>
          </table:table-cell>
          <table:table-cell office:value-type="float" office:value="74.3" table:style-name="ce17">
            <text:p>74,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30219.28" table:style-name="ce19">
            <text:p>830 219,28</text:p>
          </table:table-cell>
          <table:table-cell office:value-type="float" office:value="11173.88" table:style-name="ce19">
            <text:p>11 173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58">
            <text:p>57:25:0040320:9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2.8" table:style-name="ce17">
            <text:p>2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189.06" table:style-name="ce19">
            <text:p>63 189,06</text:p>
          </table:table-cell>
          <table:table-cell office:value-type="float" office:value="22567.52" table:style-name="ce19">
            <text:p>22 567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58">
            <text:p>57:25:0040320:93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5" table:style-name="ce17">
            <text:p>52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54208.03" table:style-name="ce19">
            <text:p>1 954 208,03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58">
            <text:p>57:25:0040320:92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8" table:style-name="ce17">
            <text:p>3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4474.38" table:style-name="ce19">
            <text:p>1 414 474,3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58">
            <text:p>57:25:0040320:90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1.9" table:style-name="ce17">
            <text:p>51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1874.22" table:style-name="ce19">
            <text:p>1 931 874,2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58">
            <text:p>57:25:0040320:90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37.5" table:style-name="ce17">
            <text:p>37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5862.88" table:style-name="ce19">
            <text:p>1 395 862,88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58">
            <text:p>57:25:0040320:88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4</text:p>
          </table:table-cell>
          <table:table-cell office:value-type="float" office:value="52.1" table:style-name="ce17">
            <text:p>52,1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9318.82" table:style-name="ce19">
            <text:p>1 939 318,82</text:p>
          </table:table-cell>
          <table:table-cell office:value-type="float" office:value="37223.01" table:style-name="ce19">
            <text:p>37 22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59">
            <text:p>57:25:0040317:96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3:021</text:p>
          </table:table-cell>
          <table:table-cell office:value-type="float" office:value="800" table:style-name="ce17">
            <text:p>80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4592" table:style-name="ce19">
            <text:p>254 592,00</text:p>
          </table:table-cell>
          <table:table-cell office:value-type="float" office:value="318.24" table:style-name="ce19">
            <text:p>318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59">
            <text:p>57:25:0021201:71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3:021</text:p>
          </table:table-cell>
          <table:table-cell office:value-type="float" office:value="505" table:style-name="ce17">
            <text:p>505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4720.9" table:style-name="ce19">
            <text:p>164 720,90</text:p>
          </table:table-cell>
          <table:table-cell office:value-type="float" office:value="326.18" table:style-name="ce19">
            <text:p>326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3">
            <text:p>102</text:p>
          </table:table-cell>
          <table:table-cell office:value-type="string" table:style-name="ce59">
            <text:p>57:25:0021411:22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3:021</text:p>
          </table:table-cell>
          <table:table-cell office:value-type="float" office:value="624" table:style-name="ce17">
            <text:p>624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1564.79999999999" table:style-name="ce19">
            <text:p>271 564,80</text:p>
          </table:table-cell>
          <table:table-cell office:value-type="float" office:value="435.2" table:style-name="ce19">
            <text:p>435,2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3">
            <text:p>103</text:p>
          </table:table-cell>
          <table:table-cell office:value-type="string" table:style-name="ce59">
            <text:p>57:25:0021417:10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3:021</text:p>
          </table:table-cell>
          <table:table-cell office:value-type="float" office:value="529" table:style-name="ce17">
            <text:p>529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3943.47" table:style-name="ce19">
            <text:p>213 943,47</text:p>
          </table:table-cell>
          <table:table-cell office:value-type="float" office:value="404.43" table:style-name="ce19">
            <text:p>404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3">
            <text:p>104</text:p>
          </table:table-cell>
          <table:table-cell office:value-type="string" table:style-name="ce59">
            <text:p>57:10:0051601:13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3:021</text:p>
          </table:table-cell>
          <table:table-cell office:value-type="float" office:value="567" table:style-name="ce17">
            <text:p>567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2090.17" table:style-name="ce19">
            <text:p>172 090,17</text:p>
          </table:table-cell>
          <table:table-cell office:value-type="float" office:value="303.51" table:style-name="ce19">
            <text:p>303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5" table:style-name="ce13">
            <text:p>105</text:p>
          </table:table-cell>
          <table:table-cell office:value-type="string" table:style-name="ce59">
            <text:p>57:10:0040601:26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3:021</text:p>
          </table:table-cell>
          <table:table-cell office:value-type="float" office:value="716" table:style-name="ce17">
            <text:p>716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5202.28" table:style-name="ce19">
            <text:p>135 202,28</text:p>
          </table:table-cell>
          <table:table-cell office:value-type="float" office:value="188.83" table:style-name="ce19">
            <text:p>188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59">
            <text:p>57:10:0000000:325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3:021</text:p>
          </table:table-cell>
          <table:table-cell office:value-type="float" office:value="901" table:style-name="ce17">
            <text:p>901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4443.5" table:style-name="ce19">
            <text:p>264 443,50</text:p>
          </table:table-cell>
          <table:table-cell office:value-type="float" office:value="293.5" table:style-name="ce19">
            <text:p>293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7" table:style-name="ce13">
            <text:p>107</text:p>
          </table:table-cell>
          <table:table-cell office:value-type="string" table:style-name="ce59">
            <text:p>57:18:0070205:17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2</text:p>
          </table:table-cell>
          <table:table-cell office:value-type="float" office:value="1700" table:style-name="ce17">
            <text:p>17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6530" table:style-name="ce19">
            <text:p>86 530,00</text:p>
          </table:table-cell>
          <table:table-cell office:value-type="float" office:value="50.9" table:style-name="ce19">
            <text:p>50,9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8" table:style-name="ce13">
            <text:p>108</text:p>
          </table:table-cell>
          <table:table-cell office:value-type="string" table:style-name="ce59">
            <text:p>57:18:0000000:122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2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06500" table:style-name="ce19">
            <text:p>806 500,00</text:p>
          </table:table-cell>
          <table:table-cell office:value-type="float" office:value="32.26" table:style-name="ce19">
            <text:p>32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9" table:style-name="ce13">
            <text:p>109</text:p>
          </table:table-cell>
          <table:table-cell office:value-type="string" table:style-name="ce59">
            <text:p>57:18:0450101:34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2</text:p>
          </table:table-cell>
          <table:table-cell office:value-type="float" office:value="15130" table:style-name="ce17">
            <text:p>1513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3384.4" table:style-name="ce19">
            <text:p>603 384,40</text:p>
          </table:table-cell>
          <table:table-cell office:value-type="float" office:value="39.880000000000003" table:style-name="ce19">
            <text:p>39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0" table:style-name="ce13">
            <text:p>110</text:p>
          </table:table-cell>
          <table:table-cell office:value-type="string" table:style-name="ce59">
            <text:p>57:12:0240101:3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2</text:p>
          </table:table-cell>
          <table:table-cell office:value-type="float" office:value="13138" table:style-name="ce17">
            <text:p>13138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8848.84" table:style-name="ce19">
            <text:p>238 848,84</text:p>
          </table:table-cell>
          <table:table-cell office:value-type="float" office:value="18.18" table:style-name="ce19">
            <text:p>18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1" table:style-name="ce13">
            <text:p>111</text:p>
          </table:table-cell>
          <table:table-cell office:value-type="string" table:style-name="ce59">
            <text:p>57:22:0380101:6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2</text:p>
          </table:table-cell>
          <table:table-cell office:value-type="float" office:value="10397" table:style-name="ce17">
            <text:p>10397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67260.31999999995" table:style-name="ce19">
            <text:p>567 260,32</text:p>
          </table:table-cell>
          <table:table-cell office:value-type="float" office:value="54.56" table:style-name="ce19">
            <text:p>54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string" table:style-name="ce59">
            <text:p>57:18:0000000:12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2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06500" table:style-name="ce19">
            <text:p>806 500,00</text:p>
          </table:table-cell>
          <table:table-cell office:value-type="float" office:value="32.26" table:style-name="ce19">
            <text:p>32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3" table:style-name="ce13">
            <text:p>113</text:p>
          </table:table-cell>
          <table:table-cell office:value-type="string" table:style-name="ce59">
            <text:p>57:10:1920201:126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2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25637.4" table:style-name="ce19">
            <text:p>1 425 637,40</text:p>
          </table:table-cell>
          <table:table-cell office:value-type="float" office:value="91.27" table:style-name="ce19">
            <text:p>91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4" table:style-name="ce13">
            <text:p>114</text:p>
          </table:table-cell>
          <table:table-cell office:value-type="string" table:style-name="ce59">
            <text:p>57:26:0010105:2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10</text:p>
          </table:table-cell>
          <table:table-cell office:value-type="float" office:value="688" table:style-name="ce17">
            <text:p>68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8802.4" table:style-name="ce19">
            <text:p>368 802,40</text:p>
          </table:table-cell>
          <table:table-cell office:value-type="float" office:value="536.04999999999995" table:style-name="ce19">
            <text:p>536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5" table:style-name="ce13">
            <text:p>115</text:p>
          </table:table-cell>
          <table:table-cell office:value-type="string" table:style-name="ce59">
            <text:p>57:07:0050208:1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1320" table:style-name="ce17">
            <text:p>132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3788.79999999999" table:style-name="ce19">
            <text:p>263 788,80</text:p>
          </table:table-cell>
          <table:table-cell office:value-type="float" office:value="199.84" table:style-name="ce19">
            <text:p>199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6" table:style-name="ce13">
            <text:p>116</text:p>
          </table:table-cell>
          <table:table-cell office:value-type="string" table:style-name="ce59">
            <text:p>57:10:1280101: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2166" table:style-name="ce17">
            <text:p>216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97396.02" table:style-name="ce19">
            <text:p>397 396,02</text:p>
          </table:table-cell>
          <table:table-cell office:value-type="float" office:value="183.47" table:style-name="ce19">
            <text:p>183,4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7" table:style-name="ce13">
            <text:p>117</text:p>
          </table:table-cell>
          <table:table-cell office:value-type="string" table:style-name="ce59">
            <text:p>57:10:2510101:12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2400" table:style-name="ce17">
            <text:p>24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0504" table:style-name="ce19">
            <text:p>480 504,00</text:p>
          </table:table-cell>
          <table:table-cell office:value-type="float" office:value="200.21" table:style-name="ce19">
            <text:p>200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8" table:style-name="ce13">
            <text:p>118</text:p>
          </table:table-cell>
          <table:table-cell office:value-type="string" table:style-name="ce59">
            <text:p>57:10:1230101:208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1693" table:style-name="ce17">
            <text:p>169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75264.47" table:style-name="ce19">
            <text:p>575 264,47</text:p>
          </table:table-cell>
          <table:table-cell office:value-type="float" office:value="339.79" table:style-name="ce19">
            <text:p>339,7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9" table:style-name="ce13">
            <text:p>119</text:p>
          </table:table-cell>
          <table:table-cell office:value-type="string" table:style-name="ce59">
            <text:p>57:10:0040101:1083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1500" table:style-name="ce17">
            <text:p>1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3020" table:style-name="ce19">
            <text:p>193 020,00</text:p>
          </table:table-cell>
          <table:table-cell office:value-type="float" office:value="128.68" table:style-name="ce19">
            <text:p>128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0" table:style-name="ce13">
            <text:p>120</text:p>
          </table:table-cell>
          <table:table-cell office:value-type="string" table:style-name="ce59">
            <text:p>57:25:0040301:161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10</text:p>
          </table:table-cell>
          <table:table-cell office:value-type="float" office:value="1106" table:style-name="ce17">
            <text:p>110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63823.7" table:style-name="ce19">
            <text:p>963 823,70</text:p>
          </table:table-cell>
          <table:table-cell office:value-type="float" office:value="871.45" table:style-name="ce19">
            <text:p>871,4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1" table:style-name="ce13">
            <text:p>121</text:p>
          </table:table-cell>
          <table:table-cell office:value-type="string" table:style-name="ce59">
            <text:p>57:25:0020411:1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10</text:p>
          </table:table-cell>
          <table:table-cell office:value-type="float" office:value="625" table:style-name="ce17">
            <text:p>62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4762.5" table:style-name="ce19">
            <text:p>1 074 762,50</text:p>
          </table:table-cell>
          <table:table-cell office:value-type="float" office:value="1719.62" table:style-name="ce19">
            <text:p>1 719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2" table:style-name="ce13">
            <text:p>122</text:p>
          </table:table-cell>
          <table:table-cell office:value-type="string" table:style-name="ce59">
            <text:p>57:25:0040301:160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10</text:p>
          </table:table-cell>
          <table:table-cell office:value-type="float" office:value="800" table:style-name="ce17">
            <text:p>8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48464" table:style-name="ce19">
            <text:p>748 464,00</text:p>
          </table:table-cell>
          <table:table-cell office:value-type="float" office:value="935.58" table:style-name="ce19">
            <text:p>935,5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3" table:style-name="ce13">
            <text:p>123</text:p>
          </table:table-cell>
          <table:table-cell office:value-type="string" table:style-name="ce59">
            <text:p>57:25:0040301:161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10</text:p>
          </table:table-cell>
          <table:table-cell office:value-type="float" office:value="800" table:style-name="ce17">
            <text:p>8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47656" table:style-name="ce19">
            <text:p>747 656,00</text:p>
          </table:table-cell>
          <table:table-cell office:value-type="float" office:value="934.57" table:style-name="ce19">
            <text:p>934,5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4" table:style-name="ce13">
            <text:p>124</text:p>
          </table:table-cell>
          <table:table-cell office:value-type="string" table:style-name="ce59">
            <text:p>57:17:0370101:4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7858" table:style-name="ce17">
            <text:p>785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68775.94" table:style-name="ce19">
            <text:p>368 775,94</text:p>
          </table:table-cell>
          <table:table-cell office:value-type="float" office:value="46.93" table:style-name="ce19">
            <text:p>46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5" table:style-name="ce13">
            <text:p>125</text:p>
          </table:table-cell>
          <table:table-cell office:value-type="string" table:style-name="ce59">
            <text:p>57:17:0350101:4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6008" table:style-name="ce17">
            <text:p>600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7856.56" table:style-name="ce19">
            <text:p>327 856,56</text:p>
          </table:table-cell>
          <table:table-cell office:value-type="float" office:value="54.57" table:style-name="ce19">
            <text:p>54,5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6" table:style-name="ce13">
            <text:p>126</text:p>
          </table:table-cell>
          <table:table-cell office:value-type="string" table:style-name="ce59">
            <text:p>57:11:1270101:73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1790" table:style-name="ce17">
            <text:p>179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6189.7" table:style-name="ce19">
            <text:p>176 189,70</text:p>
          </table:table-cell>
          <table:table-cell office:value-type="float" office:value="98.43" table:style-name="ce19">
            <text:p>98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7" table:style-name="ce13">
            <text:p>127</text:p>
          </table:table-cell>
          <table:table-cell office:value-type="string" table:style-name="ce59">
            <text:p>57:17:0340101:8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2262" table:style-name="ce17">
            <text:p>226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6102.57999999999" table:style-name="ce19">
            <text:p>146 102,58</text:p>
          </table:table-cell>
          <table:table-cell office:value-type="float" office:value="64.59" table:style-name="ce19">
            <text:p>64,5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8" table:style-name="ce13">
            <text:p>128</text:p>
          </table:table-cell>
          <table:table-cell office:value-type="string" table:style-name="ce59">
            <text:p>57:21:0120101:15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2750" table:style-name="ce17">
            <text:p>275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5140" table:style-name="ce19">
            <text:p>195 140,00</text:p>
          </table:table-cell>
          <table:table-cell office:value-type="float" office:value="70.959999999999994" table:style-name="ce19">
            <text:p>70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9" table:style-name="ce13">
            <text:p>129</text:p>
          </table:table-cell>
          <table:table-cell office:value-type="string" table:style-name="ce59">
            <text:p>57:14:1250101: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6004" table:style-name="ce17">
            <text:p>600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3602.28000000003" table:style-name="ce19">
            <text:p>273 602,28</text:p>
          </table:table-cell>
          <table:table-cell office:value-type="float" office:value="45.57" table:style-name="ce19">
            <text:p>45,5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0" table:style-name="ce13">
            <text:p>130</text:p>
          </table:table-cell>
          <table:table-cell office:value-type="string" table:style-name="ce59">
            <text:p>57:13:0800101:33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8039" table:style-name="ce17">
            <text:p>803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8510.34" table:style-name="ce19">
            <text:p>418 510,34</text:p>
          </table:table-cell>
          <table:table-cell office:value-type="float" office:value="52.06" table:style-name="ce19">
            <text:p>52,0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1" table:style-name="ce13">
            <text:p>131</text:p>
          </table:table-cell>
          <table:table-cell office:value-type="string" table:style-name="ce59">
            <text:p>57:08:0050223:16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954" table:style-name="ce17">
            <text:p>95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4754.58" table:style-name="ce19">
            <text:p>124 754,58</text:p>
          </table:table-cell>
          <table:table-cell office:value-type="float" office:value="130.77000000000001" table:style-name="ce19">
            <text:p>130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2" table:style-name="ce13">
            <text:p>132</text:p>
          </table:table-cell>
          <table:table-cell office:value-type="string" table:style-name="ce59">
            <text:p>57:17:0370101:5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3908" table:style-name="ce17">
            <text:p>390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2477.96" table:style-name="ce19">
            <text:p>212 477,96</text:p>
          </table:table-cell>
          <table:table-cell office:value-type="float" office:value="54.37" table:style-name="ce19">
            <text:p>54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3" table:style-name="ce13">
            <text:p>133</text:p>
          </table:table-cell>
          <table:table-cell office:value-type="string" table:style-name="ce59">
            <text:p>57:08:0770101:1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5000" table:style-name="ce17">
            <text:p>50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0150" table:style-name="ce19">
            <text:p>240 150,00</text:p>
          </table:table-cell>
          <table:table-cell office:value-type="float" office:value="48.03" table:style-name="ce19">
            <text:p>48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4" table:style-name="ce13">
            <text:p>134</text:p>
          </table:table-cell>
          <table:table-cell office:value-type="string" table:style-name="ce59">
            <text:p>57:11:1400203:47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108" table:style-name="ce17">
            <text:p>10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857.4" table:style-name="ce19">
            <text:p>12 857,40</text:p>
          </table:table-cell>
          <table:table-cell office:value-type="float" office:value="119.05" table:style-name="ce19">
            <text:p>119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59">
            <text:p>57:11:0970201:13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1465" table:style-name="ce17">
            <text:p>146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7297.04999999999" table:style-name="ce19">
            <text:p>157 297,05</text:p>
          </table:table-cell>
          <table:table-cell office:value-type="float" office:value="107.37" table:style-name="ce19">
            <text:p>107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6" table:style-name="ce13">
            <text:p>136</text:p>
          </table:table-cell>
          <table:table-cell office:value-type="string" table:style-name="ce59">
            <text:p>57:22:0040302:85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1838" table:style-name="ce17">
            <text:p>183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6205.22" table:style-name="ce19">
            <text:p>206 205,22</text:p>
          </table:table-cell>
          <table:table-cell office:value-type="float" office:value="112.19" table:style-name="ce19">
            <text:p>112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7" table:style-name="ce13">
            <text:p>137</text:p>
          </table:table-cell>
          <table:table-cell office:value-type="string" table:style-name="ce59">
            <text:p>57:06:0520101:2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3668" table:style-name="ce17">
            <text:p>366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95163.96000000002" table:style-name="ce19">
            <text:p>295 163,96</text:p>
          </table:table-cell>
          <table:table-cell office:value-type="float" office:value="80.47" table:style-name="ce19">
            <text:p>80,4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8" table:style-name="ce13">
            <text:p>138</text:p>
          </table:table-cell>
          <table:table-cell office:value-type="string" table:style-name="ce59">
            <text:p>57:11:1650101:35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3387" table:style-name="ce17">
            <text:p>338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2018.78999999998" table:style-name="ce19">
            <text:p>302 018,79</text:p>
          </table:table-cell>
          <table:table-cell office:value-type="float" office:value="89.17" table:style-name="ce19">
            <text:p>89,1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9" table:style-name="ce13">
            <text:p>139</text:p>
          </table:table-cell>
          <table:table-cell office:value-type="string" table:style-name="ce59">
            <text:p>57:24:0160101:4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4290" table:style-name="ce17">
            <text:p>429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6606.4" table:style-name="ce19">
            <text:p>206 606,40</text:p>
          </table:table-cell>
          <table:table-cell office:value-type="float" office:value="48.16" table:style-name="ce19">
            <text:p>48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0" table:style-name="ce13">
            <text:p>140</text:p>
          </table:table-cell>
          <table:table-cell office:value-type="string" table:style-name="ce59">
            <text:p>57:15:0020401:56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795" table:style-name="ce17">
            <text:p>79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900.95" table:style-name="ce19">
            <text:p>67 900,95</text:p>
          </table:table-cell>
          <table:table-cell office:value-type="float" office:value="85.41" table:style-name="ce19">
            <text:p>85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1" table:style-name="ce13">
            <text:p>141</text:p>
          </table:table-cell>
          <table:table-cell office:value-type="string" table:style-name="ce59">
            <text:p>57:17:0370101:1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3954" table:style-name="ce17">
            <text:p>395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2725.2" table:style-name="ce19">
            <text:p>212 725,20</text:p>
          </table:table-cell>
          <table:table-cell office:value-type="float" office:value="53.8" table:style-name="ce19">
            <text:p>53,8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2" table:style-name="ce13">
            <text:p>142</text:p>
          </table:table-cell>
          <table:table-cell office:value-type="string" table:style-name="ce59">
            <text:p>57:17:0780101:1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4998" table:style-name="ce17">
            <text:p>499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3494.56" table:style-name="ce19">
            <text:p>263 494,56</text:p>
          </table:table-cell>
          <table:table-cell office:value-type="float" office:value="52.72" table:style-name="ce19">
            <text:p>52,7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3" table:style-name="ce13">
            <text:p>143</text:p>
          </table:table-cell>
          <table:table-cell office:value-type="string" table:style-name="ce59">
            <text:p>57:06:0520101: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3147" table:style-name="ce17">
            <text:p>314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1138.06" table:style-name="ce19">
            <text:p>261 138,06</text:p>
          </table:table-cell>
          <table:table-cell office:value-type="float" office:value="82.98" table:style-name="ce19">
            <text:p>82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4" table:style-name="ce13">
            <text:p>144</text:p>
          </table:table-cell>
          <table:table-cell office:value-type="string" table:style-name="ce59">
            <text:p>57:22:0470101:25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4793" table:style-name="ce17">
            <text:p>479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8359.42" table:style-name="ce19">
            <text:p>378 359,42</text:p>
          </table:table-cell>
          <table:table-cell office:value-type="float" office:value="78.94" table:style-name="ce19">
            <text:p>78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5" table:style-name="ce13">
            <text:p>145</text:p>
          </table:table-cell>
          <table:table-cell office:value-type="string" table:style-name="ce59">
            <text:p>57:17:0780101:9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3233" table:style-name="ce17">
            <text:p>323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5606.53" table:style-name="ce19">
            <text:p>185 606,53</text:p>
          </table:table-cell>
          <table:table-cell office:value-type="float" office:value="57.41" table:style-name="ce19">
            <text:p>57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6" table:style-name="ce13">
            <text:p>146</text:p>
          </table:table-cell>
          <table:table-cell office:value-type="string" table:style-name="ce59">
            <text:p>57:17:0780101:8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4464" table:style-name="ce17">
            <text:p>446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0564.96" table:style-name="ce19">
            <text:p>240 564,96</text:p>
          </table:table-cell>
          <table:table-cell office:value-type="float" office:value="53.89" table:style-name="ce19">
            <text:p>53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7" table:style-name="ce13">
            <text:p>147</text:p>
          </table:table-cell>
          <table:table-cell office:value-type="string" table:style-name="ce59">
            <text:p>57:24:0160101:4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20</text:p>
          </table:table-cell>
          <table:table-cell office:value-type="float" office:value="4180" table:style-name="ce17">
            <text:p>418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1308.79999999999" table:style-name="ce19">
            <text:p>201 308,80</text:p>
          </table:table-cell>
          <table:table-cell office:value-type="float" office:value="48.16" table:style-name="ce19">
            <text:p>48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8" table:style-name="ce13">
            <text:p>148</text:p>
          </table:table-cell>
          <table:table-cell office:value-type="string" table:style-name="ce59">
            <text:p>57:11:1770101:12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2:010</text:p>
          </table:table-cell>
          <table:table-cell office:value-type="float" office:value="54146" table:style-name="ce17">
            <text:p>54146</text:p>
          </table:table-cell>
          <table:table-cell office:value-type="string" table:style-name="ce18">
            <text:p>Отчет № 1/2022, Том 2, раздел 1.3, п. 1.3.25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16876.1800000002" table:style-name="ce19">
            <text:p>2 616 876,18</text:p>
          </table:table-cell>
          <table:table-cell office:value-type="float" office:value="48.33" table:style-name="ce19">
            <text:p>48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9" table:style-name="ce13">
            <text:p>149</text:p>
          </table:table-cell>
          <table:table-cell office:value-type="string" table:style-name="ce59">
            <text:p>57:25:0021318:46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4:092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468" table:style-name="ce19">
            <text:p>37 468,00</text:p>
          </table:table-cell>
          <table:table-cell office:value-type="float" office:value="1972" table:style-name="ce19">
            <text:p>1 972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0" table:style-name="ce13">
            <text:p>150</text:p>
          </table:table-cell>
          <table:table-cell office:value-type="string" table:style-name="ce59">
            <text:p>57:06:0010305:42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71</text:p>
          </table:table-cell>
          <table:table-cell office:value-type="float" office:value="16" table:style-name="ce17">
            <text:p>16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465.28" table:style-name="ce19">
            <text:p>14 465,28</text:p>
          </table:table-cell>
          <table:table-cell office:value-type="float" office:value="904.08" table:style-name="ce19">
            <text:p>904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1" table:style-name="ce13">
            <text:p>151</text:p>
          </table:table-cell>
          <table:table-cell office:value-type="string" table:style-name="ce59">
            <text:p>57:06:0010501:25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71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314.240000000002" table:style-name="ce19">
            <text:p>25 314,24</text:p>
          </table:table-cell>
          <table:table-cell office:value-type="float" office:value="904.08" table:style-name="ce19">
            <text:p>904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2" table:style-name="ce13">
            <text:p>152</text:p>
          </table:table-cell>
          <table:table-cell office:value-type="string" table:style-name="ce59">
            <text:p>57:27:0010504:45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:011</text:p>
          </table:table-cell>
          <table:table-cell office:value-type="float" office:value="1542" table:style-name="ce17">
            <text:p>1542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3573.28000000003" table:style-name="ce19">
            <text:p>323 573,28</text:p>
          </table:table-cell>
          <table:table-cell office:value-type="float" office:value="209.84" table:style-name="ce19">
            <text:p>209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3" table:style-name="ce13">
            <text:p>153</text:p>
          </table:table-cell>
          <table:table-cell office:value-type="string" table:style-name="ce59">
            <text:p>57:17:0340101:26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6:000</text:p>
          </table:table-cell>
          <table:table-cell office:value-type="float" office:value="34476" table:style-name="ce17">
            <text:p>34476</text:p>
          </table:table-cell>
          <table:table-cell office:value-type="string" table:style-name="ce18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25445.4" table:style-name="ce19">
            <text:p>2 125 445,40</text:p>
          </table:table-cell>
          <table:table-cell office:value-type="float" office:value="61.65" table:style-name="ce19">
            <text:p>61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4" table:style-name="ce13">
            <text:p>154</text:p>
          </table:table-cell>
          <table:table-cell office:value-type="string" table:style-name="ce59">
            <text:p>57:17:0340101:1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6:000</text:p>
          </table:table-cell>
          <table:table-cell office:value-type="float" office:value="60975" table:style-name="ce17">
            <text:p>60975</text:p>
          </table:table-cell>
          <table:table-cell office:value-type="string" table:style-name="ce18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13991.25" table:style-name="ce19">
            <text:p>3 313 991,25</text:p>
          </table:table-cell>
          <table:table-cell office:value-type="float" office:value="54.35" table:style-name="ce19">
            <text:p>54,3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5" table:style-name="ce13">
            <text:p>155</text:p>
          </table:table-cell>
          <table:table-cell office:value-type="string" table:style-name="ce59">
            <text:p>57:06:0520101:1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180</text:p>
          </table:table-cell>
          <table:table-cell office:value-type="float" office:value="9528" table:style-name="ce17">
            <text:p>9528</text:p>
          </table:table-cell>
          <table:table-cell office:value-type="string" table:style-name="ce18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8572.32" table:style-name="ce19">
            <text:p>218 572,32</text:p>
          </table:table-cell>
          <table:table-cell office:value-type="float" office:value="22.94" table:style-name="ce19">
            <text:p>22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6" table:style-name="ce13">
            <text:p>156</text:p>
          </table:table-cell>
          <table:table-cell office:value-type="string" table:style-name="ce59">
            <text:p>57:06:0520101:20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4:060</text:p>
          </table:table-cell>
          <table:table-cell office:value-type="float" office:value="751" table:style-name="ce17">
            <text:p>751</text:p>
          </table:table-cell>
          <table:table-cell office:value-type="string" table:style-name="ce18">
            <text:p>Отчет № 1/2022, Том 2, раздел 1.3, п. 1.3.8; раздел 1.2.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3022.73" table:style-name="ce19">
            <text:p>263 022,73</text:p>
          </table:table-cell>
          <table:table-cell office:value-type="float" office:value="350.23" table:style-name="ce19">
            <text:p>350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7" table:style-name="ce13">
            <text:p>157</text:p>
          </table:table-cell>
          <table:table-cell office:value-type="string" table:style-name="ce59">
            <text:p>57:17:0350101:4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:051</text:p>
          </table:table-cell>
          <table:table-cell office:value-type="float" office:value="14782" table:style-name="ce17">
            <text:p>14782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08134.7" table:style-name="ce19">
            <text:p>2 008 134,70</text:p>
          </table:table-cell>
          <table:table-cell office:value-type="float" office:value="135.85" table:style-name="ce19">
            <text:p>135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8" table:style-name="ce13">
            <text:p>158</text:p>
          </table:table-cell>
          <table:table-cell office:value-type="string" table:style-name="ce59">
            <text:p>57:10:1090101:290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:014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99.67" table:style-name="ce19">
            <text:p>5 099,67</text:p>
          </table:table-cell>
          <table:table-cell office:value-type="float" office:value="566.63" table:style-name="ce19">
            <text:p>566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9" table:style-name="ce13">
            <text:p>159</text:p>
          </table:table-cell>
          <table:table-cell office:value-type="string" table:style-name="ce59">
            <text:p>57:25:0010149: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:052</text:p>
          </table:table-cell>
          <table:table-cell office:value-type="float" office:value="187835" table:style-name="ce17">
            <text:p>187835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7533323.19999999" table:style-name="ce19">
            <text:p>377 533 323,20</text:p>
          </table:table-cell>
          <table:table-cell office:value-type="float" office:value="2009.92" table:style-name="ce19">
            <text:p>2 009,9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0" table:style-name="ce13">
            <text:p>160</text:p>
          </table:table-cell>
          <table:table-cell office:value-type="string" table:style-name="ce59">
            <text:p>57:23:0090101:44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136002" table:style-name="ce17">
            <text:p>136002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64254.18" table:style-name="ce19">
            <text:p>964 254,18</text:p>
          </table:table-cell>
          <table:table-cell office:value-type="float" office:value="7.09" table:style-name="ce19">
            <text:p>7,0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1" table:style-name="ce13">
            <text:p>161</text:p>
          </table:table-cell>
          <table:table-cell office:value-type="string" table:style-name="ce59">
            <text:p>57:19:0050102:21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6174651" table:style-name="ce17">
            <text:p>6174651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8468075.729999997" table:style-name="ce19">
            <text:p>38 468 075,73</text:p>
          </table:table-cell>
          <table:table-cell office:value-type="float" office:value="6.23" table:style-name="ce19">
            <text:p>6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2" table:style-name="ce13">
            <text:p>162</text:p>
          </table:table-cell>
          <table:table-cell office:value-type="string" table:style-name="ce59">
            <text:p>57:24:0040301:69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525000" table:style-name="ce17">
            <text:p>52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60250" table:style-name="ce19">
            <text:p>3 260 250,00</text:p>
          </table:table-cell>
          <table:table-cell office:value-type="float" office:value="6.21" table:style-name="ce19">
            <text:p>6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3" table:style-name="ce13">
            <text:p>163</text:p>
          </table:table-cell>
          <table:table-cell office:value-type="string" table:style-name="ce59">
            <text:p>57:23:0000000:136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99000" table:style-name="ce17">
            <text:p>99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01910" table:style-name="ce19">
            <text:p>701 910,00</text:p>
          </table:table-cell>
          <table:table-cell office:value-type="float" office:value="7.09" table:style-name="ce19">
            <text:p>7,0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4" table:style-name="ce13">
            <text:p>164</text:p>
          </table:table-cell>
          <table:table-cell office:value-type="string" table:style-name="ce59">
            <text:p>57:24:0040301:69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525000" table:style-name="ce17">
            <text:p>52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60250" table:style-name="ce19">
            <text:p>3 260 250,00</text:p>
          </table:table-cell>
          <table:table-cell office:value-type="float" office:value="6.21" table:style-name="ce19">
            <text:p>6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5" table:style-name="ce13">
            <text:p>165</text:p>
          </table:table-cell>
          <table:table-cell office:value-type="string" table:style-name="ce59">
            <text:p>57:17:0350101:12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160</text:p>
          </table:table-cell>
          <table:table-cell office:value-type="float" office:value="67999" table:style-name="ce17">
            <text:p>67999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5354.48" table:style-name="ce19">
            <text:p>375 354,48</text:p>
          </table:table-cell>
          <table:table-cell office:value-type="float" office:value="5.52" table:style-name="ce19">
            <text:p>5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6" table:style-name="ce13">
            <text:p>166</text:p>
          </table:table-cell>
          <table:table-cell office:value-type="string" table:style-name="ce59">
            <text:p>57:03:0060101:95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50</text:p>
          </table:table-cell>
          <table:table-cell office:value-type="float" office:value="667875" table:style-name="ce17">
            <text:p>667875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37743.75" table:style-name="ce19">
            <text:p>2 437 743,75</text:p>
          </table:table-cell>
          <table:table-cell office:value-type="float" office:value="3.65" table:style-name="ce19">
            <text:p>3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7" table:style-name="ce13">
            <text:p>167</text:p>
          </table:table-cell>
          <table:table-cell office:value-type="string" table:style-name="ce59">
            <text:p>57:20:0000000:404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160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5600" table:style-name="ce19">
            <text:p>65 600,00</text:p>
          </table:table-cell>
          <table:table-cell office:value-type="float" office:value="6.56" table:style-name="ce19">
            <text:p>6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8" table:style-name="ce13">
            <text:p>168</text:p>
          </table:table-cell>
          <table:table-cell office:value-type="string" table:style-name="ce59">
            <text:p>57:07:0000000:6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2165149" table:style-name="ce17">
            <text:p>2165149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638944.5099999998" table:style-name="ce19">
            <text:p>8 638 944,51</text:p>
          </table:table-cell>
          <table:table-cell office:value-type="float" office:value="3.99" table:style-name="ce19">
            <text:p>3,9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9" table:style-name="ce13">
            <text:p>169</text:p>
          </table:table-cell>
          <table:table-cell office:value-type="string" table:style-name="ce59">
            <text:p>57:24:0040301:4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675000" table:style-name="ce17">
            <text:p>67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91750" table:style-name="ce19">
            <text:p>4 191 750,00</text:p>
          </table:table-cell>
          <table:table-cell office:value-type="float" office:value="6.21" table:style-name="ce19">
            <text:p>6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0" table:style-name="ce13">
            <text:p>170</text:p>
          </table:table-cell>
          <table:table-cell office:value-type="string" table:style-name="ce59">
            <text:p>57:07:0000000:9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112000" table:style-name="ce17">
            <text:p>112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6880" table:style-name="ce19">
            <text:p>446 880,00</text:p>
          </table:table-cell>
          <table:table-cell office:value-type="float" office:value="3.99" table:style-name="ce19">
            <text:p>3,9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1" table:style-name="ce13">
            <text:p>171</text:p>
          </table:table-cell>
          <table:table-cell office:value-type="string" table:style-name="ce59">
            <text:p>57:07:0020102:16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112000" table:style-name="ce17">
            <text:p>112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6880" table:style-name="ce19">
            <text:p>446 880,00</text:p>
          </table:table-cell>
          <table:table-cell office:value-type="float" office:value="3.99" table:style-name="ce19">
            <text:p>3,9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2" table:style-name="ce13">
            <text:p>172</text:p>
          </table:table-cell>
          <table:table-cell office:value-type="string" table:style-name="ce59">
            <text:p>57:19:0020502:45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:010</text:p>
          </table:table-cell>
          <table:table-cell office:value-type="float" office:value="100146" table:style-name="ce17">
            <text:p>100146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68829.28" table:style-name="ce19">
            <text:p>568 829,28</text:p>
          </table:table-cell>
          <table:table-cell office:value-type="float" office:value="5.68" table:style-name="ce19">
            <text:p>5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3" table:style-name="ce13">
            <text:p>173</text:p>
          </table:table-cell>
          <table:table-cell office:value-type="string" table:style-name="ce60">
            <text:p>57:25:0040320:85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103.2</text:p>
          </table:table-cell>
          <table:table-cell office:value-type="float" office:value="6539.8" table:style-name="ce17">
            <text:p>6539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8121131.90000001" table:style-name="ce19">
            <text:p>178 121 131,90</text:p>
          </table:table-cell>
          <table:table-cell office:value-type="float" office:value="27236.48" table:style-name="ce19">
            <text:p>27 236,4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4" table:style-name="ce13">
            <text:p>174</text:p>
          </table:table-cell>
          <table:table-cell office:value-type="string" table:style-name="ce60">
            <text:p>57:10:0030301:4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73.5" table:style-name="ce17">
            <text:p>73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34114.36" table:style-name="ce19">
            <text:p>1 434 114,36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5" table:style-name="ce13">
            <text:p>175</text:p>
          </table:table-cell>
          <table:table-cell office:value-type="string" table:style-name="ce60">
            <text:p>57:10:1650101:148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53" table:style-name="ce17">
            <text:p>5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3307.74" table:style-name="ce19">
            <text:p>403 307,74</text:p>
          </table:table-cell>
          <table:table-cell office:value-type="float" office:value="7609.58" table:style-name="ce19">
            <text:p>7 609,5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6" table:style-name="ce13">
            <text:p>176</text:p>
          </table:table-cell>
          <table:table-cell office:value-type="string" table:style-name="ce60">
            <text:p>57:23:1290101:16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102.6" table:style-name="ce17">
            <text:p>102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81362.5" table:style-name="ce19">
            <text:p>681 362,50</text:p>
          </table:table-cell>
          <table:table-cell office:value-type="float" office:value="6640.96" table:style-name="ce19">
            <text:p>6 640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7" table:style-name="ce13">
            <text:p>177</text:p>
          </table:table-cell>
          <table:table-cell office:value-type="string" table:style-name="ce60">
            <text:p>57:27:0020701:260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83.8" table:style-name="ce17">
            <text:p>83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72214.54" table:style-name="ce19">
            <text:p>1 572 214,54</text:p>
          </table:table-cell>
          <table:table-cell office:value-type="float" office:value="18761.509999999998" table:style-name="ce19">
            <text:p>18 761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8" table:style-name="ce13">
            <text:p>178</text:p>
          </table:table-cell>
          <table:table-cell office:value-type="string" table:style-name="ce60">
            <text:p>57:10:0021201:127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6.1</text:p>
          </table:table-cell>
          <table:table-cell office:value-type="float" office:value="54.1" table:style-name="ce17">
            <text:p>54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5914.12" table:style-name="ce19">
            <text:p>635 914,12</text:p>
          </table:table-cell>
          <table:table-cell office:value-type="float" office:value="11754.42" table:style-name="ce19">
            <text:p>11 754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9" table:style-name="ce13">
            <text:p>179</text:p>
          </table:table-cell>
          <table:table-cell office:value-type="string" table:style-name="ce60">
            <text:p>57:25:0021552:66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82.2" table:style-name="ce17">
            <text:p>82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04676.34" table:style-name="ce19">
            <text:p>1 604 676,34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0" table:style-name="ce13">
            <text:p>180</text:p>
          </table:table-cell>
          <table:table-cell office:value-type="string" table:style-name="ce60">
            <text:p>57:10:0560101:124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126" table:style-name="ce17">
            <text:p>12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58481.7599999998" table:style-name="ce19">
            <text:p>2 458 481,76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1" table:style-name="ce13">
            <text:p>181</text:p>
          </table:table-cell>
          <table:table-cell office:value-type="string" table:style-name="ce60">
            <text:p>57:19:0190101:3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92.8" table:style-name="ce17">
            <text:p>92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53643.52000000002" table:style-name="ce19">
            <text:p>453 643,52</text:p>
          </table:table-cell>
          <table:table-cell office:value-type="float" office:value="4888.3999999999996" table:style-name="ce19">
            <text:p>4 888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2" table:style-name="ce13">
            <text:p>182</text:p>
          </table:table-cell>
          <table:table-cell office:value-type="string" table:style-name="ce60">
            <text:p>57:25:0040408:324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129.6" table:style-name="ce17">
            <text:p>129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30000.66" table:style-name="ce19">
            <text:p>2 530 000,66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3" table:style-name="ce13">
            <text:p>183</text:p>
          </table:table-cell>
          <table:table-cell office:value-type="string" table:style-name="ce60">
            <text:p>57:10:0030801:1915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208.2" table:style-name="ce17">
            <text:p>208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62348.43" table:style-name="ce19">
            <text:p>4 062 348,43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4" table:style-name="ce13">
            <text:p>184</text:p>
          </table:table-cell>
          <table:table-cell office:value-type="string" table:style-name="ce60">
            <text:p>57:11:1400203:136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29.5" table:style-name="ce17">
            <text:p>29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9650.11" table:style-name="ce19">
            <text:p>329 650,11</text:p>
          </table:table-cell>
          <table:table-cell office:value-type="float" office:value="11174.58" table:style-name="ce19">
            <text:p>11 174,5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5" table:style-name="ce13">
            <text:p>185</text:p>
          </table:table-cell>
          <table:table-cell office:value-type="string" table:style-name="ce60">
            <text:p>57:06:1420101:21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61.2" table:style-name="ce17">
            <text:p>61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24024.76" table:style-name="ce19">
            <text:p>724 024,76</text:p>
          </table:table-cell>
          <table:table-cell office:value-type="float" office:value="11830.47" table:style-name="ce19">
            <text:p>11 830,4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6" table:style-name="ce13">
            <text:p>186</text:p>
          </table:table-cell>
          <table:table-cell office:value-type="string" table:style-name="ce60">
            <text:p>57:10:1870101:68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66.7" table:style-name="ce17">
            <text:p>66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21393.93" table:style-name="ce19">
            <text:p>421 393,93</text:p>
          </table:table-cell>
          <table:table-cell office:value-type="float" office:value="6317.75" table:style-name="ce19">
            <text:p>6 317,7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7" table:style-name="ce13">
            <text:p>187</text:p>
          </table:table-cell>
          <table:table-cell office:value-type="string" table:style-name="ce60">
            <text:p>57:16:0130101:2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45.7" table:style-name="ce17">
            <text:p>45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7700.15" table:style-name="ce19">
            <text:p>337 700,15</text:p>
          </table:table-cell>
          <table:table-cell office:value-type="float" office:value="7389.5" table:style-name="ce19">
            <text:p>7 389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8" table:style-name="ce13">
            <text:p>188</text:p>
          </table:table-cell>
          <table:table-cell office:value-type="string" table:style-name="ce60">
            <text:p>57:10:1650101:230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131.6" table:style-name="ce17">
            <text:p>131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67747.62" table:style-name="ce19">
            <text:p>2 567 747,62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9" table:style-name="ce13">
            <text:p>189</text:p>
          </table:table-cell>
          <table:table-cell office:value-type="string" table:style-name="ce60">
            <text:p>57:11:1400203:136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47.6" table:style-name="ce17">
            <text:p>47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17644.29" table:style-name="ce19">
            <text:p>517 644,29</text:p>
          </table:table-cell>
          <table:table-cell office:value-type="float" office:value="10874.88" table:style-name="ce19">
            <text:p>10 874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0" table:style-name="ce13">
            <text:p>190</text:p>
          </table:table-cell>
          <table:table-cell office:value-type="string" table:style-name="ce60">
            <text:p>57:25:0021403:6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84.3" table:style-name="ce17">
            <text:p>84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45671.72" table:style-name="ce19">
            <text:p>1 645 671,72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1" table:style-name="ce13">
            <text:p>191</text:p>
          </table:table-cell>
          <table:table-cell office:value-type="string" table:style-name="ce60">
            <text:p>57:16:0130101:22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54.2" table:style-name="ce17">
            <text:p>54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0361.17" table:style-name="ce19">
            <text:p>360 361,17</text:p>
          </table:table-cell>
          <table:table-cell office:value-type="float" office:value="6648.73" table:style-name="ce19">
            <text:p>6 648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2" table:style-name="ce13">
            <text:p>192</text:p>
          </table:table-cell>
          <table:table-cell office:value-type="string" table:style-name="ce60">
            <text:p>57:10:1910403:15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202.1</text:p>
          </table:table-cell>
          <table:table-cell office:value-type="float" office:value="197.2" table:style-name="ce17">
            <text:p>197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97900.32" table:style-name="ce19">
            <text:p>3 697 900,32</text:p>
          </table:table-cell>
          <table:table-cell office:value-type="float" office:value="18752.03" table:style-name="ce19">
            <text:p>18 752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3" table:style-name="ce13">
            <text:p>193</text:p>
          </table:table-cell>
          <table:table-cell office:value-type="string" table:style-name="ce61">
            <text:p>57:18:0070407:4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03.1</text:p>
          </table:table-cell>
          <table:table-cell office:value-type="float" office:value="29.9" table:style-name="ce17">
            <text:p>29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64.37" table:style-name="ce19">
            <text:p>4 464,37</text:p>
          </table:table-cell>
          <table:table-cell office:value-type="float" office:value="149.31" table:style-name="ce19">
            <text:p>149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4" table:style-name="ce13">
            <text:p>194</text:p>
          </table:table-cell>
          <table:table-cell office:value-type="string" table:style-name="ce61">
            <text:p>57:10:0940101:289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02.1</text:p>
          </table:table-cell>
          <table:table-cell office:value-type="float" office:value="38.4" table:style-name="ce17">
            <text:p>38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7065.09" table:style-name="ce19">
            <text:p>237 065,09</text:p>
          </table:table-cell>
          <table:table-cell office:value-type="float" office:value="6173.57" table:style-name="ce19">
            <text:p>6 173,5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5" table:style-name="ce13">
            <text:p>195</text:p>
          </table:table-cell>
          <table:table-cell office:value-type="string" table:style-name="ce61">
            <text:p>57:25:0020129:62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03.1</text:p>
          </table:table-cell>
          <table:table-cell office:value-type="float" office:value="41.9" table:style-name="ce17">
            <text:p>41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7494.77" table:style-name="ce19">
            <text:p>257 494,77</text:p>
          </table:table-cell>
          <table:table-cell office:value-type="float" office:value="6145.46" table:style-name="ce19">
            <text:p>6 145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6" table:style-name="ce13">
            <text:p>196</text:p>
          </table:table-cell>
          <table:table-cell office:value-type="string" table:style-name="ce61">
            <text:p>57:25:0020129:62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03.1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5004.2" table:style-name="ce19">
            <text:p>125 004,20</text:p>
          </table:table-cell>
          <table:table-cell office:value-type="float" office:value="6250.21" table:style-name="ce19">
            <text:p>6 250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7" table:style-name="ce13">
            <text:p>197</text:p>
          </table:table-cell>
          <table:table-cell office:value-type="string" table:style-name="ce61">
            <text:p>57:22:0850103:108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03.1</text:p>
          </table:table-cell>
          <table:table-cell office:value-type="float" office:value="48.1" table:style-name="ce17">
            <text:p>48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372.23" table:style-name="ce19">
            <text:p>63 372,23</text:p>
          </table:table-cell>
          <table:table-cell office:value-type="float" office:value="1317.51" table:style-name="ce19">
            <text:p>1 317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8" table:style-name="ce13">
            <text:p>198</text:p>
          </table:table-cell>
          <table:table-cell office:value-type="string" table:style-name="ce61">
            <text:p>57:25:0010403:16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305</text:p>
          </table:table-cell>
          <table:table-cell office:value-type="float" office:value="44.8" table:style-name="ce17">
            <text:p>44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4982.85" table:style-name="ce19">
            <text:p>414 982,85</text:p>
          </table:table-cell>
          <table:table-cell office:value-type="float" office:value="9263.01" table:style-name="ce19">
            <text:p>9 263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9" table:style-name="ce13">
            <text:p>199</text:p>
          </table:table-cell>
          <table:table-cell office:value-type="string" table:style-name="ce61">
            <text:p>57:23:0010101:160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401.0</text:p>
          </table:table-cell>
          <table:table-cell office:value-type="float" office:value="26.7" table:style-name="ce17">
            <text:p>26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0074.48" table:style-name="ce19">
            <text:p>330 074,48</text:p>
          </table:table-cell>
          <table:table-cell office:value-type="float" office:value="12362.34" table:style-name="ce19">
            <text:p>12 362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0" table:style-name="ce13">
            <text:p>200</text:p>
          </table:table-cell>
          <table:table-cell office:value-type="string" table:style-name="ce61">
            <text:p>57:27:0020507:39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603.1</text:p>
          </table:table-cell>
          <table:table-cell office:value-type="float" office:value="1495.5" table:style-name="ce17">
            <text:p>1495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162856.93" table:style-name="ce19">
            <text:p>38 162 856,93</text:p>
          </table:table-cell>
          <table:table-cell office:value-type="float" office:value="25518.46" table:style-name="ce19">
            <text:p>25 518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1" table:style-name="ce13">
            <text:p>201</text:p>
          </table:table-cell>
          <table:table-cell office:value-type="string" table:style-name="ce61">
            <text:p>57:25:0010826:71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706.0</text:p>
          </table:table-cell>
          <table:table-cell office:value-type="float" office:value="6.9" table:style-name="ce17">
            <text:p>6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473.080000000002" table:style-name="ce19">
            <text:p>17 473,08</text:p>
          </table:table-cell>
          <table:table-cell office:value-type="float" office:value="2532.33" table:style-name="ce19">
            <text:p>2 532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2" table:style-name="ce13">
            <text:p>202</text:p>
          </table:table-cell>
          <table:table-cell office:value-type="string" table:style-name="ce61">
            <text:p>57:10:0000000:32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704.1</text:p>
          </table:table-cell>
          <table:table-cell office:value-type="float" office:value="647" table:style-name="ce17">
            <text:p>64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68958.08" table:style-name="ce19">
            <text:p>4 368 958,08</text:p>
          </table:table-cell>
          <table:table-cell office:value-type="float" office:value="6752.64" table:style-name="ce19">
            <text:p>6 752,6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3" table:style-name="ce13">
            <text:p>203</text:p>
          </table:table-cell>
          <table:table-cell office:value-type="string" table:style-name="ce61">
            <text:p>57:10:0000000:14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723.3</text:p>
          </table:table-cell>
          <table:table-cell office:value-type="float" office:value="1169.4000000000001" table:style-name="ce17">
            <text:p>1169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743759.4" table:style-name="ce19">
            <text:p>13 743 759,40</text:p>
          </table:table-cell>
          <table:table-cell office:value-type="float" office:value="11752.83" table:style-name="ce19">
            <text:p>11 752,8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4" table:style-name="ce13">
            <text:p>204</text:p>
          </table:table-cell>
          <table:table-cell office:value-type="string" table:style-name="ce61">
            <text:p>57:25:0010147:192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706.0</text:p>
          </table:table-cell>
          <table:table-cell office:value-type="float" office:value="51.1" table:style-name="ce17">
            <text:p>51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0026.26" table:style-name="ce19">
            <text:p>310 026,26</text:p>
          </table:table-cell>
          <table:table-cell office:value-type="float" office:value="6067.05" table:style-name="ce19">
            <text:p>6 067,0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5" table:style-name="ce13">
            <text:p>205</text:p>
          </table:table-cell>
          <table:table-cell office:value-type="string" table:style-name="ce61">
            <text:p>57:25:0031127:29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0723.3</text:p>
          </table:table-cell>
          <table:table-cell office:value-type="float" office:value="2646.8" table:style-name="ce17">
            <text:p>2646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162668.120000001" table:style-name="ce19">
            <text:p>30 162 668,12</text:p>
          </table:table-cell>
          <table:table-cell office:value-type="float" office:value="11395.9" table:style-name="ce19">
            <text:p>11 395,9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6" table:style-name="ce13">
            <text:p>206</text:p>
          </table:table-cell>
          <table:table-cell office:value-type="string" table:style-name="ce61">
            <text:p>57:07:0830101:27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2.3</text:p>
          </table:table-cell>
          <table:table-cell office:value-type="float" office:value="1083" table:style-name="ce17">
            <text:p>108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69169.53" table:style-name="ce19">
            <text:p>1 569 169,53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7" table:style-name="ce13">
            <text:p>207</text:p>
          </table:table-cell>
          <table:table-cell office:value-type="string" table:style-name="ce61">
            <text:p>57:10:1250101:235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2.3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2050" table:style-name="ce19">
            <text:p>142 050,00</text:p>
          </table:table-cell>
          <table:table-cell office:value-type="float" office:value="2841" table:style-name="ce19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8" table:style-name="ce13">
            <text:p>208</text:p>
          </table:table-cell>
          <table:table-cell office:value-type="string" table:style-name="ce61">
            <text:p>57:19:0010102:45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49.1</text:p>
          </table:table-cell>
          <table:table-cell office:value-type="float" office:value="337.5" table:style-name="ce17">
            <text:p>337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95238.88" table:style-name="ce19">
            <text:p>1 695 238,88</text:p>
          </table:table-cell>
          <table:table-cell office:value-type="float" office:value="5022.93" table:style-name="ce19">
            <text:p>5 022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9" table:style-name="ce13">
            <text:p>209</text:p>
          </table:table-cell>
          <table:table-cell office:value-type="string" table:style-name="ce61">
            <text:p>57:25:0010147:192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0.1</text:p>
          </table:table-cell>
          <table:table-cell office:value-type="float" office:value="42" table:style-name="ce17">
            <text:p>4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1007.32" table:style-name="ce19">
            <text:p>51 007,32</text:p>
          </table:table-cell>
          <table:table-cell office:value-type="float" office:value="1214.46" table:style-name="ce19">
            <text:p>1 214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0" table:style-name="ce13">
            <text:p>210</text:p>
          </table:table-cell>
          <table:table-cell office:value-type="string" table:style-name="ce61">
            <text:p>57:25:0010147:19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0.1</text:p>
          </table:table-cell>
          <table:table-cell office:value-type="float" office:value="42" table:style-name="ce17">
            <text:p>4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1007.32" table:style-name="ce19">
            <text:p>51 007,32</text:p>
          </table:table-cell>
          <table:table-cell office:value-type="float" office:value="1214.46" table:style-name="ce19">
            <text:p>1 214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1" table:style-name="ce13">
            <text:p>211</text:p>
          </table:table-cell>
          <table:table-cell office:value-type="string" table:style-name="ce61">
            <text:p>57:10:0890101:64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2.2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7488" table:style-name="ce19">
            <text:p>57 488,00</text:p>
          </table:table-cell>
          <table:table-cell office:value-type="float" office:value="2874.4" table:style-name="ce19">
            <text:p>2 874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2" table:style-name="ce13">
            <text:p>212</text:p>
          </table:table-cell>
          <table:table-cell office:value-type="string" table:style-name="ce61">
            <text:p>57:25:0010147:19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0.1</text:p>
          </table:table-cell>
          <table:table-cell office:value-type="float" office:value="42" table:style-name="ce17">
            <text:p>4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1007.32" table:style-name="ce19">
            <text:p>51 007,32</text:p>
          </table:table-cell>
          <table:table-cell office:value-type="float" office:value="1214.46" table:style-name="ce19">
            <text:p>1 214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3" table:style-name="ce13">
            <text:p>213</text:p>
          </table:table-cell>
          <table:table-cell office:value-type="string" table:style-name="ce61">
            <text:p>57:19:0010102:45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07.1.1</text:p>
          </table:table-cell>
          <table:table-cell office:value-type="float" office:value="2283" table:style-name="ce17">
            <text:p>228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536495.48" table:style-name="ce19">
            <text:p>28 536 495,48</text:p>
          </table:table-cell>
          <table:table-cell office:value-type="float" office:value="12499.56" table:style-name="ce19">
            <text:p>12 499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4" table:style-name="ce13">
            <text:p>214</text:p>
          </table:table-cell>
          <table:table-cell office:value-type="string" table:style-name="ce61">
            <text:p>57:25:0021304:5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2.3</text:p>
          </table:table-cell>
          <table:table-cell office:value-type="float" office:value="124" table:style-name="ce17">
            <text:p>12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2284" table:style-name="ce19">
            <text:p>352 284,00</text:p>
          </table:table-cell>
          <table:table-cell office:value-type="float" office:value="2841" table:style-name="ce19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5" table:style-name="ce13">
            <text:p>215</text:p>
          </table:table-cell>
          <table:table-cell office:value-type="string" table:style-name="ce61">
            <text:p>57:25:0010147:192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0.1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715.68" table:style-name="ce19">
            <text:p>9 715,68</text:p>
          </table:table-cell>
          <table:table-cell office:value-type="float" office:value="1214.46" table:style-name="ce19">
            <text:p>1 214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6" table:style-name="ce13">
            <text:p>216</text:p>
          </table:table-cell>
          <table:table-cell office:value-type="string" table:style-name="ce61">
            <text:p>57:25:0000000:648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0.1</text:p>
          </table:table-cell>
          <table:table-cell office:value-type="float" office:value="295" table:style-name="ce17">
            <text:p>29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27261.2" table:style-name="ce19">
            <text:p>327 261,20</text:p>
          </table:table-cell>
          <table:table-cell office:value-type="float" office:value="1109.3599999999999" table:style-name="ce19">
            <text:p>1 109,3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7" table:style-name="ce13">
            <text:p>217</text:p>
          </table:table-cell>
          <table:table-cell office:value-type="string" table:style-name="ce61">
            <text:p>57:25:0010147:192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0.1</text:p>
          </table:table-cell>
          <table:table-cell office:value-type="float" office:value="241" table:style-name="ce17">
            <text:p>24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4242.63" table:style-name="ce19">
            <text:p>284 242,63</text:p>
          </table:table-cell>
          <table:table-cell office:value-type="float" office:value="1179.43" table:style-name="ce19">
            <text:p>1 179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8" table:style-name="ce13">
            <text:p>218</text:p>
          </table:table-cell>
          <table:table-cell office:value-type="string" table:style-name="ce61">
            <text:p>57:25:0010147:192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office:value-type="string" table:style-name="ce17">
            <text:p>1010.1</text:p>
          </table:table-cell>
          <table:table-cell office:value-type="float" office:value="61" table:style-name="ce17">
            <text:p>6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4082.06" table:style-name="ce19">
            <text:p>74 082,06</text:p>
          </table:table-cell>
          <table:table-cell office:value-type="float" office:value="1214.46" table:style-name="ce19">
            <text:p>1 214,46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3"/>
          <table:table-cell table:style-name="ce62"/>
          <table:table-cell table:number-columns-repeated="2" table:style-name="ce25"/>
          <table:table-cell table:number-columns-repeated="2" table:style-name="ce6"/>
          <table:table-cell table:style-name="ce26"/>
          <table:table-cell table:style-name="ce3"/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11">
          <table:table-cell table:style-name="ce23"/>
          <table:table-cell table:style-name="ce63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3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number-columns-repeated="16374" table:style-name="ce2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64">
            <text:p>57:25:0020707:109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64">
            <text:p>57:25:0021301:24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64">
            <text:p>57:20:0010203:6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64">
            <text:p>57:11:1650101:17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65">
            <text:p>57:22:1340102:52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65">
            <text:p>57:09:0530101: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65">
            <text:p>57:21:0030501: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65">
            <text:p>57:21:0000000:13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65">
            <text:p>57:21:0000000:14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65">
            <text:p>57:21:0040601:37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65">
            <text:p>57:21:0030701:33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65">
            <text:p>57:21:0040601:36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65">
            <text:p>57:20:0000000:33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65">
            <text:p>57:19:0020503:7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65">
            <text:p>57:19:0050301:3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65">
            <text:p>57:19:0030101:13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65">
            <text:p>57:19:0020103:4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65">
            <text:p>57:19:0020103:40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65">
            <text:p>57:19:0020101:7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65">
            <text:p>57:19:0030101:13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65">
            <text:p>57:19:0040102:20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65">
            <text:p>57:19:0000000:183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65">
            <text:p>57:12:0000000:2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65">
            <text:p>57:12:0000000:36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style-name="ce65">
            <text:p>57:13:0060201:7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style-name="ce65">
            <text:p>57:03:0060101:8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65">
            <text:p>57:06:0030701:32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65">
            <text:p>57:06:0000000:5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0">
            <text:p>29</text:p>
          </table:table-cell>
          <table:table-cell office:value-type="string" table:style-name="ce65">
            <text:p>57:22:1230101:5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65">
            <text:p>57:22:0610106:12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0">
            <text:p>31</text:p>
          </table:table-cell>
          <table:table-cell office:value-type="string" table:style-name="ce65">
            <text:p>57:22:0040302:55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0">
            <text:p>32</text:p>
          </table:table-cell>
          <table:table-cell office:value-type="string" table:style-name="ce65">
            <text:p>57:19:0190101:6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0">
            <text:p>33</text:p>
          </table:table-cell>
          <table:table-cell office:value-type="string" table:style-name="ce65">
            <text:p>57:22:0610106:1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0">
            <text:p>34</text:p>
          </table:table-cell>
          <table:table-cell office:value-type="string" table:style-name="ce65">
            <text:p>57:25:0021601: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0">
            <text:p>35</text:p>
          </table:table-cell>
          <table:table-cell office:value-type="string" table:style-name="ce65">
            <text:p>57:25:0021401: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0">
            <text:p>36</text:p>
          </table:table-cell>
          <table:table-cell office:value-type="string" table:style-name="ce65">
            <text:p>57:25:0000000:3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0">
            <text:p>37</text:p>
          </table:table-cell>
          <table:table-cell office:value-type="string" table:style-name="ce65">
            <text:p>57:25:0021604:6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0">
            <text:p>38</text:p>
          </table:table-cell>
          <table:table-cell office:value-type="string" table:style-name="ce65">
            <text:p>57:25:0000000: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0">
            <text:p>39</text:p>
          </table:table-cell>
          <table:table-cell office:value-type="string" table:style-name="ce65">
            <text:p>57:25:0021604:5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0">
            <text:p>40</text:p>
          </table:table-cell>
          <table:table-cell office:value-type="string" table:style-name="ce65">
            <text:p>57:25:0021601: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0">
            <text:p>41</text:p>
          </table:table-cell>
          <table:table-cell office:value-type="string" table:style-name="ce65">
            <text:p>57:25:0000000:550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0">
            <text:p>42</text:p>
          </table:table-cell>
          <table:table-cell office:value-type="string" table:style-name="ce65">
            <text:p>57:25:0021604: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0">
            <text:p>43</text:p>
          </table:table-cell>
          <table:table-cell office:value-type="string" table:style-name="ce65">
            <text:p>57:25:0021604:7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0">
            <text:p>44</text:p>
          </table:table-cell>
          <table:table-cell office:value-type="string" table:style-name="ce65">
            <text:p>57:25:0021604: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0">
            <text:p>45</text:p>
          </table:table-cell>
          <table:table-cell office:value-type="string" table:style-name="ce65">
            <text:p>57:25:0021604:5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0">
            <text:p>46</text:p>
          </table:table-cell>
          <table:table-cell office:value-type="string" table:style-name="ce65">
            <text:p>57:25:0021604:4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0">
            <text:p>47</text:p>
          </table:table-cell>
          <table:table-cell office:value-type="string" table:style-name="ce65">
            <text:p>57:25:0021604:4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0">
            <text:p>48</text:p>
          </table:table-cell>
          <table:table-cell office:value-type="string" table:style-name="ce65">
            <text:p>57:25:0021604:2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0">
            <text:p>49</text:p>
          </table:table-cell>
          <table:table-cell office:value-type="string" table:style-name="ce65">
            <text:p>57:25:0021401: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0">
            <text:p>50</text:p>
          </table:table-cell>
          <table:table-cell office:value-type="string" table:style-name="ce65">
            <text:p>57:10:1320101:17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0">
            <text:p>51</text:p>
          </table:table-cell>
          <table:table-cell office:value-type="string" table:style-name="ce65">
            <text:p>57:10:0920101:109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0">
            <text:p>52</text:p>
          </table:table-cell>
          <table:table-cell office:value-type="string" table:style-name="ce65">
            <text:p>57:03:0040218:3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0">
            <text:p>53</text:p>
          </table:table-cell>
          <table:table-cell office:value-type="string" table:style-name="ce65">
            <text:p>57:03:0040218:4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0">
            <text:p>54</text:p>
          </table:table-cell>
          <table:table-cell office:value-type="string" table:style-name="ce65">
            <text:p>57:14:0740102:7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0">
            <text:p>55</text:p>
          </table:table-cell>
          <table:table-cell office:value-type="string" table:style-name="ce65">
            <text:p>57:14:0100101: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0">
            <text:p>56</text:p>
          </table:table-cell>
          <table:table-cell office:value-type="string" table:style-name="ce65">
            <text:p>57:13:0410101:22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0">
            <text:p>57</text:p>
          </table:table-cell>
          <table:table-cell office:value-type="string" table:style-name="ce65">
            <text:p>57:17:0780101:12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0">
            <text:p>58</text:p>
          </table:table-cell>
          <table:table-cell office:value-type="string" table:style-name="ce65">
            <text:p>57:14:0740101: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0">
            <text:p>59</text:p>
          </table:table-cell>
          <table:table-cell office:value-type="string" table:style-name="ce65">
            <text:p>57:14:0120101: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0">
            <text:p>60</text:p>
          </table:table-cell>
          <table:table-cell office:value-type="string" table:style-name="ce65">
            <text:p>57:14:0210101: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0">
            <text:p>61</text:p>
          </table:table-cell>
          <table:table-cell office:value-type="string" table:style-name="ce65">
            <text:p>57:17:0340101:6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0">
            <text:p>62</text:p>
          </table:table-cell>
          <table:table-cell office:value-type="string" table:style-name="ce65">
            <text:p>57:17:0410101:1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0">
            <text:p>63</text:p>
          </table:table-cell>
          <table:table-cell office:value-type="string" table:style-name="ce65">
            <text:p>57:11:1650101: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0">
            <text:p>64</text:p>
          </table:table-cell>
          <table:table-cell office:value-type="string" table:style-name="ce65">
            <text:p>57:10:1320101:99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0">
            <text:p>65</text:p>
          </table:table-cell>
          <table:table-cell office:value-type="string" table:style-name="ce65">
            <text:p>57:10:1590101:18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0">
            <text:p>66</text:p>
          </table:table-cell>
          <table:table-cell office:value-type="string" table:style-name="ce65">
            <text:p>57:10:1920201:112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0">
            <text:p>67</text:p>
          </table:table-cell>
          <table:table-cell office:value-type="string" table:style-name="ce65">
            <text:p>57:03:0040210:5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0">
            <text:p>68</text:p>
          </table:table-cell>
          <table:table-cell office:value-type="string" table:style-name="ce65">
            <text:p>57:03:0040211:5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0">
            <text:p>69</text:p>
          </table:table-cell>
          <table:table-cell office:value-type="string" table:style-name="ce65">
            <text:p>57:03:0040210:2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style-name="ce65">
            <text:p>57:03:0040210:1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0">
            <text:p>71</text:p>
          </table:table-cell>
          <table:table-cell office:value-type="string" table:style-name="ce65">
            <text:p>57:03:0040210: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0">
            <text:p>72</text:p>
          </table:table-cell>
          <table:table-cell office:value-type="string" table:style-name="ce65">
            <text:p>57:06:0080101:1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0">
            <text:p>73</text:p>
          </table:table-cell>
          <table:table-cell office:value-type="string" table:style-name="ce65">
            <text:p>57:09:0030404:6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0">
            <text:p>74</text:p>
          </table:table-cell>
          <table:table-cell office:value-type="string" table:style-name="ce65">
            <text:p>57:09:0030404:66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0">
            <text:p>75</text:p>
          </table:table-cell>
          <table:table-cell office:value-type="string" table:style-name="ce65">
            <text:p>57:06:0520101:23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style-name="ce65">
            <text:p>57:06:0520101:23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0">
            <text:p>77</text:p>
          </table:table-cell>
          <table:table-cell office:value-type="string" table:style-name="ce65">
            <text:p>57:06:0520101:20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0">
            <text:p>78</text:p>
          </table:table-cell>
          <table:table-cell office:value-type="string" table:style-name="ce65">
            <text:p>57:06:0270101:2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0">
            <text:p>79</text:p>
          </table:table-cell>
          <table:table-cell office:value-type="string" table:style-name="ce65">
            <text:p>57:06:0520101:2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0">
            <text:p>80</text:p>
          </table:table-cell>
          <table:table-cell office:value-type="string" table:style-name="ce65">
            <text:p>57:09:0030404:7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0">
            <text:p>81</text:p>
          </table:table-cell>
          <table:table-cell office:value-type="string" table:style-name="ce65">
            <text:p>57:04:0020101:1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0">
            <text:p>82</text:p>
          </table:table-cell>
          <table:table-cell office:value-type="string" table:style-name="ce65">
            <text:p>57:04:0020201:28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0">
            <text:p>83</text:p>
          </table:table-cell>
          <table:table-cell office:value-type="string" table:style-name="ce65">
            <text:p>57:04:0030101:99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0">
            <text:p>84</text:p>
          </table:table-cell>
          <table:table-cell office:value-type="string" table:style-name="ce65">
            <text:p>57:04:0000000:58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0">
            <text:p>85</text:p>
          </table:table-cell>
          <table:table-cell office:value-type="string" table:style-name="ce65">
            <text:p>57:04:0000000:56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0">
            <text:p>86</text:p>
          </table:table-cell>
          <table:table-cell office:value-type="string" table:style-name="ce65">
            <text:p>57:04:0000000:54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0">
            <text:p>87</text:p>
          </table:table-cell>
          <table:table-cell office:value-type="string" table:style-name="ce65">
            <text:p>57:04:0000000:72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0">
            <text:p>88</text:p>
          </table:table-cell>
          <table:table-cell office:value-type="string" table:style-name="ce65">
            <text:p>57:04:0040101:116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0">
            <text:p>89</text:p>
          </table:table-cell>
          <table:table-cell office:value-type="string" table:style-name="ce65">
            <text:p>57:04:0050101:74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0">
            <text:p>90</text:p>
          </table:table-cell>
          <table:table-cell office:value-type="string" table:style-name="ce65">
            <text:p>57:10:0050401:39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0">
            <text:p>91</text:p>
          </table:table-cell>
          <table:table-cell office:value-type="string" table:style-name="ce65">
            <text:p>57:10:0030801:6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0">
            <text:p>92</text:p>
          </table:table-cell>
          <table:table-cell office:value-type="string" table:style-name="ce65">
            <text:p>57:10:0030801:548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0">
            <text:p>93</text:p>
          </table:table-cell>
          <table:table-cell office:value-type="string" table:style-name="ce65">
            <text:p>57:04:0000000:3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0">
            <text:p>94</text:p>
          </table:table-cell>
          <table:table-cell office:value-type="string" table:style-name="ce65">
            <text:p>57:04:0030101:99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0">
            <text:p>95</text:p>
          </table:table-cell>
          <table:table-cell office:value-type="string" table:style-name="ce65">
            <text:p>57:06:0040202:2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0">
            <text:p>96</text:p>
          </table:table-cell>
          <table:table-cell office:value-type="string" table:style-name="ce65">
            <text:p>57:11:0031801: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0">
            <text:p>97</text:p>
          </table:table-cell>
          <table:table-cell office:value-type="string" table:style-name="ce65">
            <text:p>57:11:0040101:10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0">
            <text:p>98</text:p>
          </table:table-cell>
          <table:table-cell office:value-type="string" table:style-name="ce65">
            <text:p>57:17:0040101:7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0">
            <text:p>99</text:p>
          </table:table-cell>
          <table:table-cell office:value-type="string" table:style-name="ce66">
            <text:p>57:11:0040101:13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0">
            <text:p>100</text:p>
          </table:table-cell>
          <table:table-cell office:value-type="string" table:style-name="ce66">
            <text:p>57:17:0040101: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0">
            <text:p>101</text:p>
          </table:table-cell>
          <table:table-cell office:value-type="string" table:style-name="ce66">
            <text:p>57:06:0040302:2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0">
            <text:p>102</text:p>
          </table:table-cell>
          <table:table-cell office:value-type="string" table:style-name="ce66">
            <text:p>57:06:0040302:10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0">
            <text:p>103</text:p>
          </table:table-cell>
          <table:table-cell office:value-type="string" table:style-name="ce66">
            <text:p>57:04:0370101:105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0">
            <text:p>104</text:p>
          </table:table-cell>
          <table:table-cell office:value-type="string" table:style-name="ce66">
            <text:p>57:09:0000000:20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0">
            <text:p>105</text:p>
          </table:table-cell>
          <table:table-cell office:value-type="string" table:style-name="ce66">
            <text:p>57:25:0021604:3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0">
            <text:p>106</text:p>
          </table:table-cell>
          <table:table-cell office:value-type="string" table:style-name="ce66">
            <text:p>57:25:0021604:2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0">
            <text:p>107</text:p>
          </table:table-cell>
          <table:table-cell office:value-type="string" table:style-name="ce66">
            <text:p>57:25:0010156:5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0">
            <text:p>108</text:p>
          </table:table-cell>
          <table:table-cell office:value-type="string" table:style-name="ce66">
            <text:p>57:11:1650102: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0">
            <text:p>109</text:p>
          </table:table-cell>
          <table:table-cell office:value-type="string" table:style-name="ce66">
            <text:p>57:10:1650101:63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0">
            <text:p>110</text:p>
          </table:table-cell>
          <table:table-cell office:value-type="string" table:style-name="ce66">
            <text:p>57:10:0040901:7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0">
            <text:p>111</text:p>
          </table:table-cell>
          <table:table-cell office:value-type="string" table:style-name="ce66">
            <text:p>57:03:0040218:4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0">
            <text:p>112</text:p>
          </table:table-cell>
          <table:table-cell office:value-type="string" table:style-name="ce66">
            <text:p>57:03:0040210:1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0">
            <text:p>113</text:p>
          </table:table-cell>
          <table:table-cell office:value-type="string" table:style-name="ce67">
            <text:p>57:13:0800101:16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0">
            <text:p>114</text:p>
          </table:table-cell>
          <table:table-cell office:value-type="string" table:style-name="ce67">
            <text:p>57:16:0130101:8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0">
            <text:p>115</text:p>
          </table:table-cell>
          <table:table-cell office:value-type="string" table:style-name="ce67">
            <text:p>57:16:0130101:15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0">
            <text:p>116</text:p>
          </table:table-cell>
          <table:table-cell office:value-type="string" table:style-name="ce67">
            <text:p>57:16:0130101:10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0">
            <text:p>117</text:p>
          </table:table-cell>
          <table:table-cell office:value-type="string" table:style-name="ce67">
            <text:p>57:16:0170101:10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0">
            <text:p>118</text:p>
          </table:table-cell>
          <table:table-cell office:value-type="string" table:style-name="ce67">
            <text:p>57:16:0130101:13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0">
            <text:p>119</text:p>
          </table:table-cell>
          <table:table-cell office:value-type="string" table:style-name="ce67">
            <text:p>57:16:0130101:18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0">
            <text:p>120</text:p>
          </table:table-cell>
          <table:table-cell office:value-type="string" table:style-name="ce67">
            <text:p>57:16:0150101:1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0">
            <text:p>121</text:p>
          </table:table-cell>
          <table:table-cell office:value-type="string" table:style-name="ce67">
            <text:p>57:14:0740101:29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0">
            <text:p>122</text:p>
          </table:table-cell>
          <table:table-cell office:value-type="string" table:style-name="ce67">
            <text:p>57:16:0130101:15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0">
            <text:p>123</text:p>
          </table:table-cell>
          <table:table-cell office:value-type="string" table:style-name="ce67">
            <text:p>57:10:1920201:126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0">
            <text:p>124</text:p>
          </table:table-cell>
          <table:table-cell office:value-type="string" table:style-name="ce67">
            <text:p>57:14:0740101:16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0">
            <text:p>125</text:p>
          </table:table-cell>
          <table:table-cell office:value-type="string" table:style-name="ce67">
            <text:p>57:16:0130101:17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0">
            <text:p>126</text:p>
          </table:table-cell>
          <table:table-cell office:value-type="string" table:style-name="ce67">
            <text:p>57:16:0130101:1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0">
            <text:p>127</text:p>
          </table:table-cell>
          <table:table-cell office:value-type="string" table:style-name="ce67">
            <text:p>57:16:0230101:20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0">
            <text:p>128</text:p>
          </table:table-cell>
          <table:table-cell office:value-type="string" table:style-name="ce67">
            <text:p>57:16:0130101:9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0">
            <text:p>129</text:p>
          </table:table-cell>
          <table:table-cell office:value-type="string" table:style-name="ce67">
            <text:p>57:08:0770101:6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0">
            <text:p>130</text:p>
          </table:table-cell>
          <table:table-cell office:value-type="string" table:style-name="ce67">
            <text:p>57:11:1650101:1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0">
            <text:p>131</text:p>
          </table:table-cell>
          <table:table-cell office:value-type="string" table:style-name="ce67">
            <text:p>57:25:0040301:17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0">
            <text:p>132</text:p>
          </table:table-cell>
          <table:table-cell office:value-type="string" table:style-name="ce67">
            <text:p>57:16:0130101:15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0">
            <text:p>133</text:p>
          </table:table-cell>
          <table:table-cell office:value-type="string" table:style-name="ce67">
            <text:p>57:16:0130101:14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0">
            <text:p>134</text:p>
          </table:table-cell>
          <table:table-cell office:value-type="string" table:style-name="ce67">
            <text:p>57:10:1590101:50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0">
            <text:p>135</text:p>
          </table:table-cell>
          <table:table-cell office:value-type="string" table:style-name="ce67">
            <text:p>57:16:0150101:1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0">
            <text:p>136</text:p>
          </table:table-cell>
          <table:table-cell office:value-type="string" table:style-name="ce67">
            <text:p>57:10:0000000:320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0">
            <text:p>137</text:p>
          </table:table-cell>
          <table:table-cell office:value-type="string" table:style-name="ce67">
            <text:p>57:16:0130101:13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0">
            <text:p>138</text:p>
          </table:table-cell>
          <table:table-cell office:value-type="string" table:style-name="ce67">
            <text:p>57:22:0040302:8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0">
            <text:p>139</text:p>
          </table:table-cell>
          <table:table-cell office:value-type="string" table:style-name="ce67">
            <text:p>57:16:0130101:8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0">
            <text:p>140</text:p>
          </table:table-cell>
          <table:table-cell office:value-type="string" table:style-name="ce67">
            <text:p>57:16:0130101:9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0">
            <text:p>141</text:p>
          </table:table-cell>
          <table:table-cell office:value-type="string" table:style-name="ce67">
            <text:p>57:16:0150101:95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0">
            <text:p>142</text:p>
          </table:table-cell>
          <table:table-cell office:value-type="string" table:style-name="ce67">
            <text:p>57:16:0130101:17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0">
            <text:p>143</text:p>
          </table:table-cell>
          <table:table-cell office:value-type="string" table:style-name="ce67">
            <text:p>57:16:0150101:12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0">
            <text:p>144</text:p>
          </table:table-cell>
          <table:table-cell office:value-type="string" table:style-name="ce67">
            <text:p>57:10:0940101:1908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0">
            <text:p>145</text:p>
          </table:table-cell>
          <table:table-cell office:value-type="string" table:style-name="ce67">
            <text:p>57:25:0010709:1022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0">
            <text:p>146</text:p>
          </table:table-cell>
          <table:table-cell office:value-type="string" table:style-name="ce67">
            <text:p>57:09:1180101:22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0">
            <text:p>147</text:p>
          </table:table-cell>
          <table:table-cell office:value-type="string" table:style-name="ce67">
            <text:p>57:25:0040307:310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0">
            <text:p>148</text:p>
          </table:table-cell>
          <table:table-cell office:value-type="string" table:style-name="ce67">
            <text:p>57:25:0020712:18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0">
            <text:p>149</text:p>
          </table:table-cell>
          <table:table-cell office:value-type="string" table:style-name="ce68">
            <text:p>57:11:1650101:15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0">
            <text:p>150</text:p>
          </table:table-cell>
          <table:table-cell office:value-type="string" table:style-name="ce68">
            <text:p>57:11:1650101:109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0">
            <text:p>151</text:p>
          </table:table-cell>
          <table:table-cell office:value-type="string" table:style-name="ce68">
            <text:p>57:19:0000000:170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0">
            <text:p>152</text:p>
          </table:table-cell>
          <table:table-cell office:value-type="string" table:style-name="ce68">
            <text:p>57:15:0000000:1541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0">
            <text:p>153</text:p>
          </table:table-cell>
          <table:table-cell office:value-type="string" table:style-name="ce68">
            <text:p>57:00:0000000:214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0">
            <text:p>154</text:p>
          </table:table-cell>
          <table:table-cell office:value-type="string" table:style-name="ce68">
            <text:p>57:19:0000000:139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0">
            <text:p>155</text:p>
          </table:table-cell>
          <table:table-cell office:value-type="string" table:style-name="ce68">
            <text:p>57:25:0040301:1606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0">
            <text:p>156</text:p>
          </table:table-cell>
          <table:table-cell office:value-type="string" table:style-name="ce68">
            <text:p>57:26:0010315:713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style-name="ce6"/>
          <table:table-cell table:style-name="ce2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4">
          <table:table-cell office:value-type="float" office:value="157" table:style-name="ce30">
            <text:p>157</text:p>
          </table:table-cell>
          <table:table-cell office:value-type="string" table:style-name="ce69">
            <text:p>57:25:0040301:617</text:p>
          </table:table-cell>
          <table:table-cell office:value-type="date" office:date-value="2023-11-13T00:00:00" table:style-name="ce15">
            <text:p>13.11.2023</text:p>
          </table:table-cell>
          <table:table-cell office:value-type="date" office:date-value="2023-11-07T00:00:00" table:style-name="ce16">
            <text:p>07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7"/>
          <table:table-cell table:style-name="ce70"/>
          <table:table-cell table:number-columns-repeated="2" table:style-name="ce25"/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9">
            <text:p>C43C55F2FD10A34BC1C214612FCBA5A8F44C583F748BE70B3B922B17742AA4F7D68E9AA785888499397855077CF791602E8475A27708EFCB5300335687FAD85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5"/>
          <table:table-cell table:number-columns-repeated="16382" table:style-name="ce2"/>
        </table:table-row>
        <table:table-row table:style-name="ro13">
          <table:table-cell table:style-name="ce39"/>
          <table:table-cell table:style-name="ce71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40"/>
          <table:table-cell table:style-name="ce41"/>
          <table:table-cell table:number-columns-repeated="16374" table:style-name="ce39"/>
        </table:table-row>
        <table:table-row table:number-rows-repeated="2" table:style-name="ro13">
          <table:table-cell table:style-name="ce39"/>
          <table:table-cell table:style-name="ce72"/>
          <table:table-cell table:number-columns-repeated="2" table:style-name="ce42"/>
          <table:table-cell table:number-columns-repeated="3" table:style-name="ce39"/>
          <table:table-cell table:number-columns-repeated="3" table:style-name="ce41"/>
          <table:table-cell table:number-columns-repeated="16374" table:style-name="ce39"/>
        </table:table-row>
        <table:table-row table:style-name="ro16">
          <table:table-cell table:style-name="ce39"/>
          <table:table-cell office:value-type="string" table:style-name="ce71">
            <text:p>Директор БУ ОО «МР БТИ»</text:p>
          </table:table-cell>
          <table:table-cell table:number-columns-repeated="2" table:style-name="ce40"/>
          <table:table-cell table:number-columns-repeated="3" table:style-name="ce39"/>
          <table:table-cell table:style-name="ce43"/>
          <table:table-cell office:value-type="string" table:style-name="ce40">
            <text:p>/С.Н. Подрезов/</text:p>
          </table:table-cell>
          <table:table-cell table:style-name="ce41"/>
          <table:table-cell table:number-columns-repeated="16374" table:style-name="ce39"/>
        </table:table-row>
        <table:table-row table:number-rows-repeated="1048178" table:style-name="ro17">
          <table:table-cell/>
          <table:table-cell table:style-name="ce5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27T07:54:56Z</dc:date>
    <meta:print-date>2022-03-21T12:14:23Z</meta:print-date>
  </office:meta>
</office:document-meta>
</file>