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0.8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33">
            <text:p>Акт об определении кадастровой стоимости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34">
            <text:p>АОКС-57/2021/000213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03</text:span><text:s/>"<text:span text:style-name="T2"><text:s text:c="2"/>июня<text:s text:c="2"/></text:span><text:s text:c="2"/>2021 г.</text:p>
          </table:table-cell>
          <table:table-cell table:number-columns-repeated="2" table:style-name="ce6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 table:style-name="ce7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36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7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5.2021 № 2430/21</text:p>
          </table:table-cell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3" table:style-name="ce10">
            <text:p>13</text:p>
          </table:table-cell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10">
            <text:p>1</text:p>
          </table:table-cell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12">
            <text:p>Код расчета вида использования <text:s/>/ Группа</text:p>
          </table:table-cell>
          <table:table-cell office:value-type="string" table:style-name="ce12">
            <text:p>Площадь, кв.м</text:p>
          </table:table-cell>
          <table:table-cell office:value-type="string" table:style-name="ce12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57:10:0030801:16120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000" table:style-name="ce16">
            <text:p>1000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309610" table:style-name="ce18">
            <text:p>309 610,00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57:10:0030801:16124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843" table:style-name="ce16">
            <text:p>1843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570611.23" table:style-name="ce18">
            <text:p>570 611,23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57:10:0030801:16126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871" table:style-name="ce16">
            <text:p>1871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579280.31000000006" table:style-name="ce18">
            <text:p>579 280,31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57:10:0030801:16127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984" table:style-name="ce16">
            <text:p>1984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614266.24" table:style-name="ce18">
            <text:p>614 266,24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57:10:0030801:16149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412" table:style-name="ce16">
            <text:p>1412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437169.32" table:style-name="ce18">
            <text:p>437 169,32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57:10:0030801:16151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011" table:style-name="ce16">
            <text:p>1011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313015.71000000002" table:style-name="ce18">
            <text:p>313 015,71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6373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57:10:0030801:16164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055" table:style-name="ce16">
            <text:p>1055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326638.55" table:style-name="ce18">
            <text:p>326 638,55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6373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57:10:0030801:16167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000" table:style-name="ce16">
            <text:p>1000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309610" table:style-name="ce18">
            <text:p>309 610,00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6373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57:10:0030801:16168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000" table:style-name="ce16">
            <text:p>1000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309610" table:style-name="ce18">
            <text:p>309 610,00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6373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57:10:0030801:16169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000" table:style-name="ce16">
            <text:p>1000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309610" table:style-name="ce18">
            <text:p>309 610,00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6373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57:10:0030801:16184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000" table:style-name="ce16">
            <text:p>1000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309610" table:style-name="ce18">
            <text:p>309 610,00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6373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57:10:0030801:16207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10</text:p>
          </table:table-cell>
          <table:table-cell office:value-type="float" office:value="1000" table:style-name="ce16">
            <text:p>1000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309610" table:style-name="ce18">
            <text:p>309 610,00</text:p>
          </table:table-cell>
          <table:table-cell office:value-type="float" office:value="309.61" table:style-name="ce18">
            <text:p>309,61</text:p>
          </table:table-cell>
          <table:table-cell table:style-name="ce1"/>
          <table:table-cell table:number-columns-repeated="16373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57:10:1910801:248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6">
            <text:p>02:020</text:p>
          </table:table-cell>
          <table:table-cell office:value-type="float" office:value="505" table:style-name="ce16">
            <text:p>505</text:p>
          </table:table-cell>
          <table:table-cell office:value-type="string" table:style-name="ce17">
            <text:p>Отчет № 1/2019, Том 2, раздел 1.3, п. 1.3.15</text:p>
          </table:table-cell>
          <table:table-cell office:value-type="string" table:style-name="ce17">
            <text:p>Отчет № 1/2019, Том 1, раздел 3.10.</text:p>
          </table:table-cell>
          <table:table-cell office:value-type="float" office:value="274533.15000000002" table:style-name="ce18">
            <text:p>274 533,15</text:p>
          </table:table-cell>
          <table:table-cell office:value-type="float" office:value="543.63" table:style-name="ce18">
            <text:p>543,63</text:p>
          </table:table-cell>
          <table:table-cell table:style-name="ce1"/>
          <table:table-cell table:number-columns-repeated="16373"/>
        </table:table-row>
        <table:table-row table:style-name="ro10"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19"/>
          <table:table-cell table:number-columns-repeated="3"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4"/>
          <table:table-cell table:number-columns-repeated="1014" table:style-name="ce2"/>
          <table:table-cell table:number-columns-repeated="15360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14">
            <text:p>57:22:0000000:824</text:p>
          </table:table-cell>
          <table:table-cell office:value-type="date" office:date-value="2021-05-27T00:00:00" table:style-name="ce15">
            <text:p>27.05.2021</text:p>
          </table:table-cell>
          <table:table-cell office:value-type="date" office:date-value="2021-05-23T00:00:00" table:style-name="ce15">
            <text:p>23.05.2021</text:p>
          </table:table-cell>
          <table:table-cell table:number-columns-repeated="2" table:style-name="ce6"/>
          <table:table-cell table:number-columns-repeated="2" table:style-name="ce23"/>
          <table:table-cell table:number-columns-repeated="2" table:style-name="ce24"/>
          <table:table-cell table:style-name="ce1"/>
          <table:table-cell table:number-columns-repeated="16373"/>
        </table:table-row>
        <table:table-row table:style-name="ro12">
          <table:table-cell table:style-name="ce19"/>
          <table:table-cell table:style-name="ce22"/>
          <table:table-cell table:number-columns-repeated="2" table:style-name="ce21"/>
          <table:table-cell table:number-columns-repeated="2" table:style-name="ce6"/>
          <table:table-cell table:number-columns-repeated="2" table:style-name="ce23"/>
          <table:table-cell table:number-columns-repeated="2" table:style-name="ce24"/>
          <table:table-cell table:style-name="ce1"/>
          <table:table-cell table:number-columns-repeated="16373"/>
        </table:table-row>
        <table:table-row table:style-name="ro12">
          <table:table-cell table:style-name="ce19"/>
          <table:table-cell table:style-name="ce27"/>
          <table:table-cell table:number-columns-repeated="2" table:style-name="ce21"/>
          <table:table-cell table:number-columns-repeated="2" table:style-name="ce6"/>
          <table:table-cell table:number-columns-repeated="2" table:style-name="ce23"/>
          <table:table-cell table:number-columns-repeated="2" table:style-name="ce24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3">
            <text:p>83686E68CCA2126530568A617DD625D69A37E5ACFB32244C0A3A217314473137D4F2F3D048B7D8127D2AFBAF80203B437D33B78F26915497D515FD5B5B9DA1DA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12">
          <table:table-cell/>
          <table:table-cell table:number-columns-repeated="1023" table:style-name="ce2"/>
          <table:table-cell table:number-columns-repeated="15360"/>
        </table:table-row>
        <table:table-row table:style-name="ro12">
          <table:table-cell table:style-name="ce28"/>
          <table:table-cell table:number-columns-repeated="3" table:style-name="ce29"/>
          <table:table-cell table:number-columns-repeated="3" table:style-name="ce28"/>
          <table:table-cell table:style-name="ce30"/>
          <table:table-cell table:style-name="ce29"/>
          <table:table-cell table:style-name="ce30"/>
          <table:table-cell table:number-columns-repeated="16374" table:style-name="ce28"/>
        </table:table-row>
        <table:table-row table:number-rows-repeated="2" table:style-name="ro12">
          <table:table-cell table:style-name="ce28"/>
          <table:table-cell table:number-columns-repeated="3" table:style-name="ce31"/>
          <table:table-cell table:number-columns-repeated="3" table:style-name="ce28"/>
          <table:table-cell table:number-columns-repeated="3" table:style-name="ce30"/>
          <table:table-cell table:number-columns-repeated="16374" table:style-name="ce28"/>
        </table:table-row>
        <table:table-row table:style-name="ro14">
          <table:table-cell table:style-name="ce28"/>
          <table:table-cell office:value-type="string" table:style-name="ce29">
            <text:p>Директор БУ ОО «МР БТИ»</text:p>
          </table:table-cell>
          <table:table-cell table:number-columns-repeated="2" table:style-name="ce29"/>
          <table:table-cell table:number-columns-repeated="3" table:style-name="ce28"/>
          <table:table-cell table:style-name="ce32"/>
          <table:table-cell office:value-type="string" table:style-name="ce29">
            <text:p>/С.Н. Подрезов/</text:p>
          </table:table-cell>
          <table:table-cell table:style-name="ce30"/>
          <table:table-cell table:number-columns-repeated="16374" table:style-name="ce28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4-04-26T07:34:13Z</dc:date>
    <meta:print-date>2020-11-11T05:45:37Z</meta:print-date>
    <meta:editing-cycles>1</meta:editing-cycles>
    <meta:editing-duration>PT6S</meta:editing-duration>
  </office:meta>
</office:document-meta>
</file>