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77:.$B$1048576]; [.B1])+COUNTIF([.$B$1:.$B$11]; [.B1])+COUNTIF([.$B$106:.$B$10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77:.$B$1048576]; [.B1])+COUNTIF([.$B$1:.$B$11]; [.B1])+COUNTIF([.$B$106:.$B$10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77:.$B$1048576]; [.B1])+COUNTIF([.$B$1:.$B$11]; [.B1])+COUNTIF([.$B$106:.$B$10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77:.$B$1048576]; [.B1])+COUNTIF([.$B$1:.$B$11]; [.B1])+COUNTIF([.$B$106:.$B$10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77:.$B$1048576]; [.B1])+COUNTIF([.$B$1:.$B$11]; [.B1])+COUNTIF([.$B$106:.$B$107]; [.B1])&gt;1;NOT(ISBLANK([.B1]))))" style:apply-style-name="cf1" style:base-cell-address="Лист1.B1"/>
      <style:map style:condition="is-true-formula(AND(COUNTIF([.$B$277:.$B$1048576]; [.B277])&gt;1;NOT(ISBLANK([.B277]))))" style:apply-style-name="cf1" style:base-cell-address="Лист1.B27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77:.$B$1048576]; [.B1])+COUNTIF([.$B$1:.$B$11]; [.B1])+COUNTIF([.$B$106:.$B$107]; [.B1])&gt;1;NOT(ISBLANK([.B1]))))" style:apply-style-name="cf1" style:base-cell-address="Лист1.B1"/>
      <style:map style:condition="is-true-formula(AND(COUNTIF([.$B$277:.$B$1048576]; [.B277])&gt;1;NOT(ISBLANK([.B277]))))" style:apply-style-name="cf1" style:base-cell-address="Лист1.B27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77:.$B$1048576]; [.B1])+COUNTIF([.$B$1:.$B$11]; [.B1])+COUNTIF([.$B$106:.$B$107]; [.B1])&gt;1;NOT(ISBLANK([.B1]))))" style:apply-style-name="cf1" style:base-cell-address="Лист1.B1"/>
      <style:map style:condition="is-true-formula(AND(COUNTIF([.$B$277:.$B$1048576]; [.B277])&gt;1;NOT(ISBLANK([.B277]))))" style:apply-style-name="cf1" style:base-cell-address="Лист1.B27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82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94</text:p>
          </table:table-cell>
          <table:covered-table-cell table:style-name="ce15"/>
          <table:covered-table-cell/>
          <table:table-cell table:style-name="ce37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06</text:span>"<text:span text:style-name="T1"> декабря <text:s/></text:span><text:s text:c="2"/>2022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4.11.2022 № 5070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92">
            <text:p>9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167">
            <text:p>167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7:0020418:187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0402</text:p>
          </table:table-cell>
          <table:table-cell table:style-name="ce39" office:value-type="float" office:value="5.2">
            <text:p>5,2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883.13">
            <text:p>30 883,13</text:p>
          </table:table-cell>
          <table:table-cell table:style-name="ce54" office:value-type="float" office:value="5939.0628">
            <text:p>5 939,0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0" office:value-type="string">
            <text:p>57:27:0020426:250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54.7">
            <text:p>54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91026.67">
            <text:p>1 291 026,67</text:p>
          </table:table-cell>
          <table:table-cell table:style-name="ce54" office:value-type="float" office:value="23601.95">
            <text:p>23 601,9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0" office:value-type="string">
            <text:p>57:09:0030405:175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38.8">
            <text:p>38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58094.54">
            <text:p>558 094,54</text:p>
          </table:table-cell>
          <table:table-cell table:style-name="ce54" office:value-type="float" office:value="14383.88">
            <text:p>14 383,8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1" office:value-type="string">
            <text:p>57:03:0060401:824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0704.4</text:p>
          </table:table-cell>
          <table:table-cell table:style-name="ce39" office:value-type="float" office:value="106.7">
            <text:p>106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2443.52">
            <text:p>412 443,52</text:p>
          </table:table-cell>
          <table:table-cell table:style-name="ce54" office:value-type="float" office:value="3865.45">
            <text:p>3 865,4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1" office:value-type="string">
            <text:p>57:03:0060401:825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0723.1</text:p>
          </table:table-cell>
          <table:table-cell table:style-name="ce39" office:value-type="float" office:value="194">
            <text:p>19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29261.86">
            <text:p>429 261,86</text:p>
          </table:table-cell>
          <table:table-cell table:style-name="ce54" office:value-type="float" office:value="2212.69">
            <text:p>2 212,6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1" office:value-type="string">
            <text:p>57:03:0060401:826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0723.1</text:p>
          </table:table-cell>
          <table:table-cell table:style-name="ce39" office:value-type="float" office:value="221.4">
            <text:p>221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6209.86">
            <text:p>416 209,86</text:p>
          </table:table-cell>
          <table:table-cell table:style-name="ce54" office:value-type="float" office:value="1879.9">
            <text:p>1 879,9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1" office:value-type="string">
            <text:p>57:10:0040101:10171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0701.0</text:p>
          </table:table-cell>
          <table:table-cell table:style-name="ce39" office:value-type="float" office:value="34.1">
            <text:p>34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90362.52">
            <text:p>290 362,52</text:p>
          </table:table-cell>
          <table:table-cell table:style-name="ce54" office:value-type="float" office:value="8515.03">
            <text:p>8 515,0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1" office:value-type="string">
            <text:p>57:17:0340101:367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0704.2</text:p>
          </table:table-cell>
          <table:table-cell table:style-name="ce39" office:value-type="float" office:value="3698.5">
            <text:p>3698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428367.15">
            <text:p>16 428 367,15</text:p>
          </table:table-cell>
          <table:table-cell table:style-name="ce54" office:value-type="float" office:value="4441.9">
            <text:p>4 441,9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2" office:value-type="string">
            <text:p>57:05:0000000:80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4560000">
            <text:p>1456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9451200">
            <text:p>69 451 200,00</text:p>
          </table:table-cell>
          <table:table-cell table:style-name="ce54" office:value-type="float" office:value="4.77">
            <text:p>4,7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2" office:value-type="string">
            <text:p>57:05:0040201:460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01:000</text:p>
          </table:table-cell>
          <table:table-cell table:style-name="ce39" office:value-type="float" office:value="70000">
            <text:p>7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33900">
            <text:p>333 900,00</text:p>
          </table:table-cell>
          <table:table-cell table:style-name="ce54" office:value-type="float" office:value="4.77">
            <text:p>4,7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2" office:value-type="string">
            <text:p>57:10:0000000:3105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01:000</text:p>
          </table:table-cell>
          <table:table-cell table:style-name="ce39" office:value-type="float" office:value="55515">
            <text:p>5551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4813.85">
            <text:p>254 813,85</text:p>
          </table:table-cell>
          <table:table-cell table:style-name="ce54" office:value-type="float" office:value="4.59">
            <text:p>4,5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2" office:value-type="string">
            <text:p>57:12:0020101:194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01:000</text:p>
          </table:table-cell>
          <table:table-cell table:style-name="ce39" office:value-type="float" office:value="560000">
            <text:p>56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76000">
            <text:p>2 576 000,00</text:p>
          </table:table-cell>
          <table:table-cell table:style-name="ce54" office:value-type="float" office:value="4.6">
            <text:p>4,6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2" office:value-type="string">
            <text:p>57:12:0000000:134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01:000</text:p>
          </table:table-cell>
          <table:table-cell table:style-name="ce39" office:value-type="float" office:value="4848165">
            <text:p>484816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301559">
            <text:p>22 301 559,00</text:p>
          </table:table-cell>
          <table:table-cell table:style-name="ce54" office:value-type="float" office:value="4.6">
            <text:p>4,6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2" office:value-type="string">
            <text:p>57:15:0010401:224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01:000</text:p>
          </table:table-cell>
          <table:table-cell table:style-name="ce39" office:value-type="float" office:value="80000">
            <text:p>8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87200">
            <text:p>387 200,00</text:p>
          </table:table-cell>
          <table:table-cell table:style-name="ce54" office:value-type="float" office:value="4.84">
            <text:p>4,8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2" office:value-type="string">
            <text:p>57:15:0010401:34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320004">
            <text:p>32000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48819.36">
            <text:p>1 548 819,36</text:p>
          </table:table-cell>
          <table:table-cell table:style-name="ce54" office:value-type="float" office:value="4.84">
            <text:p>4,8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2" office:value-type="string">
            <text:p>57:03:0430101:73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600">
            <text:p>2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0286">
            <text:p>130 286,00</text:p>
          </table:table-cell>
          <table:table-cell table:style-name="ce54" office:value-type="float" office:value="50.11">
            <text:p>50,1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2" office:value-type="string">
            <text:p>57:10:0020101:4185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25">
            <text:p>52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8543.75">
            <text:p>108 543,75</text:p>
          </table:table-cell>
          <table:table-cell table:style-name="ce54" office:value-type="float" office:value="206.75">
            <text:p>206,7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2" office:value-type="string">
            <text:p>57:11:2170102:14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800">
            <text:p>38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9214">
            <text:p>169 214,00</text:p>
          </table:table-cell>
          <table:table-cell table:style-name="ce54" office:value-type="float" office:value="44.53">
            <text:p>44,5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2" office:value-type="string">
            <text:p>57:22:0760101:704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7000">
            <text:p>7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66520">
            <text:p>366 520,00</text:p>
          </table:table-cell>
          <table:table-cell table:style-name="ce54" office:value-type="float" office:value="52.36">
            <text:p>52,3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2" office:value-type="string">
            <text:p>57:25:0021404:865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442">
            <text:p>442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8610.24">
            <text:p>188 610,24</text:p>
          </table:table-cell>
          <table:table-cell table:style-name="ce54" office:value-type="float" office:value="426.72">
            <text:p>426,7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2" office:value-type="string">
            <text:p>57:25:0031101:345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06:000</text:p>
          </table:table-cell>
          <table:table-cell table:style-name="ce39" office:value-type="float" office:value="4382">
            <text:p>4382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777694.6">
            <text:p>4 777 694,60</text:p>
          </table:table-cell>
          <table:table-cell table:style-name="ce54" office:value-type="float" office:value="1090.3">
            <text:p>1 090,3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2" office:value-type="string">
            <text:p>57:25:0040311:3499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1">
            <text:p>21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6719.12">
            <text:p>46 719,12</text:p>
          </table:table-cell>
          <table:table-cell table:style-name="ce54" office:value-type="float" office:value="2224.72">
            <text:p>2 224,7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2" office:value-type="string">
            <text:p>57:03:0040212:19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159">
            <text:p>115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2472.96">
            <text:p>182 472,96</text:p>
          </table:table-cell>
          <table:table-cell table:style-name="ce54" office:value-type="float" office:value="157.44">
            <text:p>157,4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2" office:value-type="string">
            <text:p>57:07:0870101:585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717">
            <text:p>717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456.94">
            <text:p>41 456,94</text:p>
          </table:table-cell>
          <table:table-cell table:style-name="ce54" office:value-type="float" office:value="57.82">
            <text:p>57,8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2" office:value-type="string">
            <text:p>57:10:0000000:3104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600">
            <text:p>6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4038">
            <text:p>244 038,00</text:p>
          </table:table-cell>
          <table:table-cell table:style-name="ce54" office:value-type="float" office:value="406.73">
            <text:p>406,7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2" office:value-type="string">
            <text:p>57:10:0010201:8450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02:063</text:p>
          </table:table-cell>
          <table:table-cell table:style-name="ce39" office:value-type="float" office:value="30142">
            <text:p>30142</text:p>
          </table:table-cell>
          <table:table-cell table:style-name="ce44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7082739.44">
            <text:p>77 082 739,44</text:p>
          </table:table-cell>
          <table:table-cell table:style-name="ce54" office:value-type="float" office:value="2557.32">
            <text:p>2 557,3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2" office:value-type="string">
            <text:p>57:10:0020101:4184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900">
            <text:p>9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66057">
            <text:p>366 057,00</text:p>
          </table:table-cell>
          <table:table-cell table:style-name="ce54" office:value-type="float" office:value="406.73">
            <text:p>406,7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2" office:value-type="string">
            <text:p>57:10:0020101:4186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">
            <text:p>5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3375">
            <text:p>103 375,00</text:p>
          </table:table-cell>
          <table:table-cell table:style-name="ce54" office:value-type="float" office:value="206.75">
            <text:p>206,7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2" office:value-type="string">
            <text:p>57:10:1660101:2739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826">
            <text:p>826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7788.88">
            <text:p>237 788,88</text:p>
          </table:table-cell>
          <table:table-cell table:style-name="ce54" office:value-type="float" office:value="287.88">
            <text:p>287,8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2" office:value-type="string">
            <text:p>57:11:1620102:608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090">
            <text:p>109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4327.1">
            <text:p>74 327,10</text:p>
          </table:table-cell>
          <table:table-cell table:style-name="ce54" office:value-type="float" office:value="68.19">
            <text:p>68,1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2" office:value-type="string">
            <text:p>57:22:0030103:1407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3120">
            <text:p>413 120,00</text:p>
          </table:table-cell>
          <table:table-cell table:style-name="ce54" office:value-type="float" office:value="413.12">
            <text:p>413,1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2" office:value-type="string">
            <text:p>57:22:0030103:1408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2">
            <text:p>1002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90980.4">
            <text:p>390 980,40</text:p>
          </table:table-cell>
          <table:table-cell table:style-name="ce54" office:value-type="float" office:value="390.2">
            <text:p>390,2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2" office:value-type="string">
            <text:p>57:25:0000000:6201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823">
            <text:p>823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50762.6">
            <text:p>350 762,60</text:p>
          </table:table-cell>
          <table:table-cell table:style-name="ce54" office:value-type="float" office:value="426.2">
            <text:p>426,2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2" office:value-type="string">
            <text:p>57:25:0020215:189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68">
            <text:p>1068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02825.52">
            <text:p>1 502 825,52</text:p>
          </table:table-cell>
          <table:table-cell table:style-name="ce54" office:value-type="float" office:value="1407.14">
            <text:p>1 407,1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2" office:value-type="string">
            <text:p>57:25:0021422:11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550">
            <text:p>55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4924.5">
            <text:p>204 924,50</text:p>
          </table:table-cell>
          <table:table-cell table:style-name="ce54" office:value-type="float" office:value="372.59">
            <text:p>372,5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2" office:value-type="string">
            <text:p>57:25:0021533:2566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102016">
            <text:p>102016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2075569.92">
            <text:p>222 075 569,92</text:p>
          </table:table-cell>
          <table:table-cell table:style-name="ce54" office:value-type="float" office:value="2176.87">
            <text:p>2 176,8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2" office:value-type="string">
            <text:p>57:25:0040405:278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677">
            <text:p>677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84210.05">
            <text:p>684 210,05</text:p>
          </table:table-cell>
          <table:table-cell table:style-name="ce54" office:value-type="float" office:value="1010.65">
            <text:p>1 010,6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2" office:value-type="string">
            <text:p>57:25:0040405:279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756">
            <text:p>756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58336.04">
            <text:p>758 336,04</text:p>
          </table:table-cell>
          <table:table-cell table:style-name="ce54" office:value-type="float" office:value="1003.09">
            <text:p>1 003,0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2" office:value-type="string">
            <text:p>57:26:0010416:1881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6">
            <text:p>26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156.44">
            <text:p>28 156,44</text:p>
          </table:table-cell>
          <table:table-cell table:style-name="ce54" office:value-type="float" office:value="1082.94">
            <text:p>1 082,9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2" office:value-type="string">
            <text:p>57:26:0010506:378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987">
            <text:p>987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38682.02">
            <text:p>438 682,02</text:p>
          </table:table-cell>
          <table:table-cell table:style-name="ce54" office:value-type="float" office:value="444.46">
            <text:p>444,4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2" office:value-type="string">
            <text:p>57:27:0010407:548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06:000</text:p>
          </table:table-cell>
          <table:table-cell table:style-name="ce39" office:value-type="float" office:value="2088">
            <text:p>2088</text:p>
          </table:table-cell>
          <table:table-cell table:style-name="ce44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36608.48">
            <text:p>1 036 608,48</text:p>
          </table:table-cell>
          <table:table-cell table:style-name="ce54" office:value-type="float" office:value="496.46">
            <text:p>496,4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2" office:value-type="string">
            <text:p>57:27:0010407:550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06:000</text:p>
          </table:table-cell>
          <table:table-cell table:style-name="ce39" office:value-type="float" office:value="5277">
            <text:p>5277</text:p>
          </table:table-cell>
          <table:table-cell table:style-name="ce44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95228.6">
            <text:p>2 595 228,60</text:p>
          </table:table-cell>
          <table:table-cell table:style-name="ce54" office:value-type="float" office:value="491.8">
            <text:p>491,8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2" office:value-type="string">
            <text:p>57:27:0010303:328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06:090</text:p>
          </table:table-cell>
          <table:table-cell table:style-name="ce39" office:value-type="float" office:value="10648">
            <text:p>10648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652018.56">
            <text:p>6 652 018,56</text:p>
          </table:table-cell>
          <table:table-cell table:style-name="ce54" office:value-type="float" office:value="624.72">
            <text:p>624,7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2" office:value-type="string">
            <text:p>57:27:0010407:549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06:000</text:p>
          </table:table-cell>
          <table:table-cell table:style-name="ce39" office:value-type="float" office:value="28280">
            <text:p>28280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899054.4">
            <text:p>13 899 054,40</text:p>
          </table:table-cell>
          <table:table-cell table:style-name="ce54" office:value-type="float" office:value="491.48">
            <text:p>491,4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2" office:value-type="string">
            <text:p>57:27:0010407:551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06:000</text:p>
          </table:table-cell>
          <table:table-cell table:style-name="ce39" office:value-type="float" office:value="1302">
            <text:p>1302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09856.8">
            <text:p>609 856,80</text:p>
          </table:table-cell>
          <table:table-cell table:style-name="ce54" office:value-type="float" office:value="468.4">
            <text:p>468,4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2" office:value-type="string">
            <text:p>57:09:0000000:1532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12:001</text:p>
          </table:table-cell>
          <table:table-cell table:style-name="ce39" office:value-type="float" office:value="6020">
            <text:p>6020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6353">
            <text:p>136 353,00</text:p>
          </table:table-cell>
          <table:table-cell table:style-name="ce54" office:value-type="float" office:value="22.65">
            <text:p>22,6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2" office:value-type="string">
            <text:p>57:18:0000000:1186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9000">
            <text:p>9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77160">
            <text:p>677 160,00</text:p>
          </table:table-cell>
          <table:table-cell table:style-name="ce54" office:value-type="float" office:value="75.24">
            <text:p>75,2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2" office:value-type="string">
            <text:p>57:07:0030101:427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600">
            <text:p>6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496">
            <text:p>26 496,00</text:p>
          </table:table-cell>
          <table:table-cell table:style-name="ce54" office:value-type="float" office:value="44.16">
            <text:p>44,1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3" office:value-type="string">
            <text:p>57:25:0010824:547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0206.1</text:p>
          </table:table-cell>
          <table:table-cell table:style-name="ce39" office:value-type="float" office:value="19.1">
            <text:p>19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6552.75">
            <text:p>206 552,75</text:p>
          </table:table-cell>
          <table:table-cell table:style-name="ce54" office:value-type="float" office:value="10814.28">
            <text:p>10 814,2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3" office:value-type="string">
            <text:p>57:18:0070301:92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41">
            <text:p>4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96653.27">
            <text:p>396 653,27</text:p>
          </table:table-cell>
          <table:table-cell table:style-name="ce54" office:value-type="float" office:value="9674.47">
            <text:p>9 674,4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3" office:value-type="string">
            <text:p>57:22:0040303:1285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26.2">
            <text:p>126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15748.05">
            <text:p>2 115 748,05</text:p>
          </table:table-cell>
          <table:table-cell table:style-name="ce54" office:value-type="float" office:value="16765.04">
            <text:p>16 765,0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3" office:value-type="string">
            <text:p>57:22:0780103:262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21.6">
            <text:p>121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69267.39">
            <text:p>2 169 267,39</text:p>
          </table:table-cell>
          <table:table-cell table:style-name="ce54" office:value-type="float" office:value="17839.37">
            <text:p>17 839,3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3" office:value-type="string">
            <text:p>57:25:0021309:361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202.5">
            <text:p>202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799205.78">
            <text:p>3 799 205,78</text:p>
          </table:table-cell>
          <table:table-cell table:style-name="ce54" office:value-type="float" office:value="18761.51">
            <text:p>18 761,5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3" office:value-type="string">
            <text:p>57:25:0031108:265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58.7">
            <text:p>158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98079.51">
            <text:p>3 098 079,51</text:p>
          </table:table-cell>
          <table:table-cell table:style-name="ce54" office:value-type="float" office:value="19521.61">
            <text:p>19 521,6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3" office:value-type="string">
            <text:p>57:25:0040405:277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47.5">
            <text:p>47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34375.78">
            <text:p>334 375,78</text:p>
          </table:table-cell>
          <table:table-cell table:style-name="ce54" office:value-type="float" office:value="7039.49">
            <text:p>7 039,4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3" office:value-type="string">
            <text:p>57:25:0040408:3074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98.3">
            <text:p>98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18974.26">
            <text:p>1 918 974,26</text:p>
          </table:table-cell>
          <table:table-cell table:style-name="ce54" office:value-type="float" office:value="19521.61">
            <text:p>19 521,6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3" office:value-type="string">
            <text:p>57:27:0020207:874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10.4">
            <text:p>110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55185.74">
            <text:p>2 155 185,74</text:p>
          </table:table-cell>
          <table:table-cell table:style-name="ce54" office:value-type="float" office:value="19521.61">
            <text:p>19 521,6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3" office:value-type="string">
            <text:p>57:01:0010103:53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0202.2</text:p>
          </table:table-cell>
          <table:table-cell table:style-name="ce39" office:value-type="float" office:value="94.2">
            <text:p>94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44758.18">
            <text:p>944 758,18</text:p>
          </table:table-cell>
          <table:table-cell table:style-name="ce54" office:value-type="float" office:value="10029.28">
            <text:p>10 029,2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3" office:value-type="string">
            <text:p>57:06:0660101:369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0201.1</text:p>
          </table:table-cell>
          <table:table-cell table:style-name="ce39" office:value-type="float" office:value="119.6">
            <text:p>119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00188.63">
            <text:p>700 188,63</text:p>
          </table:table-cell>
          <table:table-cell table:style-name="ce54" office:value-type="float" office:value="5854.42">
            <text:p>5 854,4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3" office:value-type="string">
            <text:p>57:10:0040101:10172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17">
            <text:p>11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82875.92">
            <text:p>2 282 875,92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3" office:value-type="string">
            <text:p>57:10:1940101:725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0204.1</text:p>
          </table:table-cell>
          <table:table-cell table:style-name="ce39" office:value-type="float" office:value="402.5">
            <text:p>402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943796.35">
            <text:p>7 943 796,35</text:p>
          </table:table-cell>
          <table:table-cell table:style-name="ce54" office:value-type="float" office:value="19736.14">
            <text:p>19 736,1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3" office:value-type="string">
            <text:p>57:11:2180101:286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63.1">
            <text:p>63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71269.77">
            <text:p>1 171 269,77</text:p>
          </table:table-cell>
          <table:table-cell table:style-name="ce54" office:value-type="float" office:value="18562.12">
            <text:p>18 562,1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3" office:value-type="string">
            <text:p>57:18:1110101:344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76.7">
            <text:p>76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7775.08">
            <text:p>217 775,08</text:p>
          </table:table-cell>
          <table:table-cell table:style-name="ce54" office:value-type="float" office:value="2839.31">
            <text:p>2 839,3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3" office:value-type="string">
            <text:p>57:18:1620101:295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38.6">
            <text:p>38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2662.53">
            <text:p>182 662,53</text:p>
          </table:table-cell>
          <table:table-cell table:style-name="ce54" office:value-type="float" office:value="4732.19">
            <text:p>4 732,1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3" office:value-type="string">
            <text:p>57:25:0020529:256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3.8">
            <text:p>53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73085.88">
            <text:p>673 085,88</text:p>
          </table:table-cell>
          <table:table-cell table:style-name="ce54" office:value-type="float" office:value="12510.89">
            <text:p>12 510,8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3" office:value-type="string">
            <text:p>57:25:0031412:43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0201.1</text:p>
          </table:table-cell>
          <table:table-cell table:style-name="ce39" office:value-type="float" office:value="128.9">
            <text:p>128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00964.65">
            <text:p>700 964,65</text:p>
          </table:table-cell>
          <table:table-cell table:style-name="ce54" office:value-type="float" office:value="5438.05">
            <text:p>5 438,0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3" office:value-type="string">
            <text:p>57:25:0040405:276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44.6">
            <text:p>44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3961.25">
            <text:p>313 961,25</text:p>
          </table:table-cell>
          <table:table-cell table:style-name="ce54" office:value-type="float" office:value="7039.49">
            <text:p>7 039,4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3" office:value-type="string">
            <text:p>57:05:0510101:352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61.4">
            <text:p>61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90556.47">
            <text:p>290 556,47</text:p>
          </table:table-cell>
          <table:table-cell table:style-name="ce54" office:value-type="float" office:value="4732.19">
            <text:p>4 732,1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3" office:value-type="string">
            <text:p>57:08:0440101:249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65">
            <text:p>16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49215">
            <text:p>1 249 215,00</text:p>
          </table:table-cell>
          <table:table-cell table:style-name="ce54" office:value-type="float" office:value="7571">
            <text:p>7 571,0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3" office:value-type="string">
            <text:p>57:10:0430101:602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95.6">
            <text:p>95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65324.26">
            <text:p>1 865 324,26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3" office:value-type="string">
            <text:p>57:10:1410102:153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60.8">
            <text:p>160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37491.01">
            <text:p>3 137 491,01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3" office:value-type="string">
            <text:p>57:11:1400203:1356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1.7">
            <text:p>51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8604.56">
            <text:p>418 604,56</text:p>
          </table:table-cell>
          <table:table-cell table:style-name="ce54" office:value-type="float" office:value="8096.8">
            <text:p>8 096,8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3" office:value-type="string">
            <text:p>57:25:0040203:737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1.5">
            <text:p>21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2127.39">
            <text:p>132 127,39</text:p>
          </table:table-cell>
          <table:table-cell table:style-name="ce54" office:value-type="float" office:value="6145.46">
            <text:p>6 145,4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3" office:value-type="string">
            <text:p>57:25:0040321:2690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34.6">
            <text:p>34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4841.3">
            <text:p>124 841,30</text:p>
          </table:table-cell>
          <table:table-cell table:style-name="ce54" office:value-type="float" office:value="3608.13">
            <text:p>3 608,1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3" office:value-type="string">
            <text:p>57:25:0021318:1784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35.7">
            <text:p>35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9779.15">
            <text:p>79 779,15</text:p>
          </table:table-cell>
          <table:table-cell table:style-name="ce54" office:value-type="float" office:value="2234.71">
            <text:p>2 234,7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3" office:value-type="string">
            <text:p>57:25:0021533:2646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35.5">
            <text:p>35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2684.47">
            <text:p>82 684,47</text:p>
          </table:table-cell>
          <table:table-cell table:style-name="ce54" office:value-type="float" office:value="2329.14">
            <text:p>2 329,1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3" office:value-type="string">
            <text:p>57:25:0021533:2647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39.6">
            <text:p>39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3745.5">
            <text:p>73 745,50</text:p>
          </table:table-cell>
          <table:table-cell table:style-name="ce54" office:value-type="float" office:value="1862.26">
            <text:p>1 862,2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3" office:value-type="string">
            <text:p>57:25:0040219:1262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43.3">
            <text:p>43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6762.94">
            <text:p>96 762,94</text:p>
          </table:table-cell>
          <table:table-cell table:style-name="ce54" office:value-type="float" office:value="2234.71">
            <text:p>2 234,7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3" office:value-type="string">
            <text:p>57:07:0210101:370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18">
            <text:p>1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080.38">
            <text:p>26 080,38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23" office:value-type="string">
            <text:p>57:07:0920101:259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16">
            <text:p>1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182.56">
            <text:p>23 182,56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23" office:value-type="string">
            <text:p>57:18:0830101:223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305">
            <text:p>30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1917.55">
            <text:p>441 917,55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23" office:value-type="string">
            <text:p>57:19:0010301:960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70">
            <text:p>7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1423.7">
            <text:p>101 423,70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3">
            <text:p>83</text:p>
          </table:table-cell>
          <table:table-cell table:style-name="ce23" office:value-type="string">
            <text:p>57:22:0300101:308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46">
            <text:p>4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6649.86">
            <text:p>66 649,86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4">
            <text:p>84</text:p>
          </table:table-cell>
          <table:table-cell table:style-name="ce23" office:value-type="string">
            <text:p>57:22:1290101:296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1012.1</text:p>
          </table:table-cell>
          <table:table-cell table:style-name="ce39" office:value-type="float" office:value="2806.59">
            <text:p>2806,5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235044.03">
            <text:p>3 235 044,03</text:p>
          </table:table-cell>
          <table:table-cell table:style-name="ce54" office:value-type="float" office:value="1152.66">
            <text:p>1 152,6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5">
            <text:p>85</text:p>
          </table:table-cell>
          <table:table-cell table:style-name="ce23" office:value-type="string">
            <text:p>57:03:0010201:446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120">
            <text:p>12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3869.2">
            <text:p>173 869,20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6">
            <text:p>86</text:p>
          </table:table-cell>
          <table:table-cell table:style-name="ce23" office:value-type="string">
            <text:p>57:08:0790101:141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283">
            <text:p>28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0041.53">
            <text:p>410 041,53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7">
            <text:p>87</text:p>
          </table:table-cell>
          <table:table-cell table:style-name="ce23" office:value-type="string">
            <text:p>57:08:0600101:191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118">
            <text:p>11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0971.38">
            <text:p>170 971,38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8">
            <text:p>88</text:p>
          </table:table-cell>
          <table:table-cell table:style-name="ce23" office:value-type="string">
            <text:p>57:19:0710101:617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37">
            <text:p>3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3609.67">
            <text:p>53 609,67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9">
            <text:p>89</text:p>
          </table:table-cell>
          <table:table-cell table:style-name="ce23" office:value-type="string">
            <text:p>57:11:0010101:603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1012.2</text:p>
          </table:table-cell>
          <table:table-cell table:style-name="ce39" office:value-type="float" office:value="106">
            <text:p>10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9750.36">
            <text:p>129 750,36</text:p>
          </table:table-cell>
          <table:table-cell table:style-name="ce54" office:value-type="float" office:value="1224.06">
            <text:p>1 224,0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0">
            <text:p>90</text:p>
          </table:table-cell>
          <table:table-cell table:style-name="ce23" office:value-type="string">
            <text:p>57:10:1920201:1225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8">
            <text:p>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728">
            <text:p>22 728,00</text:p>
          </table:table-cell>
          <table:table-cell table:style-name="ce54" office:value-type="float" office:value="2841">
            <text:p>2 841,0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1">
            <text:p>91</text:p>
          </table:table-cell>
          <table:table-cell table:style-name="ce23" office:value-type="string">
            <text:p>57:06:0900101:210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8">
            <text:p>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591.28">
            <text:p>11 591,28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2">
            <text:p>92</text:p>
          </table:table-cell>
          <table:table-cell table:style-name="ce23" office:value-type="string">
            <text:p>57:06:1150101:412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44">
            <text:p>4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3752.04">
            <text:p>63 752,04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4"/>
          <table:table-cell table:style-name="ce34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06:0240101:262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25:0010725:1569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25:0010161:663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25:0010161:634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25:0010161:567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22:0810104:626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6" office:value-type="string">
            <text:p>57:25:0010161:646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6" office:value-type="string">
            <text:p>57:16:0010301:1006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6" office:value-type="string">
            <text:p>57:27:0010407:241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6" office:value-type="string">
            <text:p>57:27:0010407:337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6" office:value-type="string">
            <text:p>57:27:0010303:87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6" office:value-type="string">
            <text:p>57:27:0010407:390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7" office:value-type="string">
            <text:p>57:12:0000000:320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7" office:value-type="string">
            <text:p>57:14:0040301:152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7" office:value-type="string">
            <text:p>57:14:0050402:72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7" office:value-type="string">
            <text:p>57:10:0045101:65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7" office:value-type="string">
            <text:p>57:10:0052501:92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7" office:value-type="string">
            <text:p>57:23:0080101:9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7" office:value-type="string">
            <text:p>57:01:0010424:11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7" office:value-type="string">
            <text:p>57:04:0010414:181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7" office:value-type="string">
            <text:p>57:06:0010102:31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7" office:value-type="string">
            <text:p>57:06:0010102:85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7" office:value-type="string">
            <text:p>57:06:1500101:142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7" office:value-type="string">
            <text:p>57:07:0050109:32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7" office:value-type="string">
            <text:p>57:07:0050109:9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7" office:value-type="string">
            <text:p>57:07:0050122:31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7" office:value-type="string">
            <text:p>57:07:0050133:31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7" office:value-type="string">
            <text:p>57:08:0000000:30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7" office:value-type="string">
            <text:p>57:08:0050104:20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7" office:value-type="string">
            <text:p>57:08:0050104:44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7" office:value-type="string">
            <text:p>57:08:0050104:5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7" office:value-type="string">
            <text:p>57:08:0050105:5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7" office:value-type="string">
            <text:p>57:09:0030201:66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7" office:value-type="string">
            <text:p>57:09:0030201:77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7" office:value-type="string">
            <text:p>57:09:0030201:79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7" office:value-type="string">
            <text:p>57:09:0030202:35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7" office:value-type="string">
            <text:p>57:10:0430101:48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7" office:value-type="string">
            <text:p>57:10:1660101:692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7" office:value-type="string">
            <text:p>57:10:1910402:4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7" office:value-type="string">
            <text:p>57:10:1940101:164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7" office:value-type="string">
            <text:p>57:14:0610102:34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7" office:value-type="string">
            <text:p>57:14:0610102:73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7" office:value-type="string">
            <text:p>57:14:0610102:93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7" office:value-type="string">
            <text:p>57:17:0010101:270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7" office:value-type="string">
            <text:p>57:22:0030103:1343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7" office:value-type="string">
            <text:p>57:23:0000000:952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7" office:value-type="string">
            <text:p>57:23:0010102:567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7" office:value-type="string">
            <text:p>57:24:0420101:19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7" office:value-type="string">
            <text:p>57:25:0031010:9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7" office:value-type="string">
            <text:p>57:25:0031020:128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7" office:value-type="string">
            <text:p>57:25:0031108:118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7" office:value-type="string">
            <text:p>57:25:0040103:382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7" office:value-type="string">
            <text:p>57:25:0040225:43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7" office:value-type="string">
            <text:p>57:25:0040311:3432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7" office:value-type="string">
            <text:p>57:25:0040408:978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7" office:value-type="string">
            <text:p>57:26:0000000:1553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7" office:value-type="string">
            <text:p>57:26:0010219:149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7" office:value-type="string">
            <text:p>57:26:0010220:160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7" office:value-type="string">
            <text:p>57:02:0400101:151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7" office:value-type="string">
            <text:p>57:02:0770101:6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7" office:value-type="string">
            <text:p>57:03:0210101:108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7" office:value-type="string">
            <text:p>57:03:0310101:104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7" office:value-type="string">
            <text:p>57:03:0630101:16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7" office:value-type="string">
            <text:p>57:04:0010414:6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7" office:value-type="string">
            <text:p>57:05:0330101:99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7" office:value-type="string">
            <text:p>57:06:0010101:63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7" office:value-type="string">
            <text:p>57:06:0010102:1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7" office:value-type="string">
            <text:p>57:06:0010102:34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7" office:value-type="string">
            <text:p>57:06:0010102:79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7" office:value-type="string">
            <text:p>57:06:0010102:86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7" office:value-type="string">
            <text:p>57:06:0010102:91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7" office:value-type="string">
            <text:p>57:06:0010102:94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7" office:value-type="string">
            <text:p>57:06:0010603:115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7" office:value-type="string">
            <text:p>57:07:0050109:33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7" office:value-type="string">
            <text:p>57:07:0050109:8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7" office:value-type="string">
            <text:p>57:07:0050118:164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7" office:value-type="string">
            <text:p>57:07:0050118:18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7" office:value-type="string">
            <text:p>57:07:0050122:139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7" office:value-type="string">
            <text:p>57:07:0050122:140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7" office:value-type="string">
            <text:p>57:07:0050122:142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7" office:value-type="string">
            <text:p>57:07:0050122:143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7" office:value-type="string">
            <text:p>57:07:0050122:23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7" office:value-type="string">
            <text:p>57:07:0050128:163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7" office:value-type="string">
            <text:p>57:07:0700101:544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7" office:value-type="string">
            <text:p>57:08:0050104:18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7" office:value-type="string">
            <text:p>57:08:0050104:21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7" office:value-type="string">
            <text:p>57:08:0050104:25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7" office:value-type="string">
            <text:p>57:08:0050104:26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7" office:value-type="string">
            <text:p>57:08:0050104:27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7" office:value-type="string">
            <text:p>57:08:0050104:6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7" office:value-type="string">
            <text:p>57:09:0030201:59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7" office:value-type="string">
            <text:p>57:09:0030201:67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7" office:value-type="string">
            <text:p>57:09:0030201:83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7" office:value-type="string">
            <text:p>57:09:0030403:12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7" office:value-type="string">
            <text:p>57:10:0910101:151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7" office:value-type="string">
            <text:p>57:10:1940101:231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7" office:value-type="string">
            <text:p>57:11:0480101:58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7" office:value-type="string">
            <text:p>57:13:0740101:690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7" office:value-type="string">
            <text:p>57:14:0010202:112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7" office:value-type="string">
            <text:p>57:14:0010206:353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7" office:value-type="string">
            <text:p>57:14:0610102:18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7" office:value-type="string">
            <text:p>57:14:0610102:209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7" office:value-type="string">
            <text:p>57:14:0610102:235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7" office:value-type="string">
            <text:p>57:14:0610102:61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7" office:value-type="string">
            <text:p>57:14:0610102:74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7" office:value-type="string">
            <text:p>57:14:0610102:82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7" office:value-type="string">
            <text:p>57:15:0290101:2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7" office:value-type="string">
            <text:p>57:19:0000000:1842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7" office:value-type="string">
            <text:p>57:19:1170101:2315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7" office:value-type="string">
            <text:p>57:22:0030103:1352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7" office:value-type="string">
            <text:p>57:22:0030103:1359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7" office:value-type="string">
            <text:p>57:23:0010102:566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7" office:value-type="string">
            <text:p>57:23:0010201:433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7" office:value-type="string">
            <text:p>57:23:1570101:101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7" office:value-type="string">
            <text:p>57:24:0300101:20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7" office:value-type="string">
            <text:p>57:24:0430101:67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7" office:value-type="string">
            <text:p>57:25:0000000:4816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7" office:value-type="string">
            <text:p>57:25:0010113:23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7" office:value-type="string">
            <text:p>57:25:0010824:373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7" office:value-type="string">
            <text:p>57:25:0020208:2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7" office:value-type="string">
            <text:p>57:25:0020907:401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7" office:value-type="string">
            <text:p>57:25:0021103:9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7" office:value-type="string">
            <text:p>57:25:0021104:157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7" office:value-type="string">
            <text:p>57:25:0021542:8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7" office:value-type="string">
            <text:p>57:25:0031010:612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7" office:value-type="string">
            <text:p>57:25:0031010:613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7" office:value-type="string">
            <text:p>57:25:0031047:314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7" office:value-type="string">
            <text:p>57:25:0031106:68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7" office:value-type="string">
            <text:p>57:25:0031412:55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7" office:value-type="string">
            <text:p>57:26:0000000:1550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7" office:value-type="string">
            <text:p>57:26:0010116:1829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7" office:value-type="string">
            <text:p>57:27:0020207:284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7" office:value-type="string">
            <text:p>57:26:0010418:46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7" office:value-type="string">
            <text:p>57:04:0000000:16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7" office:value-type="string">
            <text:p>57:26:0010109:458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7" office:value-type="string">
            <text:p>57:07:0000000:347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7" office:value-type="string">
            <text:p>57:10:1910405:203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7" office:value-type="string">
            <text:p>57:10:2490101:1756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7" office:value-type="string">
            <text:p>57:15:0290101:71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7" office:value-type="string">
            <text:p>57:25:0000000:6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8" office:value-type="string">
            <text:p>57:25:0021404:475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8" office:value-type="string">
            <text:p>57:25:0021404:686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8" office:value-type="string">
            <text:p>57:15:0650101:458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8" office:value-type="string">
            <text:p>57:16:0010201:231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8" office:value-type="string">
            <text:p>57:17:0630101:93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8" office:value-type="string">
            <text:p>57:23:0010101:376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8" office:value-type="string">
            <text:p>57:25:0010322:3429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8" office:value-type="string">
            <text:p>57:25:0020215:41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8" office:value-type="string">
            <text:p>57:07:0050104:26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8" office:value-type="string">
            <text:p>57:10:0050801:420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8" office:value-type="string">
            <text:p>57:10:2600101:243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8" office:value-type="string">
            <text:p>57:11:0480101:88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8" office:value-type="string">
            <text:p>57:16:0230101:236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8" office:value-type="string">
            <text:p>57:27:0020512:189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8" office:value-type="string">
            <text:p>57:07:1010101:309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8" office:value-type="string">
            <text:p>57:10:0020101:3942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8" office:value-type="string">
            <text:p>57:10:0960101:2101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8" office:value-type="string">
            <text:p>57:10:1100101:1668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8" office:value-type="string">
            <text:p>57:10:1590101:455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8" office:value-type="string">
            <text:p>57:10:1660101:2311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8" office:value-type="string">
            <text:p>57:10:1960101:281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8" office:value-type="string">
            <text:p>57:10:2160101:1860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8" office:value-type="string">
            <text:p>57:15:0030403:957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8" office:value-type="string">
            <text:p>57:25:0040311:1501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8" office:value-type="string">
            <text:p>57:27:0010407:392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8" office:value-type="string">
            <text:p>57:10:0020101:3808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8" office:value-type="string">
            <text:p>57:03:0000000:533</text:p>
          </table:table-cell>
          <table:table-cell table:style-name="ce33" office:value-type="date" office:date-value="2022-11-24">
            <text:p>24.11.2022</text:p>
          </table:table-cell>
          <table:table-cell table:style-name="ce38" office:value-type="date" office:date-value="2022-11-21">
            <text:p>21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9"/>
          <table:table-cell table:style-name="ce34" table:number-columns-repeated="2"/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9D70C412D68C42E5068E5496BEAD1D76B95AA1F44D53C58D831539BB5190445197EEBAB8EDFFB21D679F1CC36550D95B59F4E1DAF96C9CDC76C60383EE2F50BF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/>
          <table:table-cell table:style-name="ce35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2"/>
          <table:table-cell table:style-name="ce36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1" office:value-type="string">
            <text:p>Директор БУ ОО «МР БТИ»</text:p>
          </table:table-cell>
          <table:table-cell table:style-name="ce35" table:number-columns-repeated="2"/>
          <table:table-cell table:style-name="ce14" table:number-columns-repeated="3"/>
          <table:table-cell table:style-name="ce52"/>
          <table:table-cell table:style-name="ce35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8293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6">06.12.2022</text:date>, <text:time>11:49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2-06T11:49:02.96</dc:date>
    <meta:print-date>2022-03-21T12:14:23Z</meta:print-date>
    <meta:editing-duration>PT10S</meta:editing-duration>
    <meta:editing-cycles>1</meta:editing-cycles>
    <meta:document-statistic meta:table-count="1" meta:cell-count="1621" meta:object-count="0"/>
  </office:meta>
</office:document-meta>
</file>