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:.$B$1048576]; [.B1])+COUNTIF([.$B$1:.$B$11]; [.B1])+COUNTIF([.$B$17:.$B$18]; [.B1])&gt;1;NOT(ISBLANK([.B1]))))" style:apply-style-name="cf1" style:base-cell-address="Лист1.B1"/>
      <style:map style:condition="is-true-formula(AND(COUNTIF([.$B$34:.$B$1048576]; [.B34])&gt;1;NOT(ISBLANK([.B34]))))" style:apply-style-name="cf1" style:base-cell-address="Лист1.B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3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7"/>
          <table:table-cell table:style-name="ce15"/>
          <table:table-cell table:style-name="ce42" office:value-type="string">
            <text:p>"<text:span text:style-name="T1"> 02</text:span>"<text:span text:style-name="T1"> декаб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11.2022 № 504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3">
            <text:p>13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470101:2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4" office:value-type="string">
            <text:p>0202.1</text:p>
          </table:table-cell>
          <table:table-cell table:style-name="ce38" office:value-type="float" office:value="63.4">
            <text:p>6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46912.31">
            <text:p>446 912,31</text:p>
          </table:table-cell>
          <table:table-cell table:style-name="ce49" office:value-type="float" office:value="7049.09">
            <text:p>7 049,0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10711:1268</text:p>
          </table:table-cell>
          <table:table-cell table:style-name="ce29" office:value-type="date" office:date-value="2022-11-23">
            <text:p>23.11.2022</text:p>
          </table:table-cell>
          <table:table-cell table:style-name="ce29" office:value-type="date" office:date-value="2022-11-20">
            <text:p>20.11.2022</text:p>
          </table:table-cell>
          <table:table-cell table:style-name="ce34" office:value-type="string">
            <text:p>0303.1</text:p>
          </table:table-cell>
          <table:table-cell table:style-name="ce38" office:value-type="float" office:value="51.2">
            <text:p>5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17634.82">
            <text:p>217 634,82</text:p>
          </table:table-cell>
          <table:table-cell table:style-name="ce49" office:value-type="float" office:value="4250.68">
            <text:p>4 250,68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0:0710101:584</text:p>
          </table:table-cell>
          <table:table-cell table:style-name="ce29" office:value-type="date" office:date-value="2022-11-23">
            <text:p>23.11.2022</text:p>
          </table:table-cell>
          <table:table-cell table:style-name="ce29" office:value-type="date" office:date-value="2022-11-20">
            <text:p>20.11.2022</text:p>
          </table:table-cell>
          <table:table-cell table:style-name="ce34" office:value-type="string">
            <text:p>1048.2</text:p>
          </table:table-cell>
          <table:table-cell table:style-name="ce38" office:value-type="float" office:value="557.7">
            <text:p>55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2486092.75">
            <text:p>2 486 092,75</text:p>
          </table:table-cell>
          <table:table-cell table:style-name="ce49" office:value-type="float" office:value="4457.76">
            <text:p>4 457,76</text:p>
          </table:table-cell>
          <table:table-cell table:style-name="ce5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30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04:0010435:75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03:0270101:28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06:0240101:22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0" office:value-type="string">
            <text:p>57:10:0030801:1761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0" office:value-type="string">
            <text:p>57:10:1900101:34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10:0021601:106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10:0021601:106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5:0650101:7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15:0030402:1702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18:0070207:2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24:0190101:27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25:0021205:26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26:0010423:26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20">
            <text:p>20.11.2022</text:p>
          </table:table-cell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30" table:number-columns-repeated="2"/>
          <table:table-cell table:style-name="ce36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B74A9C9DE0977845167911E03B16C079861F0D3B52BAB541F27868281D38367BAECE5DF72E25CE80A93FFBBA0E65C9FE2FEF8EE84D6E2ED3485BE79F2E554E1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3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2T13:51:19.78</dc:date>
    <meta:print-date>2022-03-21T12:14:23Z</meta:print-date>
    <meta:editing-duration>PT6S</meta:editing-duration>
    <meta:editing-cycles>1</meta:editing-cycles>
    <meta:document-statistic meta:table-count="1" meta:cell-count="115" meta:object-count="0"/>
  </office:meta>
</office:document-meta>
</file>