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74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4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4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4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4:.$B$1048576]; [.B1])+COUNTIF([.$B$1:.$B$11]; [.B1])+COUNTIF([.$B$121:.$B$122]; [.B1])&gt;1;NOT(ISBLANK([.B1]))))" style:apply-style-name="cf1" style:base-cell-address="Лист1.B1"/>
      <style:map style:condition="is-true-formula(AND(COUNTIF([.$B$174:.$B$1048576]; [.B174])&gt;1;NOT(ISBLANK([.B174]))))" style:apply-style-name="cf1" style:base-cell-address="Лист1.B1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74:.$B$1048576]; [.B1])+COUNTIF([.$B$1:.$B$11]; [.B1])+COUNTIF([.$B$121:.$B$122]; [.B1])&gt;1;NOT(ISBLANK([.B1]))))" style:apply-style-name="cf1" style:base-cell-address="Лист1.B1"/>
      <style:map style:condition="is-true-formula(AND(COUNTIF([.$B$174:.$B$1048576]; [.B174])&gt;1;NOT(ISBLANK([.B174]))))" style:apply-style-name="cf1" style:base-cell-address="Лист1.B1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74:.$B$1048576]; [.B1])+COUNTIF([.$B$1:.$B$11]; [.B1])+COUNTIF([.$B$121:.$B$122]; [.B1])&gt;1;NOT(ISBLANK([.B1]))))" style:apply-style-name="cf1" style:base-cell-address="Лист1.B1"/>
      <style:map style:condition="is-true-formula(AND(COUNTIF([.$B$174:.$B$1048576]; [.B174])&gt;1;NOT(ISBLANK([.B174]))))" style:apply-style-name="cf1" style:base-cell-address="Лист1.B1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0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91</text:p>
          </table:table-cell>
          <table:covered-table-cell table:style-name="ce15"/>
          <table:covered-table-cell/>
          <table:table-cell table:style-name="ce32"/>
          <table:table-cell table:style-name="ce15"/>
          <table:table-cell table:style-name="ce36"/>
          <table:table-cell table:style-name="ce15"/>
          <table:table-cell table:style-name="ce41" office:value-type="string">
            <text:p>"<text:span text:style-name="T1"> 02</text:span>"<text:span text:style-name="T1"> декабр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11.2022 № 504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07">
            <text:p>10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49">
            <text:p>49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411:1048</text:p>
          </table:table-cell>
          <table:table-cell table:style-name="ce27" office:value-type="date" office:date-value="2022-11-23">
            <text:p>23.11.2022</text:p>
          </table:table-cell>
          <table:table-cell table:style-name="ce27" office:value-type="date" office:date-value="2022-11-18">
            <text:p>18.11.2022</text:p>
          </table:table-cell>
          <table:table-cell table:style-name="ce33" office:value-type="string">
            <text:p>0206.3</text:p>
          </table:table-cell>
          <table:table-cell table:style-name="ce37" office:value-type="float" office:value="91.8">
            <text:p>91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89405.15">
            <text:p>689 405,15</text:p>
          </table:table-cell>
          <table:table-cell table:style-name="ce48" office:value-type="float" office:value="7509.86">
            <text:p>7 509,8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5:0021414:913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6.1</text:p>
          </table:table-cell>
          <table:table-cell table:style-name="ce37" office:value-type="float" office:value="17.7">
            <text:p>1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28742.37">
            <text:p>128 742,37</text:p>
          </table:table-cell>
          <table:table-cell table:style-name="ce48" office:value-type="float" office:value="7273.58">
            <text:p>7 273,58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06:0010207:40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1.1</text:p>
          </table:table-cell>
          <table:table-cell table:style-name="ce37" office:value-type="float" office:value="75.8">
            <text:p>7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92298.17">
            <text:p>592 298,17</text:p>
          </table:table-cell>
          <table:table-cell table:style-name="ce48" office:value-type="float" office:value="7813.96">
            <text:p>7 813,9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0:1230101:203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109.8">
            <text:p>10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42391.25">
            <text:p>2 142 391,25</text:p>
          </table:table-cell>
          <table:table-cell table:style-name="ce48" office:value-type="float" office:value="19511.76">
            <text:p>19 511,7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1230101:97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145.1">
            <text:p>14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92429.17">
            <text:p>2 692 429,17</text:p>
          </table:table-cell>
          <table:table-cell table:style-name="ce48" office:value-type="float" office:value="18555.68">
            <text:p>18 555,68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1260101:105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83.1">
            <text:p>8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21427.26">
            <text:p>1 621 427,26</text:p>
          </table:table-cell>
          <table:table-cell table:style-name="ce48" office:value-type="float" office:value="19511.76">
            <text:p>19 511,7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25:0040410:61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61.7">
            <text:p>6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204483.34">
            <text:p>1 204 483,34</text:p>
          </table:table-cell>
          <table:table-cell table:style-name="ce48" office:value-type="float" office:value="19521.61">
            <text:p>19 521,6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04:0650101:14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57.7">
            <text:p>5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3828.19">
            <text:p>163 828,19</text:p>
          </table:table-cell>
          <table:table-cell table:style-name="ce48" office:value-type="float" office:value="2839.31">
            <text:p>2 839,3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06:0010207:407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1.1</text:p>
          </table:table-cell>
          <table:table-cell table:style-name="ce37" office:value-type="float" office:value="46.3">
            <text:p>4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61786.35">
            <text:p>361 786,35</text:p>
          </table:table-cell>
          <table:table-cell table:style-name="ce48" office:value-type="float" office:value="7813.96">
            <text:p>7 813,9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06:0010603:22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105">
            <text:p>10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780714.9">
            <text:p>780 714,90</text:p>
          </table:table-cell>
          <table:table-cell table:style-name="ce48" office:value-type="float" office:value="7435.38">
            <text:p>7 435,38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07:0050109:5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119.1">
            <text:p>11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35051.38">
            <text:p>1 435 051,38</text:p>
          </table:table-cell>
          <table:table-cell table:style-name="ce48" office:value-type="float" office:value="12049.13">
            <text:p>12 049,1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0:0010201:844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2</text:p>
          </table:table-cell>
          <table:table-cell table:style-name="ce37" office:value-type="float" office:value="145.5">
            <text:p>14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733623.12">
            <text:p>3 733 623,12</text:p>
          </table:table-cell>
          <table:table-cell table:style-name="ce48" office:value-type="float" office:value="25660.64">
            <text:p>25 660,64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0:0011701:42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98">
            <text:p>9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912152.48">
            <text:p>1 912 152,48</text:p>
          </table:table-cell>
          <table:table-cell table:style-name="ce48" office:value-type="float" office:value="19511.76">
            <text:p>19 511,7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0:0030801:17623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129.1">
            <text:p>12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420887.07">
            <text:p>2 420 887,07</text:p>
          </table:table-cell>
          <table:table-cell table:style-name="ce48" office:value-type="float" office:value="18752.03">
            <text:p>18 752,0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0:0030801:1762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39.3">
            <text:p>3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736954.78">
            <text:p>736 954,78</text:p>
          </table:table-cell>
          <table:table-cell table:style-name="ce48" office:value-type="float" office:value="18752.03">
            <text:p>18 752,0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0:1160101:70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145.4">
            <text:p>14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562346.4">
            <text:p>2 562 346,40</text:p>
          </table:table-cell>
          <table:table-cell table:style-name="ce48" office:value-type="float" office:value="17622.74">
            <text:p>17 622,74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0:1330101:158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86.4">
            <text:p>8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998002.94">
            <text:p>998 002,94</text:p>
          </table:table-cell>
          <table:table-cell table:style-name="ce48" office:value-type="float" office:value="11550.96">
            <text:p>11 550,9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0:1330102:1167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37.4">
            <text:p>3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84249.84">
            <text:p>384 249,84</text:p>
          </table:table-cell>
          <table:table-cell table:style-name="ce48" office:value-type="float" office:value="10274.06">
            <text:p>10 274,0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1620101:124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129.5">
            <text:p>12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526772.92">
            <text:p>2 526 772,92</text:p>
          </table:table-cell>
          <table:table-cell table:style-name="ce48" office:value-type="float" office:value="19511.76">
            <text:p>19 511,7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1910405:47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57.2">
            <text:p>5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116072.67">
            <text:p>1 116 072,67</text:p>
          </table:table-cell>
          <table:table-cell table:style-name="ce48" office:value-type="float" office:value="19511.76">
            <text:p>19 511,7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9:0550101:16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71.1">
            <text:p>7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51477.16">
            <text:p>351 477,16</text:p>
          </table:table-cell>
          <table:table-cell table:style-name="ce48" office:value-type="float" office:value="4943.42">
            <text:p>4 943,4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0030801:1762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.1</text:p>
          </table:table-cell>
          <table:table-cell table:style-name="ce37" office:value-type="float" office:value="124.9">
            <text:p>12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01080.23">
            <text:p>2 201 080,23</text:p>
          </table:table-cell>
          <table:table-cell table:style-name="ce48" office:value-type="float" office:value="17622.74">
            <text:p>17 622,74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27:0020310:50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303.1</text:p>
          </table:table-cell>
          <table:table-cell table:style-name="ce37" office:value-type="float" office:value="19.2">
            <text:p>1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8034.3">
            <text:p>58 034,30</text:p>
          </table:table-cell>
          <table:table-cell table:style-name="ce48" office:value-type="float" office:value="3022.62">
            <text:p>3 022,6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0:1000101:94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303.1</text:p>
          </table:table-cell>
          <table:table-cell table:style-name="ce37" office:value-type="float" office:value="25.9">
            <text:p>2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1005.38">
            <text:p>61 005,38</text:p>
          </table:table-cell>
          <table:table-cell table:style-name="ce48" office:value-type="float" office:value="2355.42">
            <text:p>2 355,4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0:1090101:283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303.1</text:p>
          </table:table-cell>
          <table:table-cell table:style-name="ce37" office:value-type="float" office:value="28.9">
            <text:p>2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5215.45">
            <text:p>65 215,45</text:p>
          </table:table-cell>
          <table:table-cell table:style-name="ce48" office:value-type="float" office:value="2256.59">
            <text:p>2 256,59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0:0012401:94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303.1</text:p>
          </table:table-cell>
          <table:table-cell table:style-name="ce37" office:value-type="float" office:value="20.3">
            <text:p>2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749.72">
            <text:p>26 749,72</text:p>
          </table:table-cell>
          <table:table-cell table:style-name="ce48" office:value-type="float" office:value="1317.72">
            <text:p>1 317,7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6:0010102:170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303.1</text:p>
          </table:table-cell>
          <table:table-cell table:style-name="ce37" office:value-type="float" office:value="19.5">
            <text:p>1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268.61">
            <text:p>22 268,61</text:p>
          </table:table-cell>
          <table:table-cell table:style-name="ce48" office:value-type="float" office:value="1141.98">
            <text:p>1 141,98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25:0040311:349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303.1</text:p>
          </table:table-cell>
          <table:table-cell table:style-name="ce37" office:value-type="float" office:value="41.5">
            <text:p>4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77283.79">
            <text:p>77 283,79</text:p>
          </table:table-cell>
          <table:table-cell table:style-name="ce48" office:value-type="float" office:value="1862.26">
            <text:p>1 862,2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25:0031051:19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303.1</text:p>
          </table:table-cell>
          <table:table-cell table:style-name="ce37" office:value-type="float" office:value="23.7">
            <text:p>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06950.99">
            <text:p>106 950,99</text:p>
          </table:table-cell>
          <table:table-cell table:style-name="ce48" office:value-type="float" office:value="4512.7">
            <text:p>4 512,70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25:0031051:19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303.1</text:p>
          </table:table-cell>
          <table:table-cell table:style-name="ce37" office:value-type="float" office:value="7.1">
            <text:p>7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41.95">
            <text:p>8 941,95</text:p>
          </table:table-cell>
          <table:table-cell table:style-name="ce48" office:value-type="float" office:value="1259.43">
            <text:p>1 259,4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0:1320101:1403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307</text:p>
          </table:table-cell>
          <table:table-cell table:style-name="ce37" office:value-type="float" office:value="64.1">
            <text:p>6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78403.45">
            <text:p>378 403,45</text:p>
          </table:table-cell>
          <table:table-cell table:style-name="ce48" office:value-type="float" office:value="5903.33">
            <text:p>5 903,3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10:0040101:464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509.1</text:p>
          </table:table-cell>
          <table:table-cell table:style-name="ce37" office:value-type="float" office:value="70.3">
            <text:p>7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88145.78">
            <text:p>1 388 145,78</text:p>
          </table:table-cell>
          <table:table-cell table:style-name="ce48" office:value-type="float" office:value="19746.03">
            <text:p>19 746,0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25:0020149:10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704.2</text:p>
          </table:table-cell>
          <table:table-cell table:style-name="ce37" office:value-type="float" office:value="1620.3">
            <text:p>162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826421.12">
            <text:p>6 826 421,12</text:p>
          </table:table-cell>
          <table:table-cell table:style-name="ce48" office:value-type="float" office:value="4213.06">
            <text:p>4 213,0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20:0710101:583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723.3</text:p>
          </table:table-cell>
          <table:table-cell table:style-name="ce37" office:value-type="float" office:value="1443.5">
            <text:p>144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842779.96">
            <text:p>8 842 779,96</text:p>
          </table:table-cell>
          <table:table-cell table:style-name="ce48" office:value-type="float" office:value="6125.93">
            <text:p>6 125,9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0:0710101:58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723.3</text:p>
          </table:table-cell>
          <table:table-cell table:style-name="ce37" office:value-type="float" office:value="1212">
            <text:p>12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7424627.16">
            <text:p>7 424 627,16</text:p>
          </table:table-cell>
          <table:table-cell table:style-name="ce48" office:value-type="float" office:value="6125.93">
            <text:p>6 125,9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10:0050101:5807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816.0</text:p>
          </table:table-cell>
          <table:table-cell table:style-name="ce37" office:value-type="float" office:value="1070.2">
            <text:p>107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691227.28">
            <text:p>5 691 227,28</text:p>
          </table:table-cell>
          <table:table-cell table:style-name="ce48" office:value-type="float" office:value="5317.91">
            <text:p>5 317,9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14:1080101:2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830.0</text:p>
          </table:table-cell>
          <table:table-cell table:style-name="ce37" office:value-type="float" office:value="41">
            <text:p>4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1826.57">
            <text:p>81 826,57</text:p>
          </table:table-cell>
          <table:table-cell table:style-name="ce48" office:value-type="float" office:value="1995.77">
            <text:p>1 995,7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25:0030514:24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816.0</text:p>
          </table:table-cell>
          <table:table-cell table:style-name="ce37" office:value-type="float" office:value="1885.2">
            <text:p>188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0891565.87">
            <text:p>30 891 565,87</text:p>
          </table:table-cell>
          <table:table-cell table:style-name="ce48" office:value-type="float" office:value="16386.36">
            <text:p>16 386,3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07:1040101:67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1012.3</text:p>
          </table:table-cell>
          <table:table-cell table:style-name="ce37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978.2">
            <text:p>28 978,20</text:p>
          </table:table-cell>
          <table:table-cell table:style-name="ce48" office:value-type="float" office:value="1448.91">
            <text:p>1 448,9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07:0000000:87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1012.3</text:p>
          </table:table-cell>
          <table:table-cell table:style-name="ce37" office:value-type="float" office:value="7231">
            <text:p>723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0477068.21">
            <text:p>10 477 068,21</text:p>
          </table:table-cell>
          <table:table-cell table:style-name="ce48" office:value-type="float" office:value="1448.91">
            <text:p>1 448,9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02:0440101:45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1012.3</text:p>
          </table:table-cell>
          <table:table-cell table:style-name="ce37" office:value-type="float" office:value="478">
            <text:p>47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92578.98">
            <text:p>692 578,98</text:p>
          </table:table-cell>
          <table:table-cell table:style-name="ce48" office:value-type="float" office:value="1448.91">
            <text:p>1 448,9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10:0000000:3103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1012.3</text:p>
          </table:table-cell>
          <table:table-cell table:style-name="ce37" office:value-type="float" office:value="22">
            <text:p>2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2502">
            <text:p>62 502,00</text:p>
          </table:table-cell>
          <table:table-cell table:style-name="ce48" office:value-type="float" office:value="2841">
            <text:p>2 841,00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4:0460103:36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1012.3</text:p>
          </table:table-cell>
          <table:table-cell table:style-name="ce37" office:value-type="float" office:value="367">
            <text:p>36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31749.97">
            <text:p>531 749,97</text:p>
          </table:table-cell>
          <table:table-cell table:style-name="ce48" office:value-type="float" office:value="1448.91">
            <text:p>1 448,9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10:1760101:25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1012.3</text:p>
          </table:table-cell>
          <table:table-cell table:style-name="ce37" office:value-type="float" office:value="2">
            <text:p>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682">
            <text:p>5 682,00</text:p>
          </table:table-cell>
          <table:table-cell table:style-name="ce48" office:value-type="float" office:value="2841">
            <text:p>2 841,00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25:0021301:41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603</text:p>
          </table:table-cell>
          <table:table-cell table:style-name="ce37" office:value-type="float" office:value="2843.6">
            <text:p>2843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870237.34">
            <text:p>27 870 237,34</text:p>
          </table:table-cell>
          <table:table-cell table:style-name="ce48" office:value-type="float" office:value="9801.04">
            <text:p>9 801,04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7:0010105:20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821</text:p>
          </table:table-cell>
          <table:table-cell table:style-name="ce37" office:value-type="float" office:value="2212">
            <text:p>221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945743.44">
            <text:p>26 945 743,44</text:p>
          </table:table-cell>
          <table:table-cell table:style-name="ce48" office:value-type="float" office:value="12181.62">
            <text:p>12 181,6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27:0020403:827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01</text:p>
          </table:table-cell>
          <table:table-cell table:style-name="ce37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44284.44">
            <text:p>1 444 284,44</text:p>
          </table:table-cell>
          <table:table-cell table:style-name="ce48" office:value-type="float" office:value="23872.47">
            <text:p>23 872,4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09:1380101:36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2</text:p>
          </table:table-cell>
          <table:table-cell table:style-name="ce37" office:value-type="float" office:value="56.7">
            <text:p>5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36439.1">
            <text:p>336 439,10</text:p>
          </table:table-cell>
          <table:table-cell table:style-name="ce48" office:value-type="float" office:value="5933.67">
            <text:p>5 933,6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09:0030207:176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01</text:p>
          </table:table-cell>
          <table:table-cell table:style-name="ce37" office:value-type="float" office:value="44.6">
            <text:p>4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01012.43">
            <text:p>801 012,43</text:p>
          </table:table-cell>
          <table:table-cell table:style-name="ce48" office:value-type="float" office:value="17959.92">
            <text:p>17 959,9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27:0020518:357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02</text:p>
          </table:table-cell>
          <table:table-cell table:style-name="ce37" office:value-type="float" office:value="778.2">
            <text:p>77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812551.86">
            <text:p>16 812 551,86</text:p>
          </table:table-cell>
          <table:table-cell table:style-name="ce48" office:value-type="float" office:value="21604.41">
            <text:p>21 604,4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25:0020402:423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06</text:p>
          </table:table-cell>
          <table:table-cell table:style-name="ce37" office:value-type="float" office:value="108">
            <text:p>10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498931.24">
            <text:p>5 498 931,24</text:p>
          </table:table-cell>
          <table:table-cell table:style-name="ce48" office:value-type="float" office:value="50916.03">
            <text:p>50 916,0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10:2490101:181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01</text:p>
          </table:table-cell>
          <table:table-cell table:style-name="ce37" office:value-type="float" office:value="50">
            <text:p>5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144241.5">
            <text:p>1 144 241,50</text:p>
          </table:table-cell>
          <table:table-cell table:style-name="ce48" office:value-type="float" office:value="22884.83">
            <text:p>22 884,8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16:0180101:74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01</text:p>
          </table:table-cell>
          <table:table-cell table:style-name="ce37" office:value-type="float" office:value="40.8">
            <text:p>40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1242.26">
            <text:p>141 242,26</text:p>
          </table:table-cell>
          <table:table-cell table:style-name="ce48" office:value-type="float" office:value="3461.82">
            <text:p>3 461,8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25:0030718:24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02</text:p>
          </table:table-cell>
          <table:table-cell table:style-name="ce37" office:value-type="float" office:value="38.8">
            <text:p>3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006699.37">
            <text:p>1 006 699,37</text:p>
          </table:table-cell>
          <table:table-cell table:style-name="ce48" office:value-type="float" office:value="25945.86">
            <text:p>25 945,8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0:0050401:19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13:021</text:p>
          </table:table-cell>
          <table:table-cell table:style-name="ce37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5447.5">
            <text:p>35 447,50</text:p>
          </table:table-cell>
          <table:table-cell table:style-name="ce48" office:value-type="float" office:value="64.45">
            <text:p>64,45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1:0000000:1847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:000</text:p>
          </table:table-cell>
          <table:table-cell table:style-name="ce37" office:value-type="float" office:value="127506">
            <text:p>1275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62301.46">
            <text:p>562 301,46</text:p>
          </table:table-cell>
          <table:table-cell table:style-name="ce48" office:value-type="float" office:value="4.41">
            <text:p>4,4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04:0030101:990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:000</text:p>
          </table:table-cell>
          <table:table-cell table:style-name="ce37" office:value-type="float" office:value="348487">
            <text:p>34848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87738.31">
            <text:p>1 787 738,31</text:p>
          </table:table-cell>
          <table:table-cell table:style-name="ce48" office:value-type="float" office:value="5.13">
            <text:p>5,1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00:0000000:614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10</text:p>
          </table:table-cell>
          <table:table-cell table:style-name="ce37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40918.38">
            <text:p>440 918,38</text:p>
          </table:table-cell>
          <table:table-cell table:style-name="ce48" office:value-type="float" office:value="435.26">
            <text:p>435,2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03:0490101:41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:081</text:p>
          </table:table-cell>
          <table:table-cell table:style-name="ce37" office:value-type="float" office:value="1666">
            <text:p>16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564.04">
            <text:p>6 564,04</text:p>
          </table:table-cell>
          <table:table-cell table:style-name="ce48" office:value-type="float" office:value="3.94">
            <text:p>3,94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04:0400101:37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:081</text:p>
          </table:table-cell>
          <table:table-cell table:style-name="ce37" office:value-type="float" office:value="24998">
            <text:p>249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91992.64">
            <text:p>91 992,64</text:p>
          </table:table-cell>
          <table:table-cell table:style-name="ce48" office:value-type="float" office:value="3.68">
            <text:p>3,68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08:0910101:18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1667">
            <text:p>161 667,00</text:p>
          </table:table-cell>
          <table:table-cell table:style-name="ce48" office:value-type="float" office:value="48.99">
            <text:p>48,99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09:0560101:56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3021">
            <text:p>30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06455.14">
            <text:p>206 455,14</text:p>
          </table:table-cell>
          <table:table-cell table:style-name="ce48" office:value-type="float" office:value="68.34">
            <text:p>68,34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09:0620101:3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09340">
            <text:p>109 340,00</text:p>
          </table:table-cell>
          <table:table-cell table:style-name="ce48" office:value-type="float" office:value="49.7">
            <text:p>49,70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0:0000000:214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7:020</text:p>
          </table:table-cell>
          <table:table-cell table:style-name="ce37" office:value-type="float" office:value="12664">
            <text:p>1266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50134.32">
            <text:p>850 134,32</text:p>
          </table:table-cell>
          <table:table-cell table:style-name="ce48" office:value-type="float" office:value="67.13">
            <text:p>67,1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10:0000000:310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1076">
            <text:p>10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1003.6">
            <text:p>211 003,60</text:p>
          </table:table-cell>
          <table:table-cell table:style-name="ce48" office:value-type="float" office:value="196.1">
            <text:p>196,10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10:0100101:105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823">
            <text:p>8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2194.11">
            <text:p>62 194,11</text:p>
          </table:table-cell>
          <table:table-cell table:style-name="ce48" office:value-type="float" office:value="75.57">
            <text:p>75,5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10:1100101:167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25920">
            <text:p>625 920,00</text:p>
          </table:table-cell>
          <table:table-cell table:style-name="ce48" office:value-type="float" office:value="208.64">
            <text:p>208,64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10:1660101:273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895">
            <text:p>8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57652.6">
            <text:p>257 652,60</text:p>
          </table:table-cell>
          <table:table-cell table:style-name="ce48" office:value-type="float" office:value="287.88">
            <text:p>287,88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10:2500101:105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1787">
            <text:p>17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99465.46">
            <text:p>299 465,46</text:p>
          </table:table-cell>
          <table:table-cell table:style-name="ce48" office:value-type="float" office:value="167.58">
            <text:p>167,58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13:0010503:83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1141">
            <text:p>11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9488.98">
            <text:p>159 488,98</text:p>
          </table:table-cell>
          <table:table-cell table:style-name="ce48" office:value-type="float" office:value="139.78">
            <text:p>139,78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13:0850101:42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35900">
            <text:p>435 900,00</text:p>
          </table:table-cell>
          <table:table-cell table:style-name="ce48" office:value-type="float" office:value="43.59">
            <text:p>43,59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15:0500101:4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1697">
            <text:p>16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93402.88">
            <text:p>93 402,88</text:p>
          </table:table-cell>
          <table:table-cell table:style-name="ce48" office:value-type="float" office:value="55.04">
            <text:p>55,04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15:0890101:43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3800">
            <text:p>3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84072">
            <text:p>184 072,00</text:p>
          </table:table-cell>
          <table:table-cell table:style-name="ce48" office:value-type="float" office:value="48.44">
            <text:p>48,44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15:0890101:43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723">
            <text:p>7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5022.12">
            <text:p>35 022,12</text:p>
          </table:table-cell>
          <table:table-cell table:style-name="ce48" office:value-type="float" office:value="48.44">
            <text:p>48,44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15:1030101:70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:010</text:p>
          </table:table-cell>
          <table:table-cell table:style-name="ce3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9750">
            <text:p>149 750,00</text:p>
          </table:table-cell>
          <table:table-cell table:style-name="ce48" office:value-type="float" office:value="5.99">
            <text:p>5,99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15:1030101:9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6000">
            <text:p>6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08760">
            <text:p>308 760,00</text:p>
          </table:table-cell>
          <table:table-cell table:style-name="ce48" office:value-type="float" office:value="51.46">
            <text:p>51,4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15:1070101:40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1:010</text:p>
          </table:table-cell>
          <table:table-cell table:style-name="ce37" office:value-type="float" office:value="38350">
            <text:p>383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9716.5">
            <text:p>229 716,50</text:p>
          </table:table-cell>
          <table:table-cell table:style-name="ce48" office:value-type="float" office:value="5.99">
            <text:p>5,99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17:0060101:140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4070">
            <text:p>40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1306.3">
            <text:p>171 306,30</text:p>
          </table:table-cell>
          <table:table-cell table:style-name="ce48" office:value-type="float" office:value="42.09">
            <text:p>42,09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18:0130101:61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10</text:p>
          </table:table-cell>
          <table:table-cell table:style-name="ce37" office:value-type="float" office:value="306">
            <text:p>3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151.88">
            <text:p>13 151,88</text:p>
          </table:table-cell>
          <table:table-cell table:style-name="ce48" office:value-type="float" office:value="42.98">
            <text:p>42,98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19:0230101:117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5808">
            <text:p>35 808,00</text:p>
          </table:table-cell>
          <table:table-cell table:style-name="ce48" office:value-type="float" office:value="44.76">
            <text:p>44,7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19:0230101:1173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5808">
            <text:p>35 808,00</text:p>
          </table:table-cell>
          <table:table-cell table:style-name="ce48" office:value-type="float" office:value="44.76">
            <text:p>44,7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19:0230101:117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5808">
            <text:p>35 808,00</text:p>
          </table:table-cell>
          <table:table-cell table:style-name="ce48" office:value-type="float" office:value="44.76">
            <text:p>44,7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19:0550101:4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3800">
            <text:p>3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9974">
            <text:p>169 974,00</text:p>
          </table:table-cell>
          <table:table-cell table:style-name="ce48" office:value-type="float" office:value="44.73">
            <text:p>44,7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22:0030103:140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1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16450">
            <text:p>416 450,00</text:p>
          </table:table-cell>
          <table:table-cell table:style-name="ce48" office:value-type="float" office:value="416.45">
            <text:p>416,45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1" office:value-type="string">
            <text:p>57:22:0030103:140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1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16710">
            <text:p>416 710,00</text:p>
          </table:table-cell>
          <table:table-cell table:style-name="ce48" office:value-type="float" office:value="416.71">
            <text:p>416,7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1" office:value-type="string">
            <text:p>57:22:0030103:1403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1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16930">
            <text:p>416 930,00</text:p>
          </table:table-cell>
          <table:table-cell table:style-name="ce48" office:value-type="float" office:value="416.93">
            <text:p>416,9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1" office:value-type="string">
            <text:p>57:22:0030103:140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10</text:p>
          </table:table-cell>
          <table:table-cell table:style-name="ce37" office:value-type="float" office:value="903">
            <text:p>9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73498.86">
            <text:p>373 498,86</text:p>
          </table:table-cell>
          <table:table-cell table:style-name="ce48" office:value-type="float" office:value="413.62">
            <text:p>413,6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1" office:value-type="string">
            <text:p>57:22:0030103:140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1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12960">
            <text:p>412 960,00</text:p>
          </table:table-cell>
          <table:table-cell table:style-name="ce48" office:value-type="float" office:value="412.96">
            <text:p>412,9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1" office:value-type="string">
            <text:p>57:25:0000000:6200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6:090</text:p>
          </table:table-cell>
          <table:table-cell table:style-name="ce37" office:value-type="float" office:value="15238">
            <text:p>1523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441389.8">
            <text:p>21 441 389,80</text:p>
          </table:table-cell>
          <table:table-cell table:style-name="ce48" office:value-type="float" office:value="1407.1">
            <text:p>1 407,10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1" office:value-type="string">
            <text:p>57:25:0010510: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50</text:p>
          </table:table-cell>
          <table:table-cell table:style-name="ce37" office:value-type="float" office:value="1901">
            <text:p>1901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2369654.92">
            <text:p>12 369 654,92</text:p>
          </table:table-cell>
          <table:table-cell table:style-name="ce48" office:value-type="float" office:value="6506.92">
            <text:p>6 506,9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1" office:value-type="string">
            <text:p>57:25:0021534:97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13:021</text:p>
          </table:table-cell>
          <table:table-cell table:style-name="ce37" office:value-type="float" office:value="503">
            <text:p>50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11697.61">
            <text:p>211 697,61</text:p>
          </table:table-cell>
          <table:table-cell table:style-name="ce48" office:value-type="float" office:value="420.87">
            <text:p>420,8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1" office:value-type="string">
            <text:p>57:25:0040405:17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10</text:p>
          </table:table-cell>
          <table:table-cell table:style-name="ce37" office:value-type="float" office:value="1433">
            <text:p>14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54457.27">
            <text:p>1 354 457,27</text:p>
          </table:table-cell>
          <table:table-cell table:style-name="ce48" office:value-type="float" office:value="945.19">
            <text:p>945,19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1" office:value-type="string">
            <text:p>57:26:0010215:3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10</text:p>
          </table:table-cell>
          <table:table-cell table:style-name="ce37" office:value-type="float" office:value="1041">
            <text:p>10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93682.3">
            <text:p>593 682,30</text:p>
          </table:table-cell>
          <table:table-cell table:style-name="ce48" office:value-type="float" office:value="570.3">
            <text:p>570,30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1" office:value-type="string">
            <text:p>57:27:0010407:54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6:000</text:p>
          </table:table-cell>
          <table:table-cell table:style-name="ce37" office:value-type="float" office:value="6952">
            <text:p>695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682961.04">
            <text:p>3 682 961,04</text:p>
          </table:table-cell>
          <table:table-cell table:style-name="ce48" office:value-type="float" office:value="529.77">
            <text:p>529,7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1" office:value-type="string">
            <text:p>57:27:0010407:54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6:000</text:p>
          </table:table-cell>
          <table:table-cell table:style-name="ce37" office:value-type="float" office:value="9031">
            <text:p>903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631187.11">
            <text:p>4 631 187,11</text:p>
          </table:table-cell>
          <table:table-cell table:style-name="ce48" office:value-type="float" office:value="512.81">
            <text:p>512,8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1" office:value-type="string">
            <text:p>57:27:0010407:547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6:000</text:p>
          </table:table-cell>
          <table:table-cell table:style-name="ce37" office:value-type="float" office:value="283">
            <text:p>28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9760.77">
            <text:p>149 760,77</text:p>
          </table:table-cell>
          <table:table-cell table:style-name="ce48" office:value-type="float" office:value="529.19">
            <text:p>529,19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1" office:value-type="string">
            <text:p>57:10:1650101:84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1603">
            <text:p>16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42155.49">
            <text:p>442 155,49</text:p>
          </table:table-cell>
          <table:table-cell table:style-name="ce48" office:value-type="float" office:value="275.83">
            <text:p>275,8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1" office:value-type="string">
            <text:p>57:19:0230101:117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5808">
            <text:p>35 808,00</text:p>
          </table:table-cell>
          <table:table-cell table:style-name="ce48" office:value-type="float" office:value="44.76">
            <text:p>44,7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1" office:value-type="string">
            <text:p>57:19:0380101:41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3744">
            <text:p>37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0951.04">
            <text:p>170 951,04</text:p>
          </table:table-cell>
          <table:table-cell table:style-name="ce48" office:value-type="float" office:value="45.66">
            <text:p>45,66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1" office:value-type="string">
            <text:p>57:22:0030103:140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1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11670">
            <text:p>411 670,00</text:p>
          </table:table-cell>
          <table:table-cell table:style-name="ce48" office:value-type="float" office:value="411.67">
            <text:p>411,6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1" office:value-type="string">
            <text:p>57:22:0800101:18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20078">
            <text:p>120 078,00</text:p>
          </table:table-cell>
          <table:table-cell table:style-name="ce48" office:value-type="float" office:value="66.71">
            <text:p>66,7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1" office:value-type="string">
            <text:p>57:25:0031109:4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13:021</text:p>
          </table:table-cell>
          <table:table-cell table:style-name="ce37" office:value-type="float" office:value="505">
            <text:p>5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8030.65">
            <text:p>148 030,65</text:p>
          </table:table-cell>
          <table:table-cell table:style-name="ce48" office:value-type="float" office:value="293.13">
            <text:p>293,13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1" office:value-type="string">
            <text:p>57:27:0010407:54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6:000</text:p>
          </table:table-cell>
          <table:table-cell table:style-name="ce37" office:value-type="float" office:value="8542">
            <text:p>854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489589.78">
            <text:p>4 489 589,78</text:p>
          </table:table-cell>
          <table:table-cell table:style-name="ce48" office:value-type="float" office:value="525.59">
            <text:p>525,59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1" office:value-type="string">
            <text:p>57:10:0022401:356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13:021</text:p>
          </table:table-cell>
          <table:table-cell table:style-name="ce37" office:value-type="float" office:value="7700">
            <text:p>7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489487">
            <text:p>2 489 487,00</text:p>
          </table:table-cell>
          <table:table-cell table:style-name="ce48" office:value-type="float" office:value="323.31">
            <text:p>323,3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1" office:value-type="string">
            <text:p>57:10:0042601:337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7656">
            <text:p>57 656,00</text:p>
          </table:table-cell>
          <table:table-cell table:style-name="ce48" office:value-type="float" office:value="72.07">
            <text:p>72,0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1" office:value-type="string">
            <text:p>57:06:0350101:130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12025">
            <text:p>112 025,00</text:p>
          </table:table-cell>
          <table:table-cell table:style-name="ce48" office:value-type="float" office:value="44.81">
            <text:p>44,81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1" office:value-type="string">
            <text:p>57:18:0000000:118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8000">
            <text:p>8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65120">
            <text:p>365 120,00</text:p>
          </table:table-cell>
          <table:table-cell table:style-name="ce48" office:value-type="float" office:value="45.64">
            <text:p>45,64</text:p>
          </table:table-cell>
          <table:table-cell table:style-name="ce52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2"/>
          <table:table-cell table:style-name="ce29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0" office:value-type="string">
            <text:p>57:10:1330102:597</text:p>
          </table:table-cell>
          <table:table-cell table:style-name="ce27" office:value-type="date" office:date-value="2022-11-23">
            <text:p>23.11.2022</text:p>
          </table:table-cell>
          <table:table-cell table:style-name="ce27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0" office:value-type="string">
            <text:p>57:03:0630101:276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0" office:value-type="string">
            <text:p>57:09:0560101:424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0" office:value-type="string">
            <text:p>57:10:0000000:1790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0" office:value-type="string">
            <text:p>57:10:1660101:2314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0" office:value-type="string">
            <text:p>57:03:0330101:489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0" office:value-type="string">
            <text:p>57:04:0660101:179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0" office:value-type="string">
            <text:p>57:10:0550101:232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0" office:value-type="string">
            <text:p>57:15:0290101:96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0" office:value-type="string">
            <text:p>57:17:0370101:90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0" office:value-type="string">
            <text:p>57:25:0010817:339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0" office:value-type="string">
            <text:p>57:25:0021313:625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0" office:value-type="string">
            <text:p>57:26:0010434:445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0" office:value-type="string">
            <text:p>57:09:0000000:505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0" office:value-type="string">
            <text:p>57:27:0010407:391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0" office:value-type="string">
            <text:p>57:25:0020604:115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0" office:value-type="string">
            <text:p>57:27:0010407:204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0" office:value-type="string">
            <text:p>57:06:0870101:59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0" office:value-type="string">
            <text:p>57:10:0000000:518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0" office:value-type="string">
            <text:p>57:00:0000000:6069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0" office:value-type="string">
            <text:p>57:25:0000000:4416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0" office:value-type="string">
            <text:p>57:10:1910203:265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0" office:value-type="string">
            <text:p>57:22:0850103:862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1" office:value-type="string">
            <text:p>57:10:0021601:285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1" office:value-type="string">
            <text:p>57:23:0000000:631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1" office:value-type="string">
            <text:p>57:04:0580101:82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1" office:value-type="string">
            <text:p>57:10:0030301:37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1" office:value-type="string">
            <text:p>57:10:1180101:1665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1" office:value-type="string">
            <text:p>57:10:1220101:392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1" office:value-type="string">
            <text:p>57:15:0500101:31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1" office:value-type="string">
            <text:p>57:15:0650101:723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1" office:value-type="string">
            <text:p>57:21:0530101:62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1" office:value-type="string">
            <text:p>57:22:0850103:158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1" office:value-type="string">
            <text:p>57:22:0850103:166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1" office:value-type="string">
            <text:p>57:22:0880101:110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1" office:value-type="string">
            <text:p>57:23:1290102:6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1" office:value-type="string">
            <text:p>57:24:0150101:198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1" office:value-type="string">
            <text:p>57:25:0020551:3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1" office:value-type="string">
            <text:p>57:25:0020803:65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1" office:value-type="string">
            <text:p>57:25:0021423:286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1" office:value-type="string">
            <text:p>57:10:1910405:203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1" office:value-type="string">
            <text:p>57:25:0010214:25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1" office:value-type="string">
            <text:p>57:11:0480101:58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1" office:value-type="string">
            <text:p>57:16:0010102:1674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1" office:value-type="string">
            <text:p>57:18:1380101:109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1" office:value-type="string">
            <text:p>57:26:0010234:11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1" office:value-type="string">
            <text:p>57:25:0040311:855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1" office:value-type="string">
            <text:p>57:00:0000000:138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1" office:value-type="string">
            <text:p>57:11:0022201:439</text:p>
          </table:table-cell>
          <table:table-cell table:style-name="ce27" office:value-type="date" office:date-value="2022-11-23">
            <text:p>23.11.2022</text:p>
          </table:table-cell>
          <table:table-cell table:style-name="ce28" office:value-type="date" office:date-value="2022-11-18">
            <text:p>18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3"/>
          <table:table-cell table:style-name="ce29" table:number-columns-repeated="2"/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4" office:value-type="string" table:number-columns-spanned="3" table:number-rows-spanned="1">
            <text:p>17DA5F612BDDB1ABDF1D30EE65DDA4ADC918D53B02871309ABF9488943C06207ABE058ECC981618D8845C69C8846936F2BF38E147E806F4ECA6FEA1F7741318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5"/>
          <table:table-cell table:style-name="ce30" table:number-columns-repeated="2"/>
          <table:table-cell table:style-name="ce14" table:number-columns-repeated="3"/>
          <table:table-cell table:style-name="ce45"/>
          <table:table-cell table:style-name="ce30"/>
          <table:table-cell table:style-name="ce4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6"/>
          <table:table-cell table:style-name="ce31" table:number-columns-repeated="2"/>
          <table:table-cell table:style-name="ce14" table:number-columns-repeated="3"/>
          <table:table-cell table:style-name="ce4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30" office:value-type="string">
            <text:p>/С.Н. Подрезов/</text:p>
          </table:table-cell>
          <table:table-cell table:style-name="ce45"/>
          <table:table-cell table:style-name="ce14" table:number-columns-repeated="1014"/>
        </table:table-row>
        <table:table-row table:style-name="ro17" table:number-rows-repeated="104839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.12.2022</text:date>, <text:time>13:4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2T13:49:33.36</dc:date>
    <meta:print-date>2022-03-21T12:14:23Z</meta:print-date>
    <meta:editing-duration>PT9S</meta:editing-duration>
    <meta:editing-cycles>1</meta:editing-cycles>
    <meta:document-statistic meta:table-count="1" meta:cell-count="1299" meta:object-count="0"/>
  </office:meta>
</office:document-meta>
</file>