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90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9" office:value-type="string">
            <text:p>"<text:span text:style-name="T1"> 02</text:span>"<text:span text:style-name="T1"> декабр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11.2022 № 503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0134:36</text:p>
          </table:table-cell>
          <table:table-cell table:style-name="ce25" office:value-type="date" office:date-value="2022-11-22">
            <text:p>22.11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202.1</text:p>
          </table:table-cell>
          <table:table-cell table:style-name="ce35" office:value-type="float" office:value="126.9">
            <text:p>12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454996.06">
            <text:p>1 454 996,06</text:p>
          </table:table-cell>
          <table:table-cell table:style-name="ce46" office:value-type="float" office:value="11465.69">
            <text:p>11 465,69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880ABD9C8BF6ED3BC29A8B11A75A41EBC75BF0C3056C5F0175090B44D40B85CC551DFD337A9477C544FC6AEC04D6350A9CC4DD7E0AA51942F61A90BC32D77CDF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/>
          <table:table-cell table:style-name="ce43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.12.2022</text:date>, <text:time>13:4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2T13:48:40.45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