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668:.$B$1048576]; [.B668])&gt;1;NOT(ISBLANK([.B668]))))" style:apply-style-name="cf1" style:base-cell-address="Лист1.B6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668:.$B$1048576]; [.B668])&gt;1;NOT(ISBLANK([.B668]))))" style:apply-style-name="cf1" style:base-cell-address="Лист1.B6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668:.$B$1048576]; [.B1])+COUNTIF([.$B$1:.$B$11]; [.B1])+COUNTIF([.$B$199:.$B$200]; [.B1])&gt;1;NOT(ISBLANK([.B1]))))" style:apply-style-name="cf1" style:base-cell-address="Лист1.B1"/>
      <style:map style:condition="is-true-formula(AND(COUNTIF([.$B$668:.$B$1048576]; [.B668])&gt;1;NOT(ISBLANK([.B668]))))" style:apply-style-name="cf1" style:base-cell-address="Лист1.B6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74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9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7"/>
          <table:table-cell table:style-name="ce15"/>
          <table:table-cell table:style-name="ce42" office:value-type="string">
            <text:p>"<text:span text:style-name="T1"> 02</text:span>"<text:span text:style-name="T1"> декаб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1.2022 № 50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85">
            <text:p>1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465">
            <text:p>465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904:62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6.1</text:p>
          </table:table-cell>
          <table:table-cell table:style-name="ce38" office:value-type="float" office:value="14.1">
            <text:p>1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3040.82">
            <text:p>93 040,82</text:p>
          </table:table-cell>
          <table:table-cell table:style-name="ce49" office:value-type="float" office:value="6598.64">
            <text:p>6 598,6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1250102:21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6.3</text:p>
          </table:table-cell>
          <table:table-cell table:style-name="ce38" office:value-type="float" office:value="81.4">
            <text:p>8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70149.82">
            <text:p>770 149,82</text:p>
          </table:table-cell>
          <table:table-cell table:style-name="ce49" office:value-type="float" office:value="9461.3">
            <text:p>9 461,3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40317:95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6.1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6213.01">
            <text:p>456 213,01</text:p>
          </table:table-cell>
          <table:table-cell table:style-name="ce49" office:value-type="float" office:value="10940.36">
            <text:p>10 940,3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3:0260101:52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0.1">
            <text:p>1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9487.75">
            <text:p>119 487,75</text:p>
          </table:table-cell>
          <table:table-cell table:style-name="ce49" office:value-type="float" office:value="11830.47">
            <text:p>11 830,4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6:1570101:28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54.8">
            <text:p>15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11065.31">
            <text:p>811 065,31</text:p>
          </table:table-cell>
          <table:table-cell table:style-name="ce49" office:value-type="float" office:value="5239.44">
            <text:p>5 239,4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7:1070101:18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87.9">
            <text:p>8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51367.82">
            <text:p>1 151 367,82</text:p>
          </table:table-cell>
          <table:table-cell table:style-name="ce49" office:value-type="float" office:value="13098.61">
            <text:p>13 098,6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30101:338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45.9">
            <text:p>14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46765.78">
            <text:p>2 846 765,78</text:p>
          </table:table-cell>
          <table:table-cell table:style-name="ce49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0530101:45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211.7">
            <text:p>21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754751.42">
            <text:p>3 754 751,42</text:p>
          </table:table-cell>
          <table:table-cell table:style-name="ce49" office:value-type="float" office:value="17736.19">
            <text:p>17 736,1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1600101:29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77.3">
            <text:p>17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459435.05">
            <text:p>3 459 435,05</text:p>
          </table:table-cell>
          <table:table-cell table:style-name="ce49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7:0010215:15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77">
            <text:p>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30354.44">
            <text:p>530 354,44</text:p>
          </table:table-cell>
          <table:table-cell table:style-name="ce49" office:value-type="float" office:value="6887.72">
            <text:p>6 887,7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3:0210101:21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98.1">
            <text:p>19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343616.11">
            <text:p>2 343 616,11</text:p>
          </table:table-cell>
          <table:table-cell table:style-name="ce49" office:value-type="float" office:value="11830.47">
            <text:p>11 830,4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4:0500101:19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46.4">
            <text:p>4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56764.03">
            <text:p>356 764,03</text:p>
          </table:table-cell>
          <table:table-cell table:style-name="ce49" office:value-type="float" office:value="7688.88">
            <text:p>7 688,8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3:1000101:28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72.1">
            <text:p>7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54368.25">
            <text:p>554 368,25</text:p>
          </table:table-cell>
          <table:table-cell table:style-name="ce49" office:value-type="float" office:value="7688.88">
            <text:p>7 688,8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03:1000101:28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50.4">
            <text:p>5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3101.22">
            <text:p>143 101,22</text:p>
          </table:table-cell>
          <table:table-cell table:style-name="ce49" office:value-type="float" office:value="2839.31">
            <text:p>2 839,3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6:0010203:10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90.5">
            <text:p>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90155.72">
            <text:p>690 155,72</text:p>
          </table:table-cell>
          <table:table-cell table:style-name="ce49" office:value-type="float" office:value="7626.03">
            <text:p>7 626,0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8:0040101:74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14.5">
            <text:p>11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73877.74">
            <text:p>873 877,74</text:p>
          </table:table-cell>
          <table:table-cell table:style-name="ce49" office:value-type="float" office:value="7632.12">
            <text:p>7 632,1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0010201:844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4.1</text:p>
          </table:table-cell>
          <table:table-cell table:style-name="ce38" office:value-type="float" office:value="429">
            <text:p>42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466804.06">
            <text:p>8 466 804,06</text:p>
          </table:table-cell>
          <table:table-cell table:style-name="ce49" office:value-type="float" office:value="19736.14">
            <text:p>19 736,1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0021601:106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4806.82">
            <text:p>474 806,82</text:p>
          </table:table-cell>
          <table:table-cell table:style-name="ce49" office:value-type="float" office:value="10458.3">
            <text:p>10 458,3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050101:580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98.3">
            <text:p>19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869182.01">
            <text:p>3 869 182,01</text:p>
          </table:table-cell>
          <table:table-cell table:style-name="ce49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0070101:451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218.4">
            <text:p>2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95443.35">
            <text:p>4 095 443,35</text:p>
          </table:table-cell>
          <table:table-cell table:style-name="ce49" office:value-type="float" office:value="18752.03">
            <text:p>18 752,0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70101:451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69.3">
            <text:p>6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52164.97">
            <text:p>1 352 164,97</text:p>
          </table:table-cell>
          <table:table-cell table:style-name="ce49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960101:213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22.3">
            <text:p>1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386288.25">
            <text:p>2 386 288,25</text:p>
          </table:table-cell>
          <table:table-cell table:style-name="ce49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6:0290101:21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58.5">
            <text:p>5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9990.75">
            <text:p>479 990,75</text:p>
          </table:table-cell>
          <table:table-cell table:style-name="ce49" office:value-type="float" office:value="8204.97">
            <text:p>8 204,9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21:0320101:56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72">
            <text:p>7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04408.32">
            <text:p>604 408,32</text:p>
          </table:table-cell>
          <table:table-cell table:style-name="ce49" office:value-type="float" office:value="8394.56">
            <text:p>8 394,5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22:0830102:43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53.8">
            <text:p>5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99456.93">
            <text:p>399 456,93</text:p>
          </table:table-cell>
          <table:table-cell table:style-name="ce49" office:value-type="float" office:value="7424.85">
            <text:p>7 424,8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5:0031025:10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68.4">
            <text:p>16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14976.66">
            <text:p>1 314 976,66</text:p>
          </table:table-cell>
          <table:table-cell table:style-name="ce49" office:value-type="float" office:value="7808.65">
            <text:p>7 808,6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5:0031124:40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2</text:p>
          </table:table-cell>
          <table:table-cell table:style-name="ce38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99981.44">
            <text:p>599 981,44</text:p>
          </table:table-cell>
          <table:table-cell table:style-name="ce49" office:value-type="float" office:value="9374.71">
            <text:p>9 374,7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5:0040410:61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66424.33">
            <text:p>766 424,33</text:p>
          </table:table-cell>
          <table:table-cell table:style-name="ce49" office:value-type="float" office:value="18291.75">
            <text:p>18 291,7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0010201:844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169.5">
            <text:p>16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90018.82">
            <text:p>1 190 018,82</text:p>
          </table:table-cell>
          <table:table-cell table:style-name="ce49" office:value-type="float" office:value="7020.76">
            <text:p>7 020,7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0:0012401:94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2152.37">
            <text:p>32 152,37</text:p>
          </table:table-cell>
          <table:table-cell table:style-name="ce49" office:value-type="float" office:value="1317.72">
            <text:p>1 317,7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5:0020403:91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17.4">
            <text:p>1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3060.43">
            <text:p>53 060,43</text:p>
          </table:table-cell>
          <table:table-cell table:style-name="ce49" office:value-type="float" office:value="3049.45">
            <text:p>3 049,4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3:0010102:75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38.4">
            <text:p>3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1394.18">
            <text:p>171 394,18</text:p>
          </table:table-cell>
          <table:table-cell table:style-name="ce49" office:value-type="float" office:value="4463.39">
            <text:p>4 463,3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5:0030507:24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2557.08">
            <text:p>32 557,08</text:p>
          </table:table-cell>
          <table:table-cell table:style-name="ce49" office:value-type="float" office:value="1257.03">
            <text:p>1 257,0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1:1630101:31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2.1</text:p>
          </table:table-cell>
          <table:table-cell table:style-name="ce38" office:value-type="float" office:value="26.5">
            <text:p>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5387.28">
            <text:p>95 387,28</text:p>
          </table:table-cell>
          <table:table-cell table:style-name="ce49" office:value-type="float" office:value="3599.52">
            <text:p>3 599,5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40232:32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50.2">
            <text:p>5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4116.69">
            <text:p>174 116,69</text:p>
          </table:table-cell>
          <table:table-cell table:style-name="ce49" office:value-type="float" office:value="3468.46">
            <text:p>3 468,4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5:0010138:67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8161.56">
            <text:p>158 161,56</text:p>
          </table:table-cell>
          <table:table-cell table:style-name="ce49" office:value-type="float" office:value="3538.29">
            <text:p>3 538,2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6:0010433:73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25.2">
            <text:p>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4696.44">
            <text:p>84 696,44</text:p>
          </table:table-cell>
          <table:table-cell table:style-name="ce49" office:value-type="float" office:value="3360.97">
            <text:p>3 360,9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7:0020424:53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49.9">
            <text:p>4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2865.5">
            <text:p>192 865,50</text:p>
          </table:table-cell>
          <table:table-cell table:style-name="ce49" office:value-type="float" office:value="3865.04">
            <text:p>3 865,0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1660101:273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2.1</text:p>
          </table:table-cell>
          <table:table-cell table:style-name="ce38" office:value-type="float" office:value="30.9">
            <text:p>3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0468.57">
            <text:p>100 468,57</text:p>
          </table:table-cell>
          <table:table-cell table:style-name="ce49" office:value-type="float" office:value="3251.41">
            <text:p>3 251,4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8:0010301:46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01.0</text:p>
          </table:table-cell>
          <table:table-cell table:style-name="ce38" office:value-type="float" office:value="107.6">
            <text:p>10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0116.24">
            <text:p>470 116,24</text:p>
          </table:table-cell>
          <table:table-cell table:style-name="ce49" office:value-type="float" office:value="4369.11">
            <text:p>4 369,1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1:0020301:116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603.1</text:p>
          </table:table-cell>
          <table:table-cell table:style-name="ce38" office:value-type="float" office:value="217">
            <text:p>21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94744.29">
            <text:p>1 994 744,29</text:p>
          </table:table-cell>
          <table:table-cell table:style-name="ce49" office:value-type="float" office:value="9192.37">
            <text:p>9 192,3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1:0020301:115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53003.9">
            <text:p>753 003,90</text:p>
          </table:table-cell>
          <table:table-cell table:style-name="ce49" office:value-type="float" office:value="2281.83">
            <text:p>2 281,8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1:0020301:115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7368.2">
            <text:p>707 368,20</text:p>
          </table:table-cell>
          <table:table-cell table:style-name="ce49" office:value-type="float" office:value="2143.54">
            <text:p>2 143,5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1:0020301:116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75823.4">
            <text:p>775 823,40</text:p>
          </table:table-cell>
          <table:table-cell table:style-name="ce49" office:value-type="float" office:value="2350.98">
            <text:p>2 350,9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1:0020301:116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432">
            <text:p>43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97425.76">
            <text:p>597 425,76</text:p>
          </table:table-cell>
          <table:table-cell table:style-name="ce49" office:value-type="float" office:value="1382.93">
            <text:p>1 382,9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1:0020301:116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280">
            <text:p>2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87220.4">
            <text:p>387 220,40</text:p>
          </table:table-cell>
          <table:table-cell table:style-name="ce49" office:value-type="float" office:value="1382.93">
            <text:p>1 382,9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1:0020301:116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30187.7">
            <text:p>730 187,70</text:p>
          </table:table-cell>
          <table:table-cell table:style-name="ce49" office:value-type="float" office:value="2212.69">
            <text:p>2 212,6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1:0020301:116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30187.7">
            <text:p>730 187,70</text:p>
          </table:table-cell>
          <table:table-cell table:style-name="ce49" office:value-type="float" office:value="2212.69">
            <text:p>2 212,6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1:0020301:116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53003.9">
            <text:p>753 003,90</text:p>
          </table:table-cell>
          <table:table-cell table:style-name="ce49" office:value-type="float" office:value="2281.83">
            <text:p>2 281,8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1:0020301:116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53003.9">
            <text:p>753 003,90</text:p>
          </table:table-cell>
          <table:table-cell table:style-name="ce49" office:value-type="float" office:value="2281.83">
            <text:p>2 281,8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1:0020301:116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30187.7">
            <text:p>730 187,70</text:p>
          </table:table-cell>
          <table:table-cell table:style-name="ce49" office:value-type="float" office:value="2212.69">
            <text:p>2 212,6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1:0020301:116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7368.2">
            <text:p>707 368,20</text:p>
          </table:table-cell>
          <table:table-cell table:style-name="ce49" office:value-type="float" office:value="2143.54">
            <text:p>2 143,5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1:0020301:117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7368.2">
            <text:p>707 368,20</text:p>
          </table:table-cell>
          <table:table-cell table:style-name="ce49" office:value-type="float" office:value="2143.54">
            <text:p>2 143,5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5:0500101:25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05.2</text:p>
          </table:table-cell>
          <table:table-cell table:style-name="ce38" office:value-type="float" office:value="918.8">
            <text:p>9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16629.53">
            <text:p>2 916 629,53</text:p>
          </table:table-cell>
          <table:table-cell table:style-name="ce49" office:value-type="float" office:value="3174.39">
            <text:p>3 174,3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15:0500101:34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05.1</text:p>
          </table:table-cell>
          <table:table-cell table:style-name="ce38" office:value-type="float" office:value="691.9">
            <text:p>69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48210.81">
            <text:p>2 048 210,81</text:p>
          </table:table-cell>
          <table:table-cell table:style-name="ce49" office:value-type="float" office:value="2960.27">
            <text:p>2 960,2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15:0500101:43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05.1</text:p>
          </table:table-cell>
          <table:table-cell table:style-name="ce38" office:value-type="float" office:value="850.8">
            <text:p>85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96614.9">
            <text:p>1 996 614,90</text:p>
          </table:table-cell>
          <table:table-cell table:style-name="ce49" office:value-type="float" office:value="2346.75">
            <text:p>2 346,7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16:0010601:49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05.2</text:p>
          </table:table-cell>
          <table:table-cell table:style-name="ce38" office:value-type="float" office:value="1586.2">
            <text:p>158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899513.93">
            <text:p>7 899 513,93</text:p>
          </table:table-cell>
          <table:table-cell table:style-name="ce49" office:value-type="float" office:value="4980.15">
            <text:p>4 980,1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5:0021301:57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723.2</text:p>
          </table:table-cell>
          <table:table-cell table:style-name="ce38" office:value-type="float" office:value="929.5">
            <text:p>92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562833.86">
            <text:p>12 562 833,86</text:p>
          </table:table-cell>
          <table:table-cell table:style-name="ce49" office:value-type="float" office:value="13515.69">
            <text:p>13 515,6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09:1380101:36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822.0</text:p>
          </table:table-cell>
          <table:table-cell table:style-name="ce38" office:value-type="float" office:value="495.8">
            <text:p>49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446792.83">
            <text:p>2 446 792,83</text:p>
          </table:table-cell>
          <table:table-cell table:style-name="ce49" office:value-type="float" office:value="4935.04">
            <text:p>4 935,0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1:0000000:103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3800">
            <text:p>38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505858">
            <text:p>5 505 858,00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1:0020301:19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342">
            <text:p>3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88095.56">
            <text:p>488 095,56</text:p>
          </table:table-cell>
          <table:table-cell table:style-name="ce49" office:value-type="float" office:value="1427.18">
            <text:p>1 427,1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02:0440101:45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440">
            <text:p>4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37520.4">
            <text:p>637 520,40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07:0500101:60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5912.8">
            <text:p>115 912,80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11:1830101:32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4036.78">
            <text:p>84 036,78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19:1240101:37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280">
            <text:p>2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5694.8">
            <text:p>405 694,80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25:0000000:619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6.1</text:p>
          </table:table-cell>
          <table:table-cell table:style-name="ce38" office:value-type="float" office:value="856">
            <text:p>85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47885.12">
            <text:p>847 885,12</text:p>
          </table:table-cell>
          <table:table-cell table:style-name="ce49" office:value-type="float" office:value="990.52">
            <text:p>990,5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07:0920101:25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467.3">
            <text:p>43 467,30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02:0370101:39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040.19">
            <text:p>13 040,19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07:0960101:30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978.2">
            <text:p>28 978,20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07:1040101:66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733.65">
            <text:p>21 733,65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07:1040101:67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040.19">
            <text:p>13 040,19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08:0000000:72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31.1</text:p>
          </table:table-cell>
          <table:table-cell table:style-name="ce38" office:value-type="float" office:value="2470">
            <text:p>247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782591.6">
            <text:p>11 782 591,60</text:p>
          </table:table-cell>
          <table:table-cell table:style-name="ce49" office:value-type="float" office:value="4770.28">
            <text:p>4 770,2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16:0010101:124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012.3</text:p>
          </table:table-cell>
          <table:table-cell table:style-name="ce38" office:value-type="float" office:value="152">
            <text:p>1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0234.32">
            <text:p>220 234,32</text:p>
          </table:table-cell>
          <table:table-cell table:style-name="ce49" office:value-type="float" office:value="1448.91">
            <text:p>1 448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17:0010105:20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821</text:p>
          </table:table-cell>
          <table:table-cell table:style-name="ce38" office:value-type="float" office:value="1096.7">
            <text:p>109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359582.65">
            <text:p>13 359 582,65</text:p>
          </table:table-cell>
          <table:table-cell table:style-name="ce49" office:value-type="float" office:value="12181.62">
            <text:p>12 181,6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25:0010721:19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</text:p>
          </table:table-cell>
          <table:table-cell table:style-name="ce38" office:value-type="float" office:value="33">
            <text:p>3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9160.85">
            <text:p>289 160,85</text:p>
          </table:table-cell>
          <table:table-cell table:style-name="ce49" office:value-type="float" office:value="8762.45">
            <text:p>8 762,4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16:0010102:108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1</text:p>
          </table:table-cell>
          <table:table-cell table:style-name="ce38" office:value-type="float" office:value="59.6">
            <text:p>5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71264.1">
            <text:p>671 264,10</text:p>
          </table:table-cell>
          <table:table-cell table:style-name="ce49" office:value-type="float" office:value="11262.82">
            <text:p>11 262,8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25:0031051:4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03</text:p>
          </table:table-cell>
          <table:table-cell table:style-name="ce38" office:value-type="float" office:value="22.9">
            <text:p>2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8401.53">
            <text:p>98 401,53</text:p>
          </table:table-cell>
          <table:table-cell table:style-name="ce49" office:value-type="float" office:value="4297.01">
            <text:p>4 297,0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14:0010102:65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02</text:p>
          </table:table-cell>
          <table:table-cell table:style-name="ce38" office:value-type="float" office:value="70.1">
            <text:p>70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23790.71">
            <text:p>523 790,71</text:p>
          </table:table-cell>
          <table:table-cell table:style-name="ce49" office:value-type="float" office:value="7472.05">
            <text:p>7 472,0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0:0021601:106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641">
            <text:p>64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7900.73">
            <text:p>77 900,73</text:p>
          </table:table-cell>
          <table:table-cell table:style-name="ce49" office:value-type="float" office:value="121.53">
            <text:p>121,5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1:0040601:40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00</text:p>
          </table:table-cell>
          <table:table-cell table:style-name="ce38" office:value-type="float" office:value="813070">
            <text:p>8130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31231.5">
            <text:p>4 431 231,50</text:p>
          </table:table-cell>
          <table:table-cell table:style-name="ce49" office:value-type="float" office:value="5.45">
            <text:p>5,4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0:0045401:15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893">
            <text:p>8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8999.58">
            <text:p>108 999,58</text:p>
          </table:table-cell>
          <table:table-cell table:style-name="ce49" office:value-type="float" office:value="122.06">
            <text:p>122,0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11:0030101:22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00</text:p>
          </table:table-cell>
          <table:table-cell table:style-name="ce38" office:value-type="float" office:value="63175">
            <text:p>631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67862">
            <text:p>267 862,00</text:p>
          </table:table-cell>
          <table:table-cell table:style-name="ce49" office:value-type="float" office:value="4.24">
            <text:p>4,2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4:0000000:96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81</text:p>
          </table:table-cell>
          <table:table-cell table:style-name="ce38" office:value-type="float" office:value="63645">
            <text:p>636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19497.9">
            <text:p>319 497,90</text:p>
          </table:table-cell>
          <table:table-cell table:style-name="ce49" office:value-type="float" office:value="5.02">
            <text:p>5,0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17:0030101:54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11</text:p>
          </table:table-cell>
          <table:table-cell table:style-name="ce38" office:value-type="float" office:value="1456">
            <text:p>145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566.72">
            <text:p>28 566,72</text:p>
          </table:table-cell>
          <table:table-cell table:style-name="ce49" office:value-type="float" office:value="19.62">
            <text:p>19,6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18:0050201:33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11</text:p>
          </table:table-cell>
          <table:table-cell table:style-name="ce38" office:value-type="float" office:value="2800">
            <text:p>2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9420">
            <text:p>49 420,00</text:p>
          </table:table-cell>
          <table:table-cell table:style-name="ce49" office:value-type="float" office:value="17.65">
            <text:p>17,6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18:0050201:56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3110">
            <text:p>31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0122.4">
            <text:p>130 122,40</text:p>
          </table:table-cell>
          <table:table-cell table:style-name="ce49" office:value-type="float" office:value="41.84">
            <text:p>41,8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24:0020301:35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10</text:p>
          </table:table-cell>
          <table:table-cell table:style-name="ce38" office:value-type="float" office:value="14391">
            <text:p>143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0231.57">
            <text:p>90 231,57</text:p>
          </table:table-cell>
          <table:table-cell table:style-name="ce49" office:value-type="float" office:value="6.27">
            <text:p>6,2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24:0780101:52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6600">
            <text:p>166 600,00</text:p>
          </table:table-cell>
          <table:table-cell table:style-name="ce49" office:value-type="float" office:value="33.32">
            <text:p>33,3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25:0000000:619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3:090</text:p>
          </table:table-cell>
          <table:table-cell table:style-name="ce38" office:value-type="float" office:value="12017">
            <text:p>1201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471221.22">
            <text:p>16 471 221,22</text:p>
          </table:table-cell>
          <table:table-cell table:style-name="ce49" office:value-type="float" office:value="1370.66">
            <text:p>1 370,6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25:0010156:233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4858.75">
            <text:p>94 858,75</text:p>
          </table:table-cell>
          <table:table-cell table:style-name="ce49" office:value-type="float" office:value="2710.25">
            <text:p>2 710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5:0010324:79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070.8">
            <text:p>40 070,80</text:p>
          </table:table-cell>
          <table:table-cell table:style-name="ce49" office:value-type="float" office:value="2003.54">
            <text:p>2 003,5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25:0010709:133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8659.2">
            <text:p>48 659,20</text:p>
          </table:table-cell>
          <table:table-cell table:style-name="ce49" office:value-type="float" office:value="2432.96">
            <text:p>2 432,9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25:0010709:133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6769.75">
            <text:p>56 769,75</text:p>
          </table:table-cell>
          <table:table-cell table:style-name="ce49" office:value-type="float" office:value="2468.25">
            <text:p>2 468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25:0020613:1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980">
            <text:p>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31799.6">
            <text:p>1 431 799,60</text:p>
          </table:table-cell>
          <table:table-cell table:style-name="ce49" office:value-type="float" office:value="1461.02">
            <text:p>1 461,0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25:0021533:60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2774.2">
            <text:p>42 774,20</text:p>
          </table:table-cell>
          <table:table-cell table:style-name="ce49" office:value-type="float" office:value="2138.71">
            <text:p>2 138,7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25:0030530:34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4403.65">
            <text:p>94 403,65</text:p>
          </table:table-cell>
          <table:table-cell table:style-name="ce49" office:value-type="float" office:value="2551.45">
            <text:p>2 551,4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26:0010203:1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808">
            <text:p>18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32277.12">
            <text:p>932 277,12</text:p>
          </table:table-cell>
          <table:table-cell table:style-name="ce49" office:value-type="float" office:value="515.64">
            <text:p>515,6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26:0010219:177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7849.06">
            <text:p>37 849,06</text:p>
          </table:table-cell>
          <table:table-cell table:style-name="ce49" office:value-type="float" office:value="1305.14">
            <text:p>1 305,1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26:0010220:267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40</text:p>
          </table:table-cell>
          <table:table-cell table:style-name="ce38" office:value-type="float" office:value="149">
            <text:p>14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33736.3">
            <text:p>233 736,30</text:p>
          </table:table-cell>
          <table:table-cell table:style-name="ce49" office:value-type="float" office:value="1568.7">
            <text:p>1 568,7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26:0010306:46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5497.14">
            <text:p>445 497,14</text:p>
          </table:table-cell>
          <table:table-cell table:style-name="ce49" office:value-type="float" office:value="439.78">
            <text:p>439,7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6:0010409:285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50</text:p>
          </table:table-cell>
          <table:table-cell table:style-name="ce38" office:value-type="float" office:value="4627">
            <text:p>462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026957.88">
            <text:p>5 026 957,88</text:p>
          </table:table-cell>
          <table:table-cell table:style-name="ce49" office:value-type="float" office:value="1086.44">
            <text:p>1 086,4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6:0010701:54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58532">
            <text:p>658 532,00</text:p>
          </table:table-cell>
          <table:table-cell table:style-name="ce49" office:value-type="float" office:value="470.38">
            <text:p>470,3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27:0010202:38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6:090</text:p>
          </table:table-cell>
          <table:table-cell table:style-name="ce38" office:value-type="float" office:value="2855">
            <text:p>285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80338.8">
            <text:p>1 680 338,80</text:p>
          </table:table-cell>
          <table:table-cell table:style-name="ce49" office:value-type="float" office:value="588.56">
            <text:p>588,5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27:0010202:38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6:090</text:p>
          </table:table-cell>
          <table:table-cell table:style-name="ce38" office:value-type="float" office:value="17979">
            <text:p>1797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287044.43">
            <text:p>10 287 044,43</text:p>
          </table:table-cell>
          <table:table-cell table:style-name="ce49" office:value-type="float" office:value="572.17">
            <text:p>572,1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27:0020424:70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837.7">
            <text:p>41 837,70</text:p>
          </table:table-cell>
          <table:table-cell table:style-name="ce49" office:value-type="float" office:value="1394.59">
            <text:p>1 394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00:0000000:613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7">
            <text:p>10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0337.77">
            <text:p>450 337,77</text:p>
          </table:table-cell>
          <table:table-cell table:style-name="ce49" office:value-type="float" office:value="442.81">
            <text:p>442,8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00:0000000:613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966">
            <text:p>9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1624.32">
            <text:p>451 624,32</text:p>
          </table:table-cell>
          <table:table-cell table:style-name="ce49" office:value-type="float" office:value="467.52">
            <text:p>467,5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1" office:value-type="string">
            <text:p>57:00:0000000:613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21">
            <text:p>1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8749.92">
            <text:p>448 749,92</text:p>
          </table:table-cell>
          <table:table-cell table:style-name="ce49" office:value-type="float" office:value="439.52">
            <text:p>439,5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1" office:value-type="string">
            <text:p>57:00:0000000:614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21">
            <text:p>1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4288.15">
            <text:p>444 288,15</text:p>
          </table:table-cell>
          <table:table-cell table:style-name="ce49" office:value-type="float" office:value="435.15">
            <text:p>435,1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1" office:value-type="string">
            <text:p>57:00:0000000:614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1">
            <text:p>10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6933.98">
            <text:p>436 933,98</text:p>
          </table:table-cell>
          <table:table-cell table:style-name="ce49" office:value-type="float" office:value="432.18">
            <text:p>432,1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1" office:value-type="string">
            <text:p>57:03:0490101:41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81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910">
            <text:p>5 910,00</text:p>
          </table:table-cell>
          <table:table-cell table:style-name="ce49" office:value-type="float" office:value="3.94">
            <text:p>3,9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1" office:value-type="string">
            <text:p>57:05:0000000:59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92500">
            <text:p>492 500,00</text:p>
          </table:table-cell>
          <table:table-cell table:style-name="ce49" office:value-type="float" office:value="49.25">
            <text:p>49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1" office:value-type="string">
            <text:p>57:06:0050201:21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4950">
            <text:p>274 950,00</text:p>
          </table:table-cell>
          <table:table-cell table:style-name="ce49" office:value-type="float" office:value="54.99">
            <text:p>54,9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1" office:value-type="string">
            <text:p>57:07:0030101:42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624">
            <text:p>62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555.84">
            <text:p>27 555,84</text:p>
          </table:table-cell>
          <table:table-cell table:style-name="ce49" office:value-type="float" office:value="44.16">
            <text:p>44,1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1" office:value-type="string">
            <text:p>57:07:0050134:3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40</text:p>
          </table:table-cell>
          <table:table-cell table:style-name="ce38" office:value-type="float" office:value="137">
            <text:p>13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4184.13">
            <text:p>74 184,13</text:p>
          </table:table-cell>
          <table:table-cell table:style-name="ce49" office:value-type="float" office:value="541.49">
            <text:p>541,4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1" office:value-type="string">
            <text:p>57:07:1190101:5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9005">
            <text:p>90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4805.9">
            <text:p>334 805,90</text:p>
          </table:table-cell>
          <table:table-cell table:style-name="ce49" office:value-type="float" office:value="37.18">
            <text:p>37,1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1" office:value-type="string">
            <text:p>57:07:1230101:2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5687.5">
            <text:p>55 687,50</text:p>
          </table:table-cell>
          <table:table-cell table:style-name="ce49" office:value-type="float" office:value="33.75">
            <text:p>33,7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1" office:value-type="string">
            <text:p>57:10:0000000:254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11</text:p>
          </table:table-cell>
          <table:table-cell table:style-name="ce38" office:value-type="float" office:value="2749">
            <text:p>274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3705">
            <text:p>123 705,00</text:p>
          </table:table-cell>
          <table:table-cell table:style-name="ce49" office:value-type="float" office:value="45">
            <text:p>45,0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1" office:value-type="string">
            <text:p>57:10:0011601:89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775">
            <text:p>7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2145.5">
            <text:p>162 145,50</text:p>
          </table:table-cell>
          <table:table-cell table:style-name="ce49" office:value-type="float" office:value="209.22">
            <text:p>209,2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1" office:value-type="string">
            <text:p>57:10:0070101:451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447">
            <text:p>4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6714.75">
            <text:p>66 714,75</text:p>
          </table:table-cell>
          <table:table-cell table:style-name="ce49" office:value-type="float" office:value="149.25">
            <text:p>149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1" office:value-type="string">
            <text:p>57:10:0070101:451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471">
            <text:p>4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296.75">
            <text:p>70 296,75</text:p>
          </table:table-cell>
          <table:table-cell table:style-name="ce49" office:value-type="float" office:value="149.25">
            <text:p>149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1" office:value-type="string">
            <text:p>57:10:0071101:8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61070">
            <text:p>461 070,00</text:p>
          </table:table-cell>
          <table:table-cell table:style-name="ce49" office:value-type="float" office:value="307.38">
            <text:p>307,3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1" office:value-type="string">
            <text:p>57:10:1090101:283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7981.88">
            <text:p>57 981,88</text:p>
          </table:table-cell>
          <table:table-cell table:style-name="ce49" office:value-type="float" office:value="1317.77">
            <text:p>1 317,7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1" office:value-type="string">
            <text:p>57:10:2020101:62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405">
            <text:p>14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9349.3">
            <text:p>299 349,30</text:p>
          </table:table-cell>
          <table:table-cell table:style-name="ce49" office:value-type="float" office:value="213.06">
            <text:p>213,0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1" office:value-type="string">
            <text:p>57:10:2120101:1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0964.8">
            <text:p>120 964,80</text:p>
          </table:table-cell>
          <table:table-cell table:style-name="ce49" office:value-type="float" office:value="137.46">
            <text:p>137,4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1" office:value-type="string">
            <text:p>57:11:0720101:1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3700">
            <text:p>3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4936">
            <text:p>174 936,00</text:p>
          </table:table-cell>
          <table:table-cell table:style-name="ce49" office:value-type="float" office:value="47.28">
            <text:p>47,2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1" office:value-type="string">
            <text:p>57:11:1400204:65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667.34">
            <text:p>2 667,34</text:p>
          </table:table-cell>
          <table:table-cell table:style-name="ce49" office:value-type="float" office:value="102.59">
            <text:p>102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1" office:value-type="string">
            <text:p>57:13:0080101:33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2:010</text:p>
          </table:table-cell>
          <table:table-cell table:style-name="ce38" office:value-type="float" office:value="17947">
            <text:p>17947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8586.05">
            <text:p>38 586,05</text:p>
          </table:table-cell>
          <table:table-cell table:style-name="ce49" office:value-type="float" office:value="2.15">
            <text:p>2,1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1" office:value-type="string">
            <text:p>57:13:0850101:42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5900">
            <text:p>435 900,00</text:p>
          </table:table-cell>
          <table:table-cell table:style-name="ce49" office:value-type="float" office:value="43.59">
            <text:p>43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1" office:value-type="string">
            <text:p>57:13:0860101:39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2900">
            <text:p>412 900,00</text:p>
          </table:table-cell>
          <table:table-cell table:style-name="ce49" office:value-type="float" office:value="41.29">
            <text:p>41,2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1" office:value-type="string">
            <text:p>57:14:0800101:1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5118">
            <text:p>51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4412.92">
            <text:p>204 412,92</text:p>
          </table:table-cell>
          <table:table-cell table:style-name="ce49" office:value-type="float" office:value="39.94">
            <text:p>39,9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1" office:value-type="string">
            <text:p>57:15:0910101:51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00</text:p>
          </table:table-cell>
          <table:table-cell table:style-name="ce38" office:value-type="float" office:value="22041">
            <text:p>2204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6515.34">
            <text:p>126 515,34</text:p>
          </table:table-cell>
          <table:table-cell table:style-name="ce49" office:value-type="float" office:value="5.74">
            <text:p>5,7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1" office:value-type="string">
            <text:p>57:19:0010104:7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6050">
            <text:p>456 050,00</text:p>
          </table:table-cell>
          <table:table-cell table:style-name="ce49" office:value-type="float" office:value="182.42">
            <text:p>182,4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1" office:value-type="string">
            <text:p>57:19:0010203:52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436.24">
            <text:p>14 436,24</text:p>
          </table:table-cell>
          <table:table-cell table:style-name="ce49" office:value-type="float" office:value="555.24">
            <text:p>555,2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1" office:value-type="string">
            <text:p>57:19:0310101:54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4700">
            <text:p>4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0383">
            <text:p>220 383,00</text:p>
          </table:table-cell>
          <table:table-cell table:style-name="ce49" office:value-type="float" office:value="46.89">
            <text:p>46,8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1" office:value-type="string">
            <text:p>57:19:0360101:12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11</text:p>
          </table:table-cell>
          <table:table-cell table:style-name="ce38" office:value-type="float" office:value="13797">
            <text:p>1379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56486.23">
            <text:p>256 486,23</text:p>
          </table:table-cell>
          <table:table-cell table:style-name="ce49" office:value-type="float" office:value="18.59">
            <text:p>18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1" office:value-type="string">
            <text:p>57:19:0380101:41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552">
            <text:p>1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864.32">
            <text:p>70 864,32</text:p>
          </table:table-cell>
          <table:table-cell table:style-name="ce49" office:value-type="float" office:value="45.66">
            <text:p>45,6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1" office:value-type="string">
            <text:p>57:19:0540101:27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4213">
            <text:p>42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2365.58">
            <text:p>192 365,58</text:p>
          </table:table-cell>
          <table:table-cell table:style-name="ce49" office:value-type="float" office:value="45.66">
            <text:p>45,6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1" office:value-type="string">
            <text:p>57:20:0010311:1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30</text:p>
          </table:table-cell>
          <table:table-cell table:style-name="ce38" office:value-type="float" office:value="761">
            <text:p>7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8731.22">
            <text:p>118 731,22</text:p>
          </table:table-cell>
          <table:table-cell table:style-name="ce49" office:value-type="float" office:value="156.02">
            <text:p>156,0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1" office:value-type="string">
            <text:p>57:22:0030103:138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3580">
            <text:p>413 580,00</text:p>
          </table:table-cell>
          <table:table-cell table:style-name="ce49" office:value-type="float" office:value="413.58">
            <text:p>413,5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1" office:value-type="string">
            <text:p>57:22:0030103:138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0">
            <text:p>10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3643.5">
            <text:p>433 643,50</text:p>
          </table:table-cell>
          <table:table-cell table:style-name="ce49" office:value-type="float" office:value="429.35">
            <text:p>429,3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1" office:value-type="string">
            <text:p>57:22:0030103:138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6110">
            <text:p>416 110,00</text:p>
          </table:table-cell>
          <table:table-cell table:style-name="ce49" office:value-type="float" office:value="416.11">
            <text:p>416,1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1" office:value-type="string">
            <text:p>57:22:0030103:139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24540">
            <text:p>424 540,00</text:p>
          </table:table-cell>
          <table:table-cell table:style-name="ce49" office:value-type="float" office:value="424.54">
            <text:p>424,5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1" office:value-type="string">
            <text:p>57:22:0030103:139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3460">
            <text:p>413 460,00</text:p>
          </table:table-cell>
          <table:table-cell table:style-name="ce49" office:value-type="float" office:value="413.46">
            <text:p>413,4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1" office:value-type="string">
            <text:p>57:22:0030103:139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3250">
            <text:p>413 250,00</text:p>
          </table:table-cell>
          <table:table-cell table:style-name="ce49" office:value-type="float" office:value="413.25">
            <text:p>413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1" office:value-type="string">
            <text:p>57:22:0030103:139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6800">
            <text:p>416 800,00</text:p>
          </table:table-cell>
          <table:table-cell table:style-name="ce49" office:value-type="float" office:value="416.8">
            <text:p>416,8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1" office:value-type="string">
            <text:p>57:00:0000000:614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2458.14">
            <text:p>442 458,14</text:p>
          </table:table-cell>
          <table:table-cell table:style-name="ce49" office:value-type="float" office:value="436.78">
            <text:p>436,7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1" office:value-type="string">
            <text:p>57:00:0000000:614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34">
            <text:p>10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4630.34">
            <text:p>444 630,34</text:p>
          </table:table-cell>
          <table:table-cell table:style-name="ce49" office:value-type="float" office:value="430.01">
            <text:p>430,0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1" office:value-type="string">
            <text:p>57:00:0000000:614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9368.49">
            <text:p>439 368,49</text:p>
          </table:table-cell>
          <table:table-cell table:style-name="ce49" office:value-type="float" office:value="433.73">
            <text:p>433,7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1" office:value-type="string">
            <text:p>57:02:0770101: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296">
            <text:p>12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761.6">
            <text:p>70 761,60</text:p>
          </table:table-cell>
          <table:table-cell table:style-name="ce49" office:value-type="float" office:value="54.6">
            <text:p>54,6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1" office:value-type="string">
            <text:p>57:10:0010201:844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60</text:p>
          </table:table-cell>
          <table:table-cell table:style-name="ce38" office:value-type="float" office:value="23874">
            <text:p>2387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333929.3">
            <text:p>40 333 929,30</text:p>
          </table:table-cell>
          <table:table-cell table:style-name="ce49" office:value-type="float" office:value="1689.45">
            <text:p>1 689,4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1" office:value-type="string">
            <text:p>57:10:0011601:89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725">
            <text:p>7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1684.5">
            <text:p>151 684,50</text:p>
          </table:table-cell>
          <table:table-cell table:style-name="ce49" office:value-type="float" office:value="209.22">
            <text:p>209,2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1" office:value-type="string">
            <text:p>57:10:0040101:1017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2100">
            <text:p>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88836">
            <text:p>388 836,00</text:p>
          </table:table-cell>
          <table:table-cell table:style-name="ce49" office:value-type="float" office:value="185.16">
            <text:p>185,1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1" office:value-type="string">
            <text:p>57:10:0070101:451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462">
            <text:p>4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8953.5">
            <text:p>68 953,50</text:p>
          </table:table-cell>
          <table:table-cell table:style-name="ce49" office:value-type="float" office:value="149.25">
            <text:p>149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1" office:value-type="string">
            <text:p>57:10:0890101:62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525">
            <text:p>15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95981.5">
            <text:p>395 981,50</text:p>
          </table:table-cell>
          <table:table-cell table:style-name="ce49" office:value-type="float" office:value="259.66">
            <text:p>259,6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1" office:value-type="string">
            <text:p>57:11:0830103:21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376">
            <text:p>44 376,00</text:p>
          </table:table-cell>
          <table:table-cell table:style-name="ce49" office:value-type="float" office:value="55.47">
            <text:p>55,4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1" office:value-type="string">
            <text:p>57:13:0850101:42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5900">
            <text:p>435 900,00</text:p>
          </table:table-cell>
          <table:table-cell table:style-name="ce49" office:value-type="float" office:value="43.59">
            <text:p>43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1" office:value-type="string">
            <text:p>57:15:0620101:75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1150">
            <text:p>331 150,00</text:p>
          </table:table-cell>
          <table:table-cell table:style-name="ce49" office:value-type="float" office:value="66.23">
            <text:p>66,2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1" office:value-type="string">
            <text:p>57:22:0030103:139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3370">
            <text:p>413 370,00</text:p>
          </table:table-cell>
          <table:table-cell table:style-name="ce49" office:value-type="float" office:value="413.37">
            <text:p>413,3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1" office:value-type="string">
            <text:p>57:22:0030103:139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3530">
            <text:p>413 530,00</text:p>
          </table:table-cell>
          <table:table-cell table:style-name="ce49" office:value-type="float" office:value="413.53">
            <text:p>413,53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1" office:value-type="string">
            <text:p>57:22:0030103:139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6590">
            <text:p>416 590,00</text:p>
          </table:table-cell>
          <table:table-cell table:style-name="ce49" office:value-type="float" office:value="416.59">
            <text:p>416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1" office:value-type="string">
            <text:p>57:22:0030103:139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926">
            <text:p>9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86114.22">
            <text:p>386 114,22</text:p>
          </table:table-cell>
          <table:table-cell table:style-name="ce49" office:value-type="float" office:value="416.97">
            <text:p>416,9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1" office:value-type="string">
            <text:p>57:22:0030103:139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6880">
            <text:p>416 880,00</text:p>
          </table:table-cell>
          <table:table-cell table:style-name="ce49" office:value-type="float" office:value="416.88">
            <text:p>416,8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1" office:value-type="string">
            <text:p>57:22:0030103:139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6960">
            <text:p>416 960,00</text:p>
          </table:table-cell>
          <table:table-cell table:style-name="ce49" office:value-type="float" office:value="416.96">
            <text:p>416,9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1" office:value-type="string">
            <text:p>57:22:0030103:1400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16290">
            <text:p>416 290,00</text:p>
          </table:table-cell>
          <table:table-cell table:style-name="ce49" office:value-type="float" office:value="416.29">
            <text:p>416,2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1" office:value-type="string">
            <text:p>57:22:0740101:233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144.92">
            <text:p>8 144,92</text:p>
          </table:table-cell>
          <table:table-cell table:style-name="ce49" office:value-type="float" office:value="290.89">
            <text:p>290,8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1" office:value-type="string">
            <text:p>57:25:0010155:81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5">
            <text:p>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331.25">
            <text:p>11 331,25</text:p>
          </table:table-cell>
          <table:table-cell table:style-name="ce49" office:value-type="float" office:value="2266.25">
            <text:p>2 266,2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1" office:value-type="string">
            <text:p>57:25:0010726:752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9673.5">
            <text:p>69 673,50</text:p>
          </table:table-cell>
          <table:table-cell table:style-name="ce49" office:value-type="float" office:value="2580.5">
            <text:p>2 580,50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1" office:value-type="string">
            <text:p>57:25:0020424:87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772">
            <text:p>7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45941.36">
            <text:p>1 145 941,36</text:p>
          </table:table-cell>
          <table:table-cell table:style-name="ce49" office:value-type="float" office:value="1484.38">
            <text:p>1 484,3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1" office:value-type="string">
            <text:p>57:25:0020905:5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979">
            <text:p>97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4338.73">
            <text:p>444 338,73</text:p>
          </table:table-cell>
          <table:table-cell table:style-name="ce49" office:value-type="float" office:value="453.87">
            <text:p>453,8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1" office:value-type="string">
            <text:p>57:25:0021404:10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468">
            <text:p>46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4049.16">
            <text:p>214 049,16</text:p>
          </table:table-cell>
          <table:table-cell table:style-name="ce49" office:value-type="float" office:value="457.37">
            <text:p>457,3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1" office:value-type="string">
            <text:p>57:25:0021533:264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2676">
            <text:p>52 676,00</text:p>
          </table:table-cell>
          <table:table-cell table:style-name="ce49" office:value-type="float" office:value="2107.04">
            <text:p>2 107,0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1" office:value-type="string">
            <text:p>57:25:0021533:264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3331.74">
            <text:p>53 331,74</text:p>
          </table:table-cell>
          <table:table-cell table:style-name="ce49" office:value-type="float" office:value="2424.17">
            <text:p>2 424,1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1" office:value-type="string">
            <text:p>57:25:0031201:17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620">
            <text:p>6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5621.2">
            <text:p>175 621,20</text:p>
          </table:table-cell>
          <table:table-cell table:style-name="ce49" office:value-type="float" office:value="283.26">
            <text:p>283,2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1" office:value-type="string">
            <text:p>57:26:0010306:46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1797.84">
            <text:p>451 797,84</text:p>
          </table:table-cell>
          <table:table-cell table:style-name="ce49" office:value-type="float" office:value="445.56">
            <text:p>445,56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1" office:value-type="string">
            <text:p>57:26:0010324:70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595">
            <text:p>59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3861.05">
            <text:p>153 861,05</text:p>
          </table:table-cell>
          <table:table-cell table:style-name="ce49" office:value-type="float" office:value="258.59">
            <text:p>258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1" office:value-type="string">
            <text:p>57:26:0010424:35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10</text:p>
          </table:table-cell>
          <table:table-cell table:style-name="ce38" office:value-type="float" office:value="1480">
            <text:p>14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44033.2">
            <text:p>544 033,20</text:p>
          </table:table-cell>
          <table:table-cell table:style-name="ce49" office:value-type="float" office:value="367.59">
            <text:p>367,5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1" office:value-type="string">
            <text:p>57:15:0120101:221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1:010</text:p>
          </table:table-cell>
          <table:table-cell table:style-name="ce38" office:value-type="float" office:value="135002">
            <text:p>135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53409.68">
            <text:p>653 409,68</text:p>
          </table:table-cell>
          <table:table-cell table:style-name="ce49" office:value-type="float" office:value="4.84">
            <text:p>4,8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1" office:value-type="string">
            <text:p>57:01:0000000:1098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2:001</text:p>
          </table:table-cell>
          <table:table-cell table:style-name="ce38" office:value-type="float" office:value="1965">
            <text:p>196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5114.55">
            <text:p>35 114,55</text:p>
          </table:table-cell>
          <table:table-cell table:style-name="ce49" office:value-type="float" office:value="17.87">
            <text:p>17,87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1" office:value-type="string">
            <text:p>57:10:0012401:946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4:092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3566.82">
            <text:p>133 566,82</text:p>
          </table:table-cell>
          <table:table-cell table:style-name="ce49" office:value-type="float" office:value="2189.62">
            <text:p>2 189,6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1" office:value-type="string">
            <text:p>57:05:0000000:59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9100">
            <text:p>459 100,00</text:p>
          </table:table-cell>
          <table:table-cell table:style-name="ce49" office:value-type="float" office:value="45.91">
            <text:p>45,91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1" office:value-type="string">
            <text:p>57:10:0020201:219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9296">
            <text:p>89 296,00</text:p>
          </table:table-cell>
          <table:table-cell table:style-name="ce49" office:value-type="float" office:value="111.62">
            <text:p>111,6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1" office:value-type="string">
            <text:p>57:10:0021201:1244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0112">
            <text:p>110 112,00</text:p>
          </table:table-cell>
          <table:table-cell table:style-name="ce49" office:value-type="float" office:value="137.64">
            <text:p>137,64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1" office:value-type="string">
            <text:p>57:15:0720101:583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692">
            <text:p>40 692,00</text:p>
          </table:table-cell>
          <table:table-cell table:style-name="ce49" office:value-type="float" office:value="67.82">
            <text:p>67,82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1" office:value-type="string">
            <text:p>57:11:2270101:155</text:p>
          </table:table-cell>
          <table:table-cell table:style-name="ce29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4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5650">
            <text:p>155 650,00</text:p>
          </table:table-cell>
          <table:table-cell table:style-name="ce49" office:value-type="float" office:value="31.13">
            <text:p>31,13</text:p>
          </table:table-cell>
          <table:table-cell table:style-name="ce53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0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0" office:value-type="string">
            <text:p>57:06:0010202:14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0" office:value-type="string">
            <text:p>57:26:0000000:10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0" office:value-type="string">
            <text:p>57:25:0020905:40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0" office:value-type="string">
            <text:p>57:24:0430101:36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0" office:value-type="string">
            <text:p>57:02:0010112:11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0" office:value-type="string">
            <text:p>57:07:0080101:8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0" office:value-type="string">
            <text:p>57:10:0030301:4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0" office:value-type="string">
            <text:p>57:10:0060701:49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0" office:value-type="string">
            <text:p>57:10:0070101:45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0" office:value-type="string">
            <text:p>57:25:0040409:3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0" office:value-type="string">
            <text:p>57:02:0010119:12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0" office:value-type="string">
            <text:p>57:02:0770101:12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0" office:value-type="string">
            <text:p>57:03:0760101:9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0" office:value-type="string">
            <text:p>57:05:0920101:2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0" office:value-type="string">
            <text:p>57:06:1570101:27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0" office:value-type="string">
            <text:p>57:07:0850101:47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0" office:value-type="string">
            <text:p>57:07:1030101:67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0" office:value-type="string">
            <text:p>57:09:0360101:5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0" office:value-type="string">
            <text:p>57:10:0030801:1734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0" office:value-type="string">
            <text:p>57:10:0040101:1010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0" office:value-type="string">
            <text:p>57:10:0070101:25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0" office:value-type="string">
            <text:p>57:14:0130102:15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0" office:value-type="string">
            <text:p>57:15:0340101:8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0" office:value-type="string">
            <text:p>57:15:0890101:1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0" office:value-type="string">
            <text:p>57:25:0010822:4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0" office:value-type="string">
            <text:p>57:10:1090101:25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0" office:value-type="string">
            <text:p>57:25:0010324:76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0" office:value-type="string">
            <text:p>57:25:0010603:194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0" office:value-type="string">
            <text:p>57:22:0020207:10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0" office:value-type="string">
            <text:p>57:25:0010155:5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0" office:value-type="string">
            <text:p>57:25:0010156:232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0" office:value-type="string">
            <text:p>57:25:0010709:129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0" office:value-type="string">
            <text:p>57:25:0010726:74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0" office:value-type="string">
            <text:p>57:25:0030530:11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0" office:value-type="string">
            <text:p>57:09:0030405:46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0" office:value-type="string">
            <text:p>57:10:0012401:93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0" office:value-type="string">
            <text:p>57:09:1040101:7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0" office:value-type="string">
            <text:p>57:26:0010220:3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0" office:value-type="string">
            <text:p>57:10:1320101:9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0" office:value-type="string">
            <text:p>57:25:0000000:6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0" office:value-type="string">
            <text:p>57:18:1380101:5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0" office:value-type="string">
            <text:p>57:19:0010104:47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0" office:value-type="string">
            <text:p>57:07:0000000:5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0" office:value-type="string">
            <text:p>57:10:0030801:38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0" office:value-type="string">
            <text:p>57:11:1400101:9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0" office:value-type="string">
            <text:p>57:10:1650101:128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0" office:value-type="string">
            <text:p>57:20:0850101:43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0" office:value-type="string">
            <text:p>57:25:0020134: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3" office:value-type="string">
            <text:p>57:10:0021201:11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3" office:value-type="string">
            <text:p>57:10:0022501:2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3" office:value-type="string">
            <text:p>57:10:0045401: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3" office:value-type="string">
            <text:p>57:11:0041301: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3" office:value-type="string">
            <text:p>57:18:1260101:42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3" office:value-type="string">
            <text:p>57:18:1260101:42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3" office:value-type="string">
            <text:p>57:19:0040101:3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3" office:value-type="string">
            <text:p>57:21:0020301:4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3" office:value-type="string">
            <text:p>57:06:0031101:8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3" office:value-type="string">
            <text:p>57:06:0031101:8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3" office:value-type="string">
            <text:p>57:09:0040501:1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3" office:value-type="string">
            <text:p>57:10:0011101:2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3" office:value-type="string">
            <text:p>57:21:0020301:4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3" office:value-type="string">
            <text:p>57:21:0030301:9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3" office:value-type="string">
            <text:p>57:22:0040302:47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3" office:value-type="string">
            <text:p>57:22:0040302:47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3" office:value-type="string">
            <text:p>57:24:0350101:2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3" office:value-type="string">
            <text:p>57:24:0420101:1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3" office:value-type="string">
            <text:p>57:24:0540101:2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3" office:value-type="string">
            <text:p>57:24:0820101:1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3" office:value-type="string">
            <text:p>57:24:0890101:6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3" office:value-type="string">
            <text:p>57:25:0010204:15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3" office:value-type="string">
            <text:p>57:25:0010322:17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3" office:value-type="string">
            <text:p>57:25:0010721:19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3" office:value-type="string">
            <text:p>57:25:0030406: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3" office:value-type="string">
            <text:p>57:25:0030412:3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3" office:value-type="string">
            <text:p>57:25:0030711: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3" office:value-type="string">
            <text:p>57:25:0031124:1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3" office:value-type="string">
            <text:p>57:25:0040218:1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3" office:value-type="string">
            <text:p>57:25:0040219:1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3" office:value-type="string">
            <text:p>57:25:0040232:15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3" office:value-type="string">
            <text:p>57:25:0040315:1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3" office:value-type="string">
            <text:p>57:26:0010315:1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3" office:value-type="string">
            <text:p>57:26:0010326:37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3" office:value-type="string">
            <text:p>57:26:0010423:3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3" office:value-type="string">
            <text:p>57:27:0010227:39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3" office:value-type="string">
            <text:p>57:01:0010324:26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3" office:value-type="string">
            <text:p>57:03:0210101: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3" office:value-type="string">
            <text:p>57:03:0270101: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3" office:value-type="string">
            <text:p>57:03:0330101: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3" office:value-type="string">
            <text:p>57:03:0790101:6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3" office:value-type="string">
            <text:p>57:03:0830101:29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3" office:value-type="string">
            <text:p>57:04:0640101:13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3" office:value-type="string">
            <text:p>57:04:0640101:13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3" office:value-type="string">
            <text:p>57:05:0010101:5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3" office:value-type="string">
            <text:p>57:05:0010402: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3" office:value-type="string">
            <text:p>57:05:0010402: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3" office:value-type="string">
            <text:p>57:05:0010403:11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3" office:value-type="string">
            <text:p>57:05:0010403:1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3" office:value-type="string">
            <text:p>57:05:0010403:5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3" office:value-type="string">
            <text:p>57:05:0700101:33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3" office:value-type="string">
            <text:p>57:06:0000000:113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3" office:value-type="string">
            <text:p>57:06:0010103:37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3" office:value-type="string">
            <text:p>57:06:0010202: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3" office:value-type="string">
            <text:p>57:06:0030801:32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3" office:value-type="string">
            <text:p>57:06:0490101:2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3" office:value-type="string">
            <text:p>57:07:0030402:40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3" office:value-type="string">
            <text:p>57:10:0010201:724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3" office:value-type="string">
            <text:p>57:10:0030801:107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3" office:value-type="string">
            <text:p>57:10:0030801:1222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3" office:value-type="string">
            <text:p>57:10:0890101:4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3" office:value-type="string">
            <text:p>57:10:1330102:25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3" office:value-type="string">
            <text:p>57:10:1680101:118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3" office:value-type="string">
            <text:p>57:10:1960101:2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3" office:value-type="string">
            <text:p>57:10:2160101:184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3" office:value-type="string">
            <text:p>57:10:2200101:10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3" office:value-type="string">
            <text:p>57:10:2500101:31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3" office:value-type="string">
            <text:p>57:11:2170101:8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3" office:value-type="string">
            <text:p>57:14:0450102: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3" office:value-type="string">
            <text:p>57:14:1020102:2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3" office:value-type="string">
            <text:p>57:15:0000000:137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3" office:value-type="string">
            <text:p>57:15:0030301:1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3" office:value-type="string">
            <text:p>57:15:0030301:14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3" office:value-type="string">
            <text:p>57:15:0030301:18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3" office:value-type="string">
            <text:p>57:15:0030301:1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3" office:value-type="string">
            <text:p>57:15:0030301:18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3" office:value-type="string">
            <text:p>57:15:0030301:19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3" office:value-type="string">
            <text:p>57:15:0030301:19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3" office:value-type="string">
            <text:p>57:15:0030301:19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3" office:value-type="string">
            <text:p>57:15:0030301:19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3" office:value-type="string">
            <text:p>57:15:0030301:2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3" office:value-type="string">
            <text:p>57:15:0030301:2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3" office:value-type="string">
            <text:p>57:15:0030301:33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3" office:value-type="string">
            <text:p>57:15:0030301:3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3" office:value-type="string">
            <text:p>57:15:0030301:3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3" office:value-type="string">
            <text:p>57:15:0030301:9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3" office:value-type="string">
            <text:p>57:15:0030402:16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3" office:value-type="string">
            <text:p>57:15:0030403:9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3" office:value-type="string">
            <text:p>57:15:0120101:1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3" office:value-type="string">
            <text:p>57:15:0500101:1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3" office:value-type="string">
            <text:p>57:16:0010201:60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3" office:value-type="string">
            <text:p>57:16:0010201:61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3" office:value-type="string">
            <text:p>57:16:0010301:10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3" office:value-type="string">
            <text:p>57:16:0010301:10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3" office:value-type="string">
            <text:p>57:16:0010301:1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3" office:value-type="string">
            <text:p>57:16:0010301:1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3" office:value-type="string">
            <text:p>57:16:0010301:11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3" office:value-type="string">
            <text:p>57:16:0010301:13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3" office:value-type="string">
            <text:p>57:16:0010301:32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3" office:value-type="string">
            <text:p>57:16:0010301:46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3" office:value-type="string">
            <text:p>57:16:0010301:47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3" office:value-type="string">
            <text:p>57:16:0010301:4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3" office:value-type="string">
            <text:p>57:16:0180101:6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3" office:value-type="string">
            <text:p>57:16:0230103:6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3" office:value-type="string">
            <text:p>57:17:0010215: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3" office:value-type="string">
            <text:p>57:17:0010215:7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3" office:value-type="string">
            <text:p>57:17:0010217:1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3" office:value-type="string">
            <text:p>57:17:0630101: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3" office:value-type="string">
            <text:p>57:17:0720101: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3" office:value-type="string">
            <text:p>57:18:0070207:18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3" office:value-type="string">
            <text:p>57:18:0070207:2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3" office:value-type="string">
            <text:p>57:18:0070207:3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3" office:value-type="string">
            <text:p>57:18:1380101:20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3" office:value-type="string">
            <text:p>57:18:1380101:20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3" office:value-type="string">
            <text:p>57:21:0350101:3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3" office:value-type="string">
            <text:p>57:22:0030103:134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3" office:value-type="string">
            <text:p>57:22:0150101:5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3" office:value-type="string">
            <text:p>57:22:0830103:1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3" office:value-type="string">
            <text:p>57:22:1410101:8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3" office:value-type="string">
            <text:p>57:23:0190202:2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3" office:value-type="string">
            <text:p>57:23:0580101:10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3" office:value-type="string">
            <text:p>57:24:0010101:89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3" office:value-type="string">
            <text:p>57:24:0010105:18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3" office:value-type="string">
            <text:p>57:24:0010405:7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3" office:value-type="string">
            <text:p>57:24:0070101:24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3" office:value-type="string">
            <text:p>57:24:0300101:1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3" office:value-type="string">
            <text:p>57:24:0330101:99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3" office:value-type="string">
            <text:p>57:26:0010220:3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3" office:value-type="string">
            <text:p>57:26:0010220: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3" office:value-type="string">
            <text:p>57:26:0010220:6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3" office:value-type="string">
            <text:p>57:26:0010220:7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3" office:value-type="string">
            <text:p>57:26:0010220:89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3" office:value-type="string">
            <text:p>57:26:0010220:92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3" office:value-type="string">
            <text:p>57:26:0010220:9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3" office:value-type="string">
            <text:p>57:26:0010220:9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3" office:value-type="string">
            <text:p>57:26:0010221:113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3" office:value-type="string">
            <text:p>57:26:0010221:11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3" office:value-type="string">
            <text:p>57:26:0010221:11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3" office:value-type="string">
            <text:p>57:26:0010221:11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3" office:value-type="string">
            <text:p>57:26:0010221:12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3" office:value-type="string">
            <text:p>57:26:0010221: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3" office:value-type="string">
            <text:p>57:26:0010221:5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3" office:value-type="string">
            <text:p>57:26:0010221: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3" office:value-type="string">
            <text:p>57:26:0010221: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3" office:value-type="string">
            <text:p>57:26:0010221:88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3" office:value-type="string">
            <text:p>57:26:0010221:9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3" office:value-type="string">
            <text:p>57:26:0010221:95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3" office:value-type="string">
            <text:p>57:26:0010225: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3" office:value-type="string">
            <text:p>57:26:0010226:1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3" office:value-type="string">
            <text:p>57:26:0010226:19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3" office:value-type="string">
            <text:p>57:26:0010226: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3" office:value-type="string">
            <text:p>57:26:0010227:10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3" office:value-type="string">
            <text:p>57:26:0010227:12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3" office:value-type="string">
            <text:p>57:26:0010227:14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3" office:value-type="string">
            <text:p>57:26:0010227:42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3" office:value-type="string">
            <text:p>57:26:0010227:43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3" office:value-type="string">
            <text:p>57:26:0010227: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3" office:value-type="string">
            <text:p>57:26:0010227:61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3" office:value-type="string">
            <text:p>57:26:0010227:62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3" office:value-type="string">
            <text:p>57:26:0010227: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3" office:value-type="string">
            <text:p>57:26:0010304: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3" office:value-type="string">
            <text:p>57:26:0010307:16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3" office:value-type="string">
            <text:p>57:26:0010311:1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3" office:value-type="string">
            <text:p>57:26:0010311:15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3" office:value-type="string">
            <text:p>57:26:0010311:16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3" office:value-type="string">
            <text:p>57:26:0010313:10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3" office:value-type="string">
            <text:p>57:26:0010313:34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3" office:value-type="string">
            <text:p>57:26:0010313: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3" office:value-type="string">
            <text:p>57:26:0010401:1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3" office:value-type="string">
            <text:p>57:26:0010401:5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3" office:value-type="string">
            <text:p>57:26:0010401: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3" office:value-type="string">
            <text:p>57:26:0010403:2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3" office:value-type="string">
            <text:p>57:26:0010403:26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3" office:value-type="string">
            <text:p>57:26:0010403:2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3" office:value-type="string">
            <text:p>57:26:0010403:58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3" office:value-type="string">
            <text:p>57:26:0010407:2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3" office:value-type="string">
            <text:p>57:26:0010407:85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3" office:value-type="string">
            <text:p>57:26:0010409:10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3" office:value-type="string">
            <text:p>57:26:0010409:247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3" office:value-type="string">
            <text:p>57:26:0010409:256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3" office:value-type="string">
            <text:p>57:26:0010409:280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3" office:value-type="string">
            <text:p>57:26:0010409:282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3" office:value-type="string">
            <text:p>57:26:0010409:282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3" office:value-type="string">
            <text:p>57:26:0010409: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3" office:value-type="string">
            <text:p>57:26:0010409:5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3" office:value-type="string">
            <text:p>57:26:0010409:5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3" office:value-type="string">
            <text:p>57:26:0010409: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3" office:value-type="string">
            <text:p>57:26:0010409:6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3" office:value-type="string">
            <text:p>57:26:0010409:7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3" office:value-type="string">
            <text:p>57:26:0010409: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3" office:value-type="string">
            <text:p>57:26:0010409: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3" office:value-type="string">
            <text:p>57:26:0010409: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3" office:value-type="string">
            <text:p>57:26:0010409:9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3" office:value-type="string">
            <text:p>57:26:0010412:10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3" office:value-type="string">
            <text:p>57:26:0010412:1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3" office:value-type="string">
            <text:p>57:26:0010412:242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3" office:value-type="string">
            <text:p>57:26:0010412:243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3" office:value-type="string">
            <text:p>57:26:0010412:24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3" office:value-type="string">
            <text:p>57:26:0010412:24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3" office:value-type="string">
            <text:p>57:26:0010412:245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3" office:value-type="string">
            <text:p>57:26:0010412:256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3" office:value-type="string">
            <text:p>57:26:0010412:27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3" office:value-type="string">
            <text:p>57:26:0010412:288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3" office:value-type="string">
            <text:p>57:26:0010412:288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3" office:value-type="string">
            <text:p>57:26:0010412:299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3" office:value-type="string">
            <text:p>57:26:0010412: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3" office:value-type="string">
            <text:p>57:26:0010412:4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3" office:value-type="string">
            <text:p>57:26:0010412: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3" office:value-type="string">
            <text:p>57:26:0010412:8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3" office:value-type="string">
            <text:p>57:26:0010412:8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3" office:value-type="string">
            <text:p>57:26:0010412:8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3" office:value-type="string">
            <text:p>57:26:0010412:9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3" office:value-type="string">
            <text:p>57:26:0010412:9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3" office:value-type="string">
            <text:p>57:26:0010413:10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3" office:value-type="string">
            <text:p>57:26:0010413:1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3" office:value-type="string">
            <text:p>57:26:0010413:11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3" office:value-type="string">
            <text:p>57:26:0010413:1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3" office:value-type="string">
            <text:p>57:26:0010413:12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3" office:value-type="string">
            <text:p>57:26:0010413:12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3" office:value-type="string">
            <text:p>57:26:0010413:12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3" office:value-type="string">
            <text:p>57:26:0010413:131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3" office:value-type="string">
            <text:p>57:26:0010413:13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3" office:value-type="string">
            <text:p>57:26:0010413:1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3" office:value-type="string">
            <text:p>57:26:0010413:1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3" office:value-type="string">
            <text:p>57:26:0010413:1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3" office:value-type="string">
            <text:p>57:26:0010413:154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3" office:value-type="string">
            <text:p>57:26:0010413:15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3" office:value-type="string">
            <text:p>57:26:0010413:75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3" office:value-type="string">
            <text:p>57:26:0010413:9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3" office:value-type="string">
            <text:p>57:26:0010416:13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3" office:value-type="string">
            <text:p>57:26:0010416:14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3" office:value-type="string">
            <text:p>57:26:0010416:147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3" office:value-type="string">
            <text:p>57:26:0010416:16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3" office:value-type="string">
            <text:p>57:26:0010416:17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3" office:value-type="string">
            <text:p>57:26:0010416:184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3" office:value-type="string">
            <text:p>57:26:0010416:18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3" office:value-type="string">
            <text:p>57:26:0010416:185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3" office:value-type="string">
            <text:p>57:26:0010416:186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3" office:value-type="string">
            <text:p>57:26:0010416:27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3" office:value-type="string">
            <text:p>57:26:0010416:73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3" office:value-type="string">
            <text:p>57:26:0010416:7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3" office:value-type="string">
            <text:p>57:26:0010417:16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3" office:value-type="string">
            <text:p>57:26:0010417:20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3" office:value-type="string">
            <text:p>57:26:0010417:23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3" office:value-type="string">
            <text:p>57:26:0010417:2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3" office:value-type="string">
            <text:p>57:26:0010417:32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3" office:value-type="string">
            <text:p>57:26:0010418:4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3" office:value-type="string">
            <text:p>57:03:0270101:2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3" office:value-type="string">
            <text:p>57:04:0660101:17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3" office:value-type="string">
            <text:p>57:05:0010403: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3" office:value-type="string">
            <text:p>57:05:0010403:3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3" office:value-type="string">
            <text:p>57:05:0010403: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3" office:value-type="string">
            <text:p>57:06:0010103:9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3" office:value-type="string">
            <text:p>57:07:0030201:2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3" office:value-type="string">
            <text:p>57:07:0550101:7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3" office:value-type="string">
            <text:p>57:07:0850101:47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3" office:value-type="string">
            <text:p>57:07:1010101: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3" office:value-type="string">
            <text:p>57:10:0050101:302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3" office:value-type="string">
            <text:p>57:10:0070101:23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3" office:value-type="string">
            <text:p>57:10:1220101:5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3" office:value-type="string">
            <text:p>57:10:1680101:119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3" office:value-type="string">
            <text:p>57:11:1810102: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3" office:value-type="string">
            <text:p>57:16:0380102: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3" office:value-type="string">
            <text:p>57:18:0180101: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3" office:value-type="string">
            <text:p>57:18:1150101: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3" office:value-type="string">
            <text:p>57:21:0010206:4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3" office:value-type="string">
            <text:p>57:22:0000000:150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3" office:value-type="string">
            <text:p>57:22:0880101:30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3" office:value-type="string">
            <text:p>57:22:1370103: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3" office:value-type="string">
            <text:p>57:24:0830101:2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3" office:value-type="string">
            <text:p>57:24:0890101:12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3" office:value-type="string">
            <text:p>57:25:0010826:11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3" office:value-type="string">
            <text:p>57:25:0021201:87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3" office:value-type="string">
            <text:p>57:25:0021313:26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3" office:value-type="string">
            <text:p>57:25:0021314:19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3" office:value-type="string">
            <text:p>57:25:0021414:1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3" office:value-type="string">
            <text:p>57:25:0021414:8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3" office:value-type="string">
            <text:p>57:25:0030406: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3" office:value-type="string">
            <text:p>57:25:0031026:29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3" office:value-type="string">
            <text:p>57:25:0040311:13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3" office:value-type="string">
            <text:p>57:25:0040410:29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3" office:value-type="string">
            <text:p>57:26:0010203: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3" office:value-type="string">
            <text:p>57:26:0010216:15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3" office:value-type="string">
            <text:p>57:26:0010217: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3" office:value-type="string">
            <text:p>57:26:0010219:7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3" office:value-type="string">
            <text:p>57:26:0010330:7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3" office:value-type="string">
            <text:p>57:26:0000000:109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3" office:value-type="string">
            <text:p>57:26:0000000:11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3" office:value-type="string">
            <text:p>57:26:0000000:110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3" office:value-type="string">
            <text:p>57:26:0000000:114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3" office:value-type="string">
            <text:p>57:26:0000000:14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3" office:value-type="string">
            <text:p>57:26:0000000:151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3" office:value-type="string">
            <text:p>57:26:0000000:7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3" office:value-type="string">
            <text:p>57:26:0000000:78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3" office:value-type="string">
            <text:p>57:26:0000000:7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3" office:value-type="string">
            <text:p>57:26:0010102:59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3" office:value-type="string">
            <text:p>57:26:0010102:74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3" office:value-type="string">
            <text:p>57:26:0010104:10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3" office:value-type="string">
            <text:p>57:26:0010104:23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3" office:value-type="string">
            <text:p>57:26:0010104:45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3" office:value-type="string">
            <text:p>57:26:0010104:9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3" office:value-type="string">
            <text:p>57:26:0010211:2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3" office:value-type="string">
            <text:p>57:26:0010211:3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3" office:value-type="string">
            <text:p>57:26:0010211:3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3" office:value-type="string">
            <text:p>57:26:0010211:3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3" office:value-type="string">
            <text:p>57:26:0010211:4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3" office:value-type="string">
            <text:p>57:26:0010211: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3" office:value-type="string">
            <text:p>57:26:0010211:6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3" office:value-type="string">
            <text:p>57:26:0010211: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3" office:value-type="string">
            <text:p>57:26:0010216:10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3" office:value-type="string">
            <text:p>57:26:0010216:112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3" office:value-type="string">
            <text:p>57:26:0010216:11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3" office:value-type="string">
            <text:p>57:26:0010216:116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3" office:value-type="string">
            <text:p>57:26:0010216:11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3" office:value-type="string">
            <text:p>57:26:0010216:119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3" office:value-type="string">
            <text:p>57:26:0010216:12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3" office:value-type="string">
            <text:p>57:26:0010216:132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3" office:value-type="string">
            <text:p>57:26:0010216:135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3" office:value-type="string">
            <text:p>57:26:0010216:13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3" office:value-type="string">
            <text:p>57:26:0010216:13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3" office:value-type="string">
            <text:p>57:26:0010216:1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3" office:value-type="string">
            <text:p>57:26:0010216:1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3" office:value-type="string">
            <text:p>57:26:0010216:15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3" office:value-type="string">
            <text:p>57:26:0010216:16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3" office:value-type="string">
            <text:p>57:26:0010216:17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3" office:value-type="string">
            <text:p>57:26:0010216:17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3" office:value-type="string">
            <text:p>57:26:0010216:19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3" office:value-type="string">
            <text:p>57:26:0010216:19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3" office:value-type="string">
            <text:p>57:26:0010216:21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3" office:value-type="string">
            <text:p>57:26:0010216:22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3" office:value-type="string">
            <text:p>57:26:0010216:23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3" office:value-type="string">
            <text:p>57:26:0010216:2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3" office:value-type="string">
            <text:p>57:26:0010216: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3" office:value-type="string">
            <text:p>57:26:0010216:4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3" office:value-type="string">
            <text:p>57:26:0010216: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3" office:value-type="string">
            <text:p>57:26:0010216:5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3" office:value-type="string">
            <text:p>57:26:0010216:55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3" office:value-type="string">
            <text:p>57:26:0010216:6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3" office:value-type="string">
            <text:p>57:26:0010216:9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3" office:value-type="string">
            <text:p>57:26:0010219:1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3" office:value-type="string">
            <text:p>57:26:0010219:14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3" office:value-type="string">
            <text:p>57:26:0010219:151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3" office:value-type="string">
            <text:p>57:26:0010219: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3" office:value-type="string">
            <text:p>57:26:0010219:16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3" office:value-type="string">
            <text:p>57:26:0010219:169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3" office:value-type="string">
            <text:p>57:26:0010219:1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3" office:value-type="string">
            <text:p>57:26:0010219:1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3" office:value-type="string">
            <text:p>57:26:0010219:175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3" office:value-type="string">
            <text:p>57:26:0010219:18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3" office:value-type="string">
            <text:p>57:26:0010219:22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3" office:value-type="string">
            <text:p>57:26:0010219: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3" office:value-type="string">
            <text:p>57:26:0010219:3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3" office:value-type="string">
            <text:p>57:26:0010219:5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3" office:value-type="string">
            <text:p>57:26:0010219:5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3" office:value-type="string">
            <text:p>57:26:0010219:6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3" office:value-type="string">
            <text:p>57:26:0010219: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3" office:value-type="string">
            <text:p>57:26:0010219:8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3" office:value-type="string">
            <text:p>57:26:0010219: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3" office:value-type="string">
            <text:p>57:26:0010219:93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3" office:value-type="string">
            <text:p>57:26:0010220:10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3" office:value-type="string">
            <text:p>57:26:0010220:11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3" office:value-type="string">
            <text:p>57:26:0010220:13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3" office:value-type="string">
            <text:p>57:26:0010220:1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3" office:value-type="string">
            <text:p>57:26:0010220:14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3" office:value-type="string">
            <text:p>57:26:0010220:15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3" office:value-type="string">
            <text:p>57:26:0010220:15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3" office:value-type="string">
            <text:p>57:26:0010220:15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3" office:value-type="string">
            <text:p>57:26:0010220:1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3" office:value-type="string">
            <text:p>57:26:0010220:16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3" office:value-type="string">
            <text:p>57:26:0010220:17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3" office:value-type="string">
            <text:p>57:26:0010220:17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3" office:value-type="string">
            <text:p>57:26:0010220:17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3" office:value-type="string">
            <text:p>57:26:0010220:1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3" office:value-type="string">
            <text:p>57:26:0010220:1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3" office:value-type="string">
            <text:p>57:26:0010220:18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3" office:value-type="string">
            <text:p>57:26:0010220:19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3" office:value-type="string">
            <text:p>57:26:0010220:19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3" office:value-type="string">
            <text:p>57:26:0010220:193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3" office:value-type="string">
            <text:p>57:26:0010220:19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3" office:value-type="string">
            <text:p>57:26:0010220:196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3" office:value-type="string">
            <text:p>57:26:0010220:19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3" office:value-type="string">
            <text:p>57:26:0010220:20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3" office:value-type="string">
            <text:p>57:26:0010220:205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3" office:value-type="string">
            <text:p>57:26:0010220:205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3" office:value-type="string">
            <text:p>57:26:0010220:208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3" office:value-type="string">
            <text:p>57:26:0010220:210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3" office:value-type="string">
            <text:p>57:26:0010220:21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3" office:value-type="string">
            <text:p>57:26:0010220:218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3" office:value-type="string">
            <text:p>57:26:0010220:219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3" office:value-type="string">
            <text:p>57:26:0010220:2220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3" office:value-type="string">
            <text:p>57:26:0010220:2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3" office:value-type="string">
            <text:p>57:26:0010220:224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3" office:value-type="string">
            <text:p>57:26:0010220:227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3" office:value-type="string">
            <text:p>57:26:0010220:22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3" office:value-type="string">
            <text:p>57:26:0010220:2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3" office:value-type="string">
            <text:p>57:26:0010220:23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3" office:value-type="string">
            <text:p>57:26:0010220:241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3" office:value-type="string">
            <text:p>57:26:0010220:243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3" office:value-type="string">
            <text:p>57:26:0010220:245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3" office:value-type="string">
            <text:p>57:26:0010220:2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3" office:value-type="string">
            <text:p>57:26:0010220:246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3" office:value-type="string">
            <text:p>57:26:0010220:2465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3" office:value-type="string">
            <text:p>57:26:0010220:249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3" office:value-type="string">
            <text:p>57:26:0010220:261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3" office:value-type="string">
            <text:p>57:26:0010220:262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3" office:value-type="string">
            <text:p>57:26:0010220:26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3" office:value-type="string">
            <text:p>57:26:0010220:265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3" office:value-type="string">
            <text:p>57:26:0010220:266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3" office:value-type="string">
            <text:p>57:26:0010220:2668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3" office:value-type="string">
            <text:p>57:26:0010220:277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3" office:value-type="string">
            <text:p>57:26:0010220:28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3" office:value-type="string">
            <text:p>57:05:0010404:3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3" office:value-type="string">
            <text:p>57:05:0070101:604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3" office:value-type="string">
            <text:p>57:05:0070101:60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3" office:value-type="string">
            <text:p>57:10:0040101:4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3" office:value-type="string">
            <text:p>57:05:0070101:602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3" office:value-type="string">
            <text:p>57:25:0021533:2566</text:p>
          </table:table-cell>
          <table:table-cell table:style-name="ce28" office:value-type="date" office:date-value="2022-11-22">
            <text:p>22.11.2022</text:p>
          </table:table-cell>
          <table:table-cell table:style-name="ce29" office:value-type="date" office:date-value="2022-11-17">
            <text:p>17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30" table:number-columns-repeated="2"/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AB22BE0A23887A7A8E6DA8F66A03379F11F1312343F8637CB350E1C8F48404047F609C15C68340BB4B5846DD8D4FA802BB9B2C4C74B57751419914DA580D364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790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3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2T13:47:55.94</dc:date>
    <meta:print-date>2022-03-21T12:14:23Z</meta:print-date>
    <meta:editing-duration>PT11S</meta:editing-duration>
    <meta:editing-cycles>1</meta:editing-cycles>
    <meta:document-statistic meta:table-count="1" meta:cell-count="3743" meta:object-count="0"/>
  </office:meta>
</office:document-meta>
</file>