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486:.$B$1048576]; [.B1])+COUNTIF([.$B$1:.$B$11]; [.B1])+COUNTIF([.$B$177:.$B$1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86:.$B$1048576]; [.B1])+COUNTIF([.$B$1:.$B$11]; [.B1])+COUNTIF([.$B$177:.$B$1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86:.$B$1048576]; [.B1])+COUNTIF([.$B$1:.$B$11]; [.B1])+COUNTIF([.$B$177:.$B$1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86:.$B$1048576]; [.B1])+COUNTIF([.$B$1:.$B$11]; [.B1])+COUNTIF([.$B$177:.$B$1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86:.$B$1048576]; [.B1])+COUNTIF([.$B$1:.$B$11]; [.B1])+COUNTIF([.$B$177:.$B$178]; [.B1])&gt;1;NOT(ISBLANK([.B1]))))" style:apply-style-name="cf1" style:base-cell-address="Лист1.B1"/>
      <style:map style:condition="is-true-formula(AND(COUNTIF([.$B$486:.$B$1048576]; [.B486])&gt;1;NOT(ISBLANK([.B486]))))" style:apply-style-name="cf1" style:base-cell-address="Лист1.B48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86:.$B$1048576]; [.B1])+COUNTIF([.$B$1:.$B$11]; [.B1])+COUNTIF([.$B$177:.$B$178]; [.B1])&gt;1;NOT(ISBLANK([.B1]))))" style:apply-style-name="cf1" style:base-cell-address="Лист1.B1"/>
      <style:map style:condition="is-true-formula(AND(COUNTIF([.$B$486:.$B$1048576]; [.B486])&gt;1;NOT(ISBLANK([.B486]))))" style:apply-style-name="cf1" style:base-cell-address="Лист1.B48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86:.$B$1048576]; [.B1])+COUNTIF([.$B$1:.$B$11]; [.B1])+COUNTIF([.$B$177:.$B$178]; [.B1])&gt;1;NOT(ISBLANK([.B1]))))" style:apply-style-name="cf1" style:base-cell-address="Лист1.B1"/>
      <style:map style:condition="is-true-formula(AND(COUNTIF([.$B$486:.$B$1048576]; [.B486])&gt;1;NOT(ISBLANK([.B486]))))" style:apply-style-name="cf1" style:base-cell-address="Лист1.B48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92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88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38"/>
          <table:table-cell table:style-name="ce15"/>
          <table:table-cell table:style-name="ce43" office:value-type="string">
            <text:p>"<text:span text:style-name="T1"> 30</text:span>"<text:span text:style-name="T1"> ноябр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1.2022 № 501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63">
            <text:p>16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305">
            <text:p>305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4" office:value-type="string">
            <text:p>Удельный показатель кадастровой стоимости, руб./кв.м</text:p>
          </table:table-cell>
          <table:table-cell table:style-name="ce4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210:99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04</text:p>
          </table:table-cell>
          <table:table-cell table:style-name="ce39" office:value-type="float" office:value="310.1">
            <text:p>31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006450.19">
            <text:p>8 006 450,19</text:p>
          </table:table-cell>
          <table:table-cell table:style-name="ce50" office:value-type="float" office:value="25818.93">
            <text:p>25 818,9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5:0020127:29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01</text:p>
          </table:table-cell>
          <table:table-cell table:style-name="ce39" office:value-type="float" office:value="31.6">
            <text:p>3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8020.88">
            <text:p>648 020,88</text:p>
          </table:table-cell>
          <table:table-cell table:style-name="ce50" office:value-type="float" office:value="20506.99">
            <text:p>20 506,9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5:0020315:48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04</text:p>
          </table:table-cell>
          <table:table-cell table:style-name="ce39" office:value-type="float" office:value="46.3">
            <text:p>4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75707.66">
            <text:p>1 675 707,66</text:p>
          </table:table-cell>
          <table:table-cell table:style-name="ce50" office:value-type="float" office:value="36192.39">
            <text:p>36 192,3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5:0020315:48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04</text:p>
          </table:table-cell>
          <table:table-cell table:style-name="ce39" office:value-type="float" office:value="1253">
            <text:p>125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349064.67">
            <text:p>45 349 064,67</text:p>
          </table:table-cell>
          <table:table-cell table:style-name="ce50" office:value-type="float" office:value="36192.39">
            <text:p>36 192,3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0920101:107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01</text:p>
          </table:table-cell>
          <table:table-cell table:style-name="ce39" office:value-type="float" office:value="49.9">
            <text:p>4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34387.18">
            <text:p>1 134 387,18</text:p>
          </table:table-cell>
          <table:table-cell table:style-name="ce50" office:value-type="float" office:value="22733.21">
            <text:p>22 733,2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5:0020608:16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</text:p>
          </table:table-cell>
          <table:table-cell table:style-name="ce39" office:value-type="float" office:value="38.8">
            <text:p>3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5422.53">
            <text:p>485 422,53</text:p>
          </table:table-cell>
          <table:table-cell table:style-name="ce50" office:value-type="float" office:value="12510.89">
            <text:p>12 510,8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25:0020608:16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</text:p>
          </table:table-cell>
          <table:table-cell table:style-name="ce39" office:value-type="float" office:value="37.3">
            <text:p>3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6656.2">
            <text:p>466 656,20</text:p>
          </table:table-cell>
          <table:table-cell table:style-name="ce50" office:value-type="float" office:value="12510.89">
            <text:p>12 510,8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07:0030201:24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6.3</text:p>
          </table:table-cell>
          <table:table-cell table:style-name="ce39" office:value-type="float" office:value="70.7">
            <text:p>70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6395.35">
            <text:p>236 395,35</text:p>
          </table:table-cell>
          <table:table-cell table:style-name="ce50" office:value-type="float" office:value="3343.64">
            <text:p>3 343,6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5:0040408:307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134.8">
            <text:p>13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31513.03">
            <text:p>2 631 513,03</text:p>
          </table:table-cell>
          <table:table-cell table:style-name="ce50" office:value-type="float" office:value="19521.61">
            <text:p>19 521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5:0040410:61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127.1">
            <text:p>12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81196.63">
            <text:p>2 481 196,63</text:p>
          </table:table-cell>
          <table:table-cell table:style-name="ce50" office:value-type="float" office:value="19521.61">
            <text:p>19 521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6:0010324:70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32.6">
            <text:p>3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6404.49">
            <text:p>636 404,49</text:p>
          </table:table-cell>
          <table:table-cell table:style-name="ce50" office:value-type="float" office:value="19521.61">
            <text:p>19 521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5:0021423:44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4.2</text:p>
          </table:table-cell>
          <table:table-cell table:style-name="ce39" office:value-type="float" office:value="325.9">
            <text:p>32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698344.62">
            <text:p>7 698 344,62</text:p>
          </table:table-cell>
          <table:table-cell table:style-name="ce50" office:value-type="float" office:value="23621.8">
            <text:p>23 621,8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5:0030518:7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152.6">
            <text:p>15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58901.47">
            <text:p>858 901,47</text:p>
          </table:table-cell>
          <table:table-cell table:style-name="ce50" office:value-type="float" office:value="5628.45">
            <text:p>5 628,4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5:0031202:37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102.6">
            <text:p>10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02917.19">
            <text:p>2 002 917,19</text:p>
          </table:table-cell>
          <table:table-cell table:style-name="ce50" office:value-type="float" office:value="19521.61">
            <text:p>19 521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1:0430101:12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61.8">
            <text:p>61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36079.47">
            <text:p>1 036 079,47</text:p>
          </table:table-cell>
          <table:table-cell table:style-name="ce50" office:value-type="float" office:value="16765.04">
            <text:p>16 765,0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8:0500201:23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76.6">
            <text:p>7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9635.08">
            <text:p>329 635,08</text:p>
          </table:table-cell>
          <table:table-cell table:style-name="ce50" office:value-type="float" office:value="4303.33">
            <text:p>4 303,3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9:0110101:8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86.3">
            <text:p>8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5032.45">
            <text:p>245 032,45</text:p>
          </table:table-cell>
          <table:table-cell table:style-name="ce50" office:value-type="float" office:value="2839.31">
            <text:p>2 839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3:0590101:31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49.3">
            <text:p>4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3794.89">
            <text:p>223 794,89</text:p>
          </table:table-cell>
          <table:table-cell table:style-name="ce50" office:value-type="float" office:value="4539.45">
            <text:p>4 539,4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5:0021531:7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233.9">
            <text:p>23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04260.75">
            <text:p>1 404 260,75</text:p>
          </table:table-cell>
          <table:table-cell table:style-name="ce50" office:value-type="float" office:value="6003.68">
            <text:p>6 003,6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5:0040408:307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66.3">
            <text:p>6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94282.74">
            <text:p>1 294 282,74</text:p>
          </table:table-cell>
          <table:table-cell table:style-name="ce50" office:value-type="float" office:value="19521.61">
            <text:p>19 521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5:0020125:4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81">
            <text:p>8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28194.39">
            <text:p>928 194,39</text:p>
          </table:table-cell>
          <table:table-cell table:style-name="ce50" office:value-type="float" office:value="11459.19">
            <text:p>11 459,1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5:0020626:24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2</text:p>
          </table:table-cell>
          <table:table-cell table:style-name="ce39" office:value-type="float" office:value="244">
            <text:p>24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22022.04">
            <text:p>5 722 022,04</text:p>
          </table:table-cell>
          <table:table-cell table:style-name="ce50" office:value-type="float" office:value="23450.91">
            <text:p>23 450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26:0010507:40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77.4">
            <text:p>7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52140.87">
            <text:p>1 452 140,87</text:p>
          </table:table-cell>
          <table:table-cell table:style-name="ce50" office:value-type="float" office:value="18761.51">
            <text:p>18 761,5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6:0010701:55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137.4">
            <text:p>13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77831.47">
            <text:p>2 577 831,47</text:p>
          </table:table-cell>
          <table:table-cell table:style-name="ce50" office:value-type="float" office:value="18761.51">
            <text:p>18 761,5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7:0010218:18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211.5">
            <text:p>21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68059.37">
            <text:p>3 968 059,37</text:p>
          </table:table-cell>
          <table:table-cell table:style-name="ce50" office:value-type="float" office:value="18761.51">
            <text:p>18 761,5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7:0020132:72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96.9">
            <text:p>96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91644.01">
            <text:p>1 891 644,01</text:p>
          </table:table-cell>
          <table:table-cell table:style-name="ce50" office:value-type="float" office:value="19521.61">
            <text:p>19 521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03:0260101:52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10.1">
            <text:p>1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9487.75">
            <text:p>119 487,75</text:p>
          </table:table-cell>
          <table:table-cell table:style-name="ce50" office:value-type="float" office:value="11830.47">
            <text:p>11 830,4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06:0100101:44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123.3">
            <text:p>12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70842.01">
            <text:p>870 842,01</text:p>
          </table:table-cell>
          <table:table-cell table:style-name="ce50" office:value-type="float" office:value="7062.79">
            <text:p>7 062,7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08:0190101:53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150.7">
            <text:p>150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73960.53">
            <text:p>1 973 960,53</text:p>
          </table:table-cell>
          <table:table-cell table:style-name="ce50" office:value-type="float" office:value="13098.61">
            <text:p>13 098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09:0640101:44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79.8">
            <text:p>7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8107.31">
            <text:p>418 107,31</text:p>
          </table:table-cell>
          <table:table-cell table:style-name="ce50" office:value-type="float" office:value="5239.44">
            <text:p>5 239,4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07:0050144:3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49.4">
            <text:p>4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0253.37">
            <text:p>340 253,37</text:p>
          </table:table-cell>
          <table:table-cell table:style-name="ce50" office:value-type="float" office:value="6887.72">
            <text:p>6 887,7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0:0040101:1016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58.9">
            <text:p>5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04494.57">
            <text:p>1 104 494,57</text:p>
          </table:table-cell>
          <table:table-cell table:style-name="ce50" office:value-type="float" office:value="18752.03">
            <text:p>18 752,0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0:0050101:580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200.2">
            <text:p>20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06254.35">
            <text:p>3 906 254,35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0:0050401:121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48.4">
            <text:p>4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45845.52">
            <text:p>545 845,52</text:p>
          </table:table-cell>
          <table:table-cell table:style-name="ce50" office:value-type="float" office:value="11277.8">
            <text:p>11 277,8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0:0070101:451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114.1">
            <text:p>11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26291.82">
            <text:p>2 226 291,82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0:0030301:43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66.4">
            <text:p>66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73203.04">
            <text:p>673 203,04</text:p>
          </table:table-cell>
          <table:table-cell table:style-name="ce50" office:value-type="float" office:value="10138.6">
            <text:p>10 138,6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0:2020101:158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133.4">
            <text:p>1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02868.78">
            <text:p>2 602 868,78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5:0031201:95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6.1</text:p>
          </table:table-cell>
          <table:table-cell table:style-name="ce39" office:value-type="float" office:value="40.1">
            <text:p>4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0977.48">
            <text:p>250 977,48</text:p>
          </table:table-cell>
          <table:table-cell table:style-name="ce50" office:value-type="float" office:value="6258.79">
            <text:p>6 258,7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5:0020905:41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66.2">
            <text:p>6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9387.4">
            <text:p>639 387,40</text:p>
          </table:table-cell>
          <table:table-cell table:style-name="ce50" office:value-type="float" office:value="9658.42">
            <text:p>9 658,4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0:1660101:273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02.1</text:p>
          </table:table-cell>
          <table:table-cell table:style-name="ce39" office:value-type="float" office:value="112">
            <text:p>1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50114.24">
            <text:p>1 050 114,24</text:p>
          </table:table-cell>
          <table:table-cell table:style-name="ce50" office:value-type="float" office:value="9376.02">
            <text:p>9 376,0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0:0040101:1016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303.1</text:p>
          </table:table-cell>
          <table:table-cell table:style-name="ce39" office:value-type="float" office:value="22.3">
            <text:p>2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424.02">
            <text:p>51 424,02</text:p>
          </table:table-cell>
          <table:table-cell table:style-name="ce50" office:value-type="float" office:value="2306.01">
            <text:p>2 306,0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0:0040101:1016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302.1</text:p>
          </table:table-cell>
          <table:table-cell table:style-name="ce39" office:value-type="float" office:value="97.4">
            <text:p>9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52055.59">
            <text:p>752 055,59</text:p>
          </table:table-cell>
          <table:table-cell table:style-name="ce50" office:value-type="float" office:value="7721.31">
            <text:p>7 721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0:1910303:114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303.1</text:p>
          </table:table-cell>
          <table:table-cell table:style-name="ce39" office:value-type="float" office:value="37.3">
            <text:p>3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150.96">
            <text:p>49 150,96</text:p>
          </table:table-cell>
          <table:table-cell table:style-name="ce50" office:value-type="float" office:value="1317.72">
            <text:p>1 317,7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5:0000000:619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303.1</text:p>
          </table:table-cell>
          <table:table-cell table:style-name="ce39" office:value-type="float" office:value="106.3">
            <text:p>10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7958.24">
            <text:p>197 958,24</text:p>
          </table:table-cell>
          <table:table-cell table:style-name="ce50" office:value-type="float" office:value="1862.26">
            <text:p>1 862,2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5:0010138:67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303.1</text:p>
          </table:table-cell>
          <table:table-cell table:style-name="ce39" office:value-type="float" office:value="45.6">
            <text:p>4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1346.02">
            <text:p>161 346,02</text:p>
          </table:table-cell>
          <table:table-cell table:style-name="ce50" office:value-type="float" office:value="3538.29">
            <text:p>3 538,2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10604:164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303.1</text:p>
          </table:table-cell>
          <table:table-cell table:style-name="ce39" office:value-type="float" office:value="21.4">
            <text:p>2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852.36">
            <text:p>39 852,36</text:p>
          </table:table-cell>
          <table:table-cell table:style-name="ce50" office:value-type="float" office:value="1862.26">
            <text:p>1 862,2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10726:75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303.1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6971.52">
            <text:p>66 971,52</text:p>
          </table:table-cell>
          <table:table-cell table:style-name="ce50" office:value-type="float" office:value="3189.12">
            <text:p>3 189,1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5:0021212:82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303.1</text:p>
          </table:table-cell>
          <table:table-cell table:style-name="ce39" office:value-type="float" office:value="36.9">
            <text:p>36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5945.27">
            <text:p>85 945,27</text:p>
          </table:table-cell>
          <table:table-cell table:style-name="ce50" office:value-type="float" office:value="2329.14">
            <text:p>2 329,1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6:0010407:128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303.1</text:p>
          </table:table-cell>
          <table:table-cell table:style-name="ce39" office:value-type="float" office:value="22.1">
            <text:p>2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3793.09">
            <text:p>103 793,09</text:p>
          </table:table-cell>
          <table:table-cell table:style-name="ce50" office:value-type="float" office:value="4696.52">
            <text:p>4 696,5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5:0010316:84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305</text:p>
          </table:table-cell>
          <table:table-cell table:style-name="ce39" office:value-type="float" office:value="181.1">
            <text:p>18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97643.47">
            <text:p>1 997 643,47</text:p>
          </table:table-cell>
          <table:table-cell table:style-name="ce50" office:value-type="float" office:value="11030.61">
            <text:p>11 030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5:0010316:84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305</text:p>
          </table:table-cell>
          <table:table-cell table:style-name="ce39" office:value-type="float" office:value="84.6">
            <text:p>8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33189.61">
            <text:p>933 189,61</text:p>
          </table:table-cell>
          <table:table-cell table:style-name="ce50" office:value-type="float" office:value="11030.61">
            <text:p>11 030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5:0040309:56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407.0</text:p>
          </table:table-cell>
          <table:table-cell table:style-name="ce39" office:value-type="float" office:value="28.1">
            <text:p>2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4527.97">
            <text:p>494 527,97</text:p>
          </table:table-cell>
          <table:table-cell table:style-name="ce50" office:value-type="float" office:value="17598.86">
            <text:p>17 598,8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1:0020301:114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75823.4">
            <text:p>775 823,40</text:p>
          </table:table-cell>
          <table:table-cell table:style-name="ce50" office:value-type="float" office:value="2350.98">
            <text:p>2 350,9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11:0020301:114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7368.2">
            <text:p>707 368,20</text:p>
          </table:table-cell>
          <table:table-cell table:style-name="ce50" office:value-type="float" office:value="2143.54">
            <text:p>2 143,5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1:0020301:115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7368.2">
            <text:p>707 368,20</text:p>
          </table:table-cell>
          <table:table-cell table:style-name="ce50" office:value-type="float" office:value="2143.54">
            <text:p>2 143,5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1:0020301:115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7368.2">
            <text:p>707 368,20</text:p>
          </table:table-cell>
          <table:table-cell table:style-name="ce50" office:value-type="float" office:value="2143.54">
            <text:p>2 143,5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1:0020301:115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30187.7">
            <text:p>730 187,70</text:p>
          </table:table-cell>
          <table:table-cell table:style-name="ce50" office:value-type="float" office:value="2212.69">
            <text:p>2 212,6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1:0020301:115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53003.9">
            <text:p>753 003,90</text:p>
          </table:table-cell>
          <table:table-cell table:style-name="ce50" office:value-type="float" office:value="2281.83">
            <text:p>2 281,8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15:0020401:55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2.0</text:p>
          </table:table-cell>
          <table:table-cell table:style-name="ce39" office:value-type="float" office:value="923.2">
            <text:p>92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59020.13">
            <text:p>2 759 020,13</text:p>
          </table:table-cell>
          <table:table-cell table:style-name="ce50" office:value-type="float" office:value="2988.54">
            <text:p>2 988,5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2:0020104:65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7.0</text:p>
          </table:table-cell>
          <table:table-cell table:style-name="ce39" office:value-type="float" office:value="522.2">
            <text:p>52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32217.01">
            <text:p>2 232 217,01</text:p>
          </table:table-cell>
          <table:table-cell table:style-name="ce50" office:value-type="float" office:value="4274.64">
            <text:p>4 274,6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2:0020104:65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7.0</text:p>
          </table:table-cell>
          <table:table-cell table:style-name="ce39" office:value-type="float" office:value="623.5">
            <text:p>62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65238.04">
            <text:p>2 665 238,04</text:p>
          </table:table-cell>
          <table:table-cell table:style-name="ce50" office:value-type="float" office:value="4274.64">
            <text:p>4 274,6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11:0020301:114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84548.7">
            <text:p>684 548,70</text:p>
          </table:table-cell>
          <table:table-cell table:style-name="ce50" office:value-type="float" office:value="2074.39">
            <text:p>2 074,3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11:0020301:114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7368.2">
            <text:p>707 368,20</text:p>
          </table:table-cell>
          <table:table-cell table:style-name="ce50" office:value-type="float" office:value="2143.54">
            <text:p>2 143,5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1:0020301:115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432">
            <text:p>43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7425.76">
            <text:p>597 425,76</text:p>
          </table:table-cell>
          <table:table-cell table:style-name="ce50" office:value-type="float" office:value="1382.93">
            <text:p>1 382,9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11:0020301:115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7368.2">
            <text:p>707 368,20</text:p>
          </table:table-cell>
          <table:table-cell table:style-name="ce50" office:value-type="float" office:value="2143.54">
            <text:p>2 143,5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11:0020301:115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53003.9">
            <text:p>753 003,90</text:p>
          </table:table-cell>
          <table:table-cell table:style-name="ce50" office:value-type="float" office:value="2281.83">
            <text:p>2 281,8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11:0020301:115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330">
            <text:p>3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64857.2">
            <text:p>1 064 857,20</text:p>
          </table:table-cell>
          <table:table-cell table:style-name="ce50" office:value-type="float" office:value="3226.84">
            <text:p>3 226,8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25:0031008:32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1</text:p>
          </table:table-cell>
          <table:table-cell table:style-name="ce39" office:value-type="float" office:value="136.8">
            <text:p>13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53073.86">
            <text:p>853 073,86</text:p>
          </table:table-cell>
          <table:table-cell table:style-name="ce50" office:value-type="float" office:value="6235.92">
            <text:p>6 235,9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0:0710101:58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2.0</text:p>
          </table:table-cell>
          <table:table-cell table:style-name="ce39" office:value-type="float" office:value="1096.5">
            <text:p>109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44870.52">
            <text:p>5 744 870,52</text:p>
          </table:table-cell>
          <table:table-cell table:style-name="ce50" office:value-type="float" office:value="5239.28">
            <text:p>5 239,2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5:0010316:84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836.0</text:p>
          </table:table-cell>
          <table:table-cell table:style-name="ce39" office:value-type="float" office:value="418">
            <text:p>41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20150.78">
            <text:p>3 220 150,78</text:p>
          </table:table-cell>
          <table:table-cell table:style-name="ce50" office:value-type="float" office:value="7703.71">
            <text:p>7 703,7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25:0021112:40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836.0</text:p>
          </table:table-cell>
          <table:table-cell table:style-name="ce39" office:value-type="float" office:value="3113">
            <text:p>311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985117.57">
            <text:p>19 985 117,57</text:p>
          </table:table-cell>
          <table:table-cell table:style-name="ce50" office:value-type="float" office:value="6419.89">
            <text:p>6 419,8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25:0021112:40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836.0</text:p>
          </table:table-cell>
          <table:table-cell table:style-name="ce39" office:value-type="float" office:value="1502">
            <text:p>150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730755.18">
            <text:p>11 730 755,18</text:p>
          </table:table-cell>
          <table:table-cell table:style-name="ce50" office:value-type="float" office:value="7810.09">
            <text:p>7 810,0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09:0640101:45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907.1</text:p>
          </table:table-cell>
          <table:table-cell table:style-name="ce39" office:value-type="float" office:value="35.4">
            <text:p>35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1039.02">
            <text:p>221 039,02</text:p>
          </table:table-cell>
          <table:table-cell table:style-name="ce50" office:value-type="float" office:value="6244.04">
            <text:p>6 244,0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10:1660101:273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907.2</text:p>
          </table:table-cell>
          <table:table-cell table:style-name="ce39" office:value-type="float" office:value="3.3">
            <text:p>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3695.17">
            <text:p>73 695,17</text:p>
          </table:table-cell>
          <table:table-cell table:style-name="ce50" office:value-type="float" office:value="22331.87">
            <text:p>22 331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10:0010201:844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904</text:p>
          </table:table-cell>
          <table:table-cell table:style-name="ce39" office:value-type="float" office:value="69.1">
            <text:p>6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940.92">
            <text:p>58 940,92</text:p>
          </table:table-cell>
          <table:table-cell table:style-name="ce50" office:value-type="float" office:value="852.98">
            <text:p>852,9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18:0500201:23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012.3</text:p>
          </table:table-cell>
          <table:table-cell table:style-name="ce39" office:value-type="float" office:value="228">
            <text:p>22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0351.48">
            <text:p>330 351,48</text:p>
          </table:table-cell>
          <table:table-cell table:style-name="ce50" office:value-type="float" office:value="1448.91">
            <text:p>1 448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02:0440101:45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012.3</text:p>
          </table:table-cell>
          <table:table-cell table:style-name="ce39" office:value-type="float" office:value="503">
            <text:p>50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28801.73">
            <text:p>728 801,73</text:p>
          </table:table-cell>
          <table:table-cell table:style-name="ce50" office:value-type="float" office:value="1448.91">
            <text:p>1 448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07:1040101:66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012.3</text:p>
          </table:table-cell>
          <table:table-cell table:style-name="ce39" office:value-type="float" office:value="12">
            <text:p>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386.92">
            <text:p>17 386,92</text:p>
          </table:table-cell>
          <table:table-cell table:style-name="ce50" office:value-type="float" office:value="1448.91">
            <text:p>1 448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02:0370101:39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012.3</text:p>
          </table:table-cell>
          <table:table-cell table:style-name="ce39" office:value-type="float" office:value="235">
            <text:p>23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0493.85">
            <text:p>340 493,85</text:p>
          </table:table-cell>
          <table:table-cell table:style-name="ce50" office:value-type="float" office:value="1448.91">
            <text:p>1 448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07:0490101:41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012.3</text:p>
          </table:table-cell>
          <table:table-cell table:style-name="ce39" office:value-type="float" office:value="58">
            <text:p>5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4036.78">
            <text:p>84 036,78</text:p>
          </table:table-cell>
          <table:table-cell table:style-name="ce50" office:value-type="float" office:value="1448.91">
            <text:p>1 448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13:0000000:72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013.2.1</text:p>
          </table:table-cell>
          <table:table-cell table:style-name="ce39" office:value-type="float" office:value="705.7">
            <text:p>705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226978.76">
            <text:p>5 226 978,76</text:p>
          </table:table-cell>
          <table:table-cell table:style-name="ce50" office:value-type="float" office:value="7406.8">
            <text:p>7 406,8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13:0720101:15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012.3</text:p>
          </table:table-cell>
          <table:table-cell table:style-name="ce39" office:value-type="float" office:value="248">
            <text:p>24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9329.68">
            <text:p>359 329,68</text:p>
          </table:table-cell>
          <table:table-cell table:style-name="ce50" office:value-type="float" office:value="1448.91">
            <text:p>1 448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14:0630101:28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012.3</text:p>
          </table:table-cell>
          <table:table-cell table:style-name="ce39" office:value-type="float" office:value="164">
            <text:p>16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7621.24">
            <text:p>237 621,24</text:p>
          </table:table-cell>
          <table:table-cell table:style-name="ce50" office:value-type="float" office:value="1448.91">
            <text:p>1 448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19:0230101:117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012.3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978.2">
            <text:p>28 978,20</text:p>
          </table:table-cell>
          <table:table-cell table:style-name="ce50" office:value-type="float" office:value="1448.91">
            <text:p>1 448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25:0021301:57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23.3</text:p>
          </table:table-cell>
          <table:table-cell table:style-name="ce39" office:value-type="float" office:value="1129.7">
            <text:p>112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096700.76">
            <text:p>15 096 700,76</text:p>
          </table:table-cell>
          <table:table-cell table:style-name="ce50" office:value-type="float" office:value="13363.46">
            <text:p>13 363,4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10:0040101:1016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645.44">
            <text:p>22 645,44</text:p>
          </table:table-cell>
          <table:table-cell table:style-name="ce50" office:value-type="float" office:value="838.72">
            <text:p>838,7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10:0040101:1016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71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774.4">
            <text:p>16 774,40</text:p>
          </table:table-cell>
          <table:table-cell table:style-name="ce50" office:value-type="float" office:value="838.72">
            <text:p>838,7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11:0020301:3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6:010</text:p>
          </table:table-cell>
          <table:table-cell table:style-name="ce39" office:value-type="float" office:value="182001">
            <text:p>18200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37707.35">
            <text:p>1 337 707,35</text:p>
          </table:table-cell>
          <table:table-cell table:style-name="ce50" office:value-type="float" office:value="7.35">
            <text:p>7,3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11:0000000:93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0:000</text:p>
          </table:table-cell>
          <table:table-cell table:style-name="ce39" office:value-type="float" office:value="2102384">
            <text:p>2102384</text:p>
          </table:table-cell>
          <table:table-cell table:style-name="ce7" office:value-type="string">
            <text:p>Отчет № 1/2020 , Том 1, раздел 3.8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83744.16">
            <text:p>4 183 744,16</text:p>
          </table:table-cell>
          <table:table-cell table:style-name="ce50" office:value-type="float" office:value="1.99">
            <text:p>1,9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19:0270101:17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714">
            <text:p>60 714,00</text:p>
          </table:table-cell>
          <table:table-cell table:style-name="ce50" office:value-type="float" office:value="33.73">
            <text:p>33,7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10:0023301:8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3:021</text:p>
          </table:table-cell>
          <table:table-cell table:style-name="ce39" office:value-type="float" office:value="486">
            <text:p>48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3757.24">
            <text:p>83 757,24</text:p>
          </table:table-cell>
          <table:table-cell table:style-name="ce50" office:value-type="float" office:value="172.34">
            <text:p>172,3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21:0020601: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10</text:p>
          </table:table-cell>
          <table:table-cell table:style-name="ce39" office:value-type="float" office:value="171000">
            <text:p>1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26000">
            <text:p>1 026 000,00</text:p>
          </table:table-cell>
          <table:table-cell table:style-name="ce50" office:value-type="float" office:value="6">
            <text:p>6,0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23:0000000:8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10</text:p>
          </table:table-cell>
          <table:table-cell table:style-name="ce39" office:value-type="float" office:value="1316739">
            <text:p>131673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295455.7">
            <text:p>8 295 455,70</text:p>
          </table:table-cell>
          <table:table-cell table:style-name="ce50" office:value-type="float" office:value="6.3">
            <text:p>6,3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02:0030102:10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00</text:p>
          </table:table-cell>
          <table:table-cell table:style-name="ce39" office:value-type="float" office:value="971903">
            <text:p>9719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00140.73">
            <text:p>3 800 140,73</text:p>
          </table:table-cell>
          <table:table-cell table:style-name="ce50" office:value-type="float" office:value="3.91">
            <text:p>3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10:0010101:182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00</text:p>
          </table:table-cell>
          <table:table-cell table:style-name="ce39" office:value-type="float" office:value="542086">
            <text:p>54208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57502.28">
            <text:p>2 157 502,28</text:p>
          </table:table-cell>
          <table:table-cell table:style-name="ce50" office:value-type="float" office:value="3.98">
            <text:p>3,9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10:0052501:15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3:021</text:p>
          </table:table-cell>
          <table:table-cell table:style-name="ce39" office:value-type="float" office:value="534">
            <text:p>53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406.3">
            <text:p>26 406,30</text:p>
          </table:table-cell>
          <table:table-cell table:style-name="ce50" office:value-type="float" office:value="49.45">
            <text:p>49,4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11:0000000:184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00</text:p>
          </table:table-cell>
          <table:table-cell table:style-name="ce39" office:value-type="float" office:value="127506">
            <text:p>1275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2301.46">
            <text:p>562 301,46</text:p>
          </table:table-cell>
          <table:table-cell table:style-name="ce50" office:value-type="float" office:value="4.41">
            <text:p>4,4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21:0000000:103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00</text:p>
          </table:table-cell>
          <table:table-cell table:style-name="ce39" office:value-type="float" office:value="65000">
            <text:p>6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0000">
            <text:p>390 000,00</text:p>
          </table:table-cell>
          <table:table-cell table:style-name="ce50" office:value-type="float" office:value="6">
            <text:p>6,0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21:0020501:23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00</text:p>
          </table:table-cell>
          <table:table-cell table:style-name="ce39" office:value-type="float" office:value="65000">
            <text:p>6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0000">
            <text:p>390 000,00</text:p>
          </table:table-cell>
          <table:table-cell table:style-name="ce50" office:value-type="float" office:value="6">
            <text:p>6,0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22:0000000:164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00</text:p>
          </table:table-cell>
          <table:table-cell table:style-name="ce39" office:value-type="float" office:value="71800">
            <text:p>71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3412">
            <text:p>383 412,00</text:p>
          </table:table-cell>
          <table:table-cell table:style-name="ce50" office:value-type="float" office:value="5.34">
            <text:p>5,3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22:0000000:18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10</text:p>
          </table:table-cell>
          <table:table-cell table:style-name="ce39" office:value-type="float" office:value="1914450">
            <text:p>19144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223163">
            <text:p>10 223 163,00</text:p>
          </table:table-cell>
          <table:table-cell table:style-name="ce50" office:value-type="float" office:value="5.34">
            <text:p>5,3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23:0080101:44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00</text:p>
          </table:table-cell>
          <table:table-cell table:style-name="ce39" office:value-type="float" office:value="368000">
            <text:p>36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18400">
            <text:p>2 318 400,00</text:p>
          </table:table-cell>
          <table:table-cell table:style-name="ce50" office:value-type="float" office:value="6.3">
            <text:p>6,3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00:0000000:613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021">
            <text:p>10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7279.68">
            <text:p>447 279,68</text:p>
          </table:table-cell>
          <table:table-cell table:style-name="ce50" office:value-type="float" office:value="438.08">
            <text:p>438,0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00:0000000:613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022">
            <text:p>10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6225.64">
            <text:p>446 225,64</text:p>
          </table:table-cell>
          <table:table-cell table:style-name="ce50" office:value-type="float" office:value="436.62">
            <text:p>436,6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00:0000000:613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013">
            <text:p>1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3987.77">
            <text:p>443 987,77</text:p>
          </table:table-cell>
          <table:table-cell table:style-name="ce50" office:value-type="float" office:value="438.29">
            <text:p>438,2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02:0010109:4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3:080</text:p>
          </table:table-cell>
          <table:table-cell table:style-name="ce39" office:value-type="float" office:value="2396">
            <text:p>2396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69610.12">
            <text:p>669 610,12</text:p>
          </table:table-cell>
          <table:table-cell table:style-name="ce50" office:value-type="float" office:value="279.47">
            <text:p>279,4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02:0460101:20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2092">
            <text:p>20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454.28">
            <text:p>74 454,28</text:p>
          </table:table-cell>
          <table:table-cell table:style-name="ce50" office:value-type="float" office:value="35.59">
            <text:p>35,5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09:0740101:12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3:021</text:p>
          </table:table-cell>
          <table:table-cell table:style-name="ce39" office:value-type="float" office:value="17592">
            <text:p>1759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28350.88">
            <text:p>1 128 350,88</text:p>
          </table:table-cell>
          <table:table-cell table:style-name="ce50" office:value-type="float" office:value="64.14">
            <text:p>64,1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09:0740101:12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3:021</text:p>
          </table:table-cell>
          <table:table-cell table:style-name="ce39" office:value-type="float" office:value="8266">
            <text:p>826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0181.24">
            <text:p>530 181,24</text:p>
          </table:table-cell>
          <table:table-cell table:style-name="ce50" office:value-type="float" office:value="64.14">
            <text:p>64,1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10:0010201:844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9850">
            <text:p>259 850,00</text:p>
          </table:table-cell>
          <table:table-cell table:style-name="ce50" office:value-type="float" office:value="259.85">
            <text:p>259,8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10:0030801:1762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3089">
            <text:p>30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56385.29">
            <text:p>956 385,29</text:p>
          </table:table-cell>
          <table:table-cell table:style-name="ce50" office:value-type="float" office:value="309.61">
            <text:p>309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10:0690101:42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83692">
            <text:p>836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62815.64">
            <text:p>7 462 815,64</text:p>
          </table:table-cell>
          <table:table-cell table:style-name="ce50" office:value-type="float" office:value="89.17">
            <text:p>89,1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10:0920101:107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71</text:p>
          </table:table-cell>
          <table:table-cell table:style-name="ce39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383.84">
            <text:p>35 383,84</text:p>
          </table:table-cell>
          <table:table-cell table:style-name="ce50" office:value-type="float" office:value="956.32">
            <text:p>956,3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10:1660101:15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1750">
            <text:p>1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03790">
            <text:p>503 790,00</text:p>
          </table:table-cell>
          <table:table-cell table:style-name="ce50" office:value-type="float" office:value="287.88">
            <text:p>287,8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10:1760201:14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29650">
            <text:p>529 650,00</text:p>
          </table:table-cell>
          <table:table-cell table:style-name="ce50" office:value-type="float" office:value="105.93">
            <text:p>105,9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10:2150101:91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71</text:p>
          </table:table-cell>
          <table:table-cell table:style-name="ce39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286.32">
            <text:p>8 286,32</text:p>
          </table:table-cell>
          <table:table-cell table:style-name="ce50" office:value-type="float" office:value="295.94">
            <text:p>295,9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10:2490101:181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634">
            <text:p>16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02258.92">
            <text:p>502 258,92</text:p>
          </table:table-cell>
          <table:table-cell table:style-name="ce50" office:value-type="float" office:value="307.38">
            <text:p>307,3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15:0000000:146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2650">
            <text:p>2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3899">
            <text:p>83 899,00</text:p>
          </table:table-cell>
          <table:table-cell table:style-name="ce50" office:value-type="float" office:value="31.66">
            <text:p>31,6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15:0890101:42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2520">
            <text:p>25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2068.8">
            <text:p>122 068,80</text:p>
          </table:table-cell>
          <table:table-cell table:style-name="ce50" office:value-type="float" office:value="48.44">
            <text:p>48,4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15:0890101:43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3760">
            <text:p>193 760,00</text:p>
          </table:table-cell>
          <table:table-cell table:style-name="ce50" office:value-type="float" office:value="48.44">
            <text:p>48,4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15:1070101:40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6400">
            <text:p>236 400,00</text:p>
          </table:table-cell>
          <table:table-cell table:style-name="ce50" office:value-type="float" office:value="47.28">
            <text:p>47,2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16:0250101:13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4683">
            <text:p>46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5342.37">
            <text:p>245 342,37</text:p>
          </table:table-cell>
          <table:table-cell table:style-name="ce50" office:value-type="float" office:value="52.39">
            <text:p>52,3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3" office:value-type="string">
            <text:p>57:19:0230101:117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3:021</text:p>
          </table:table-cell>
          <table:table-cell table:style-name="ce39" office:value-type="float" office:value="382">
            <text:p>38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248.9">
            <text:p>28 248,90</text:p>
          </table:table-cell>
          <table:table-cell table:style-name="ce50" office:value-type="float" office:value="73.95">
            <text:p>73,9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3" office:value-type="string">
            <text:p>57:19:0360101:12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10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3750">
            <text:p>133 750,00</text:p>
          </table:table-cell>
          <table:table-cell table:style-name="ce50" office:value-type="float" office:value="5.35">
            <text:p>5,3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3" office:value-type="string">
            <text:p>57:19:0760101:71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14524">
            <text:p>145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49442.92">
            <text:p>549 442,92</text:p>
          </table:table-cell>
          <table:table-cell table:style-name="ce50" office:value-type="float" office:value="37.83">
            <text:p>37,8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19:1360101:42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00</text:p>
          </table:table-cell>
          <table:table-cell table:style-name="ce39" office:value-type="float" office:value="54562">
            <text:p>545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8999.76">
            <text:p>298 999,76</text:p>
          </table:table-cell>
          <table:table-cell table:style-name="ce50" office:value-type="float" office:value="5.48">
            <text:p>5,4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3" office:value-type="string">
            <text:p>57:20:0090101:53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97592">
            <text:p>975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710064.08">
            <text:p>11 710 064,08</text:p>
          </table:table-cell>
          <table:table-cell table:style-name="ce50" office:value-type="float" office:value="119.99">
            <text:p>119,9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3" office:value-type="string">
            <text:p>57:22:0030103:138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021">
            <text:p>10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1225.15">
            <text:p>441 225,15</text:p>
          </table:table-cell>
          <table:table-cell table:style-name="ce50" office:value-type="float" office:value="432.15">
            <text:p>432,1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3" office:value-type="string">
            <text:p>57:22:0030103:138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969">
            <text:p>9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2619.82">
            <text:p>442 619,82</text:p>
          </table:table-cell>
          <table:table-cell table:style-name="ce50" office:value-type="float" office:value="456.78">
            <text:p>456,7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3" office:value-type="string">
            <text:p>57:22:0030103:138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022">
            <text:p>10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3200.52">
            <text:p>443 200,52</text:p>
          </table:table-cell>
          <table:table-cell table:style-name="ce50" office:value-type="float" office:value="433.66">
            <text:p>433,6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3" office:value-type="string">
            <text:p>57:22:0320101:24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9690">
            <text:p>349 690,00</text:p>
          </table:table-cell>
          <table:table-cell table:style-name="ce50" office:value-type="float" office:value="63.58">
            <text:p>63,5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3" office:value-type="string">
            <text:p>57:22:0630101:61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4:092</text:p>
          </table:table-cell>
          <table:table-cell table:style-name="ce39" office:value-type="float" office:value="43">
            <text:p>4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214.33">
            <text:p>13 214,33</text:p>
          </table:table-cell>
          <table:table-cell table:style-name="ce50" office:value-type="float" office:value="307.31">
            <text:p>307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3" office:value-type="string">
            <text:p>57:22:0630101:61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4:092</text:p>
          </table:table-cell>
          <table:table-cell table:style-name="ce39" office:value-type="float" office:value="45">
            <text:p>4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828.95">
            <text:p>13 828,95</text:p>
          </table:table-cell>
          <table:table-cell table:style-name="ce50" office:value-type="float" office:value="307.31">
            <text:p>307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3" office:value-type="string">
            <text:p>57:22:0760101:70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8000">
            <text:p>8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8880">
            <text:p>418 880,00</text:p>
          </table:table-cell>
          <table:table-cell table:style-name="ce50" office:value-type="float" office:value="52.36">
            <text:p>52,3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3" office:value-type="string">
            <text:p>57:22:1110101:7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8599">
            <text:p>85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7424.76">
            <text:p>337 424,76</text:p>
          </table:table-cell>
          <table:table-cell table:style-name="ce50" office:value-type="float" office:value="39.24">
            <text:p>39,2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3" office:value-type="string">
            <text:p>57:22:1110101:9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3:011</text:p>
          </table:table-cell>
          <table:table-cell table:style-name="ce39" office:value-type="float" office:value="4623">
            <text:p>462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6528.24">
            <text:p>96 528,24</text:p>
          </table:table-cell>
          <table:table-cell table:style-name="ce50" office:value-type="float" office:value="20.88">
            <text:p>20,8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3" office:value-type="string">
            <text:p>57:24:0010101:108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814">
            <text:p>8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5258.36">
            <text:p>85 258,36</text:p>
          </table:table-cell>
          <table:table-cell table:style-name="ce50" office:value-type="float" office:value="104.74">
            <text:p>104,7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3" office:value-type="string">
            <text:p>57:24:0190101:77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5:000</text:p>
          </table:table-cell>
          <table:table-cell table:style-name="ce39" office:value-type="float" office:value="6181">
            <text:p>6181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442809.66">
            <text:p>13 442 809,66</text:p>
          </table:table-cell>
          <table:table-cell table:style-name="ce50" office:value-type="float" office:value="2174.86">
            <text:p>2 174,8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3" office:value-type="string">
            <text:p>57:25:0010138:676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4:092</text:p>
          </table:table-cell>
          <table:table-cell table:style-name="ce39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6644.92">
            <text:p>86 644,92</text:p>
          </table:table-cell>
          <table:table-cell table:style-name="ce50" office:value-type="float" office:value="2548.38">
            <text:p>2 548,3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3" office:value-type="string">
            <text:p>57:25:0010229:41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4:092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0878.4">
            <text:p>80 878,40</text:p>
          </table:table-cell>
          <table:table-cell table:style-name="ce50" office:value-type="float" office:value="2527.45">
            <text:p>2 527,4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3" office:value-type="string">
            <text:p>57:25:0010709:133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989.1">
            <text:p>53 989,10</text:p>
          </table:table-cell>
          <table:table-cell table:style-name="ce50" office:value-type="float" office:value="2454.05">
            <text:p>2 454,0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3" office:value-type="string">
            <text:p>57:25:0020549:30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1841.61">
            <text:p>61 841,61</text:p>
          </table:table-cell>
          <table:table-cell table:style-name="ce50" office:value-type="float" office:value="2290.43">
            <text:p>2 290,4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3" office:value-type="string">
            <text:p>57:25:0021406:28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3:021</text:p>
          </table:table-cell>
          <table:table-cell table:style-name="ce39" office:value-type="float" office:value="882">
            <text:p>88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00816.08">
            <text:p>400 816,08</text:p>
          </table:table-cell>
          <table:table-cell table:style-name="ce50" office:value-type="float" office:value="454.44">
            <text:p>454,4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3" office:value-type="string">
            <text:p>57:25:0031201:154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13:021</text:p>
          </table:table-cell>
          <table:table-cell table:style-name="ce39" office:value-type="float" office:value="618">
            <text:p>61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7186.78">
            <text:p>177 186,78</text:p>
          </table:table-cell>
          <table:table-cell table:style-name="ce50" office:value-type="float" office:value="286.71">
            <text:p>286,7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3" office:value-type="string">
            <text:p>57:25:0040408:306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512">
            <text:p>5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8167.04">
            <text:p>318 167,04</text:p>
          </table:table-cell>
          <table:table-cell table:style-name="ce50" office:value-type="float" office:value="621.42">
            <text:p>621,4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3" office:value-type="string">
            <text:p>57:25:0040408:307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512">
            <text:p>5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6764.16">
            <text:p>316 764,16</text:p>
          </table:table-cell>
          <table:table-cell table:style-name="ce50" office:value-type="float" office:value="618.68">
            <text:p>618,6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3" office:value-type="string">
            <text:p>57:25:0040408:307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50110">
            <text:p>1 050 110,00</text:p>
          </table:table-cell>
          <table:table-cell table:style-name="ce50" office:value-type="float" office:value="1050.11">
            <text:p>1 050,1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3" office:value-type="string">
            <text:p>57:10:0040101:1016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2405">
            <text:p>24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7604.15">
            <text:p>467 604,15</text:p>
          </table:table-cell>
          <table:table-cell table:style-name="ce50" office:value-type="float" office:value="194.43">
            <text:p>194,4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3" office:value-type="string">
            <text:p>57:19:0110101:2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090">
            <text:p>114 090,00</text:p>
          </table:table-cell>
          <table:table-cell table:style-name="ce50" office:value-type="float" office:value="38.03">
            <text:p>38,0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3" office:value-type="string">
            <text:p>57:19:1380101:215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1:000</text:p>
          </table:table-cell>
          <table:table-cell table:style-name="ce39" office:value-type="float" office:value="69872">
            <text:p>6987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2898.56">
            <text:p>382 898,56</text:p>
          </table:table-cell>
          <table:table-cell table:style-name="ce50" office:value-type="float" office:value="5.48">
            <text:p>5,4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3" office:value-type="string">
            <text:p>57:21:0110101:11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2950">
            <text:p>202 950,00</text:p>
          </table:table-cell>
          <table:table-cell table:style-name="ce50" office:value-type="float" office:value="40.59">
            <text:p>40,5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3" office:value-type="string">
            <text:p>57:22:1010101:71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2100">
            <text:p>2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7936">
            <text:p>117 936,00</text:p>
          </table:table-cell>
          <table:table-cell table:style-name="ce50" office:value-type="float" office:value="56.16">
            <text:p>56,1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3" office:value-type="string">
            <text:p>57:24:0190101:78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7:023</text:p>
          </table:table-cell>
          <table:table-cell table:style-name="ce39" office:value-type="float" office:value="2790">
            <text:p>279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0868.2">
            <text:p>210 868,20</text:p>
          </table:table-cell>
          <table:table-cell table:style-name="ce50" office:value-type="float" office:value="75.58">
            <text:p>75,5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3" office:value-type="string">
            <text:p>57:26:0010113:398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19790">
            <text:p>719 790,00</text:p>
          </table:table-cell>
          <table:table-cell table:style-name="ce50" office:value-type="float" office:value="479.86">
            <text:p>479,8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3" office:value-type="string">
            <text:p>57:26:0010306:459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002">
            <text:p>10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8535.28">
            <text:p>448 535,28</text:p>
          </table:table-cell>
          <table:table-cell table:style-name="ce50" office:value-type="float" office:value="447.64">
            <text:p>447,6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3" office:value-type="string">
            <text:p>57:26:0010306:460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013">
            <text:p>1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2770.48">
            <text:p>452 770,48</text:p>
          </table:table-cell>
          <table:table-cell table:style-name="ce50" office:value-type="float" office:value="446.96">
            <text:p>446,9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3" office:value-type="string">
            <text:p>57:26:0010306:461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014">
            <text:p>10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8907.94">
            <text:p>448 907,94</text:p>
          </table:table-cell>
          <table:table-cell table:style-name="ce50" office:value-type="float" office:value="442.71">
            <text:p>442,7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3" office:value-type="string">
            <text:p>57:26:0010306:46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013">
            <text:p>1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6986.25">
            <text:p>446 986,25</text:p>
          </table:table-cell>
          <table:table-cell table:style-name="ce50" office:value-type="float" office:value="441.25">
            <text:p>441,2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3" office:value-type="string">
            <text:p>57:15:0720101:577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20</text:p>
          </table:table-cell>
          <table:table-cell table:style-name="ce39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2076">
            <text:p>122 076,00</text:p>
          </table:table-cell>
          <table:table-cell table:style-name="ce50" office:value-type="float" office:value="67.82">
            <text:p>67,8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3" office:value-type="string">
            <text:p>57:25:0020120:192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300">
            <text:p>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34271">
            <text:p>434 271,00</text:p>
          </table:table-cell>
          <table:table-cell table:style-name="ce50" office:value-type="float" office:value="1447.57">
            <text:p>1 447,5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3" office:value-type="string">
            <text:p>57:25:0020120:19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317">
            <text:p>3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5785.77">
            <text:p>455 785,77</text:p>
          </table:table-cell>
          <table:table-cell table:style-name="ce50" office:value-type="float" office:value="1437.81">
            <text:p>1 437,8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3" office:value-type="string">
            <text:p>57:25:0021533:264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0773.62">
            <text:p>40 773,62</text:p>
          </table:table-cell>
          <table:table-cell table:style-name="ce50" office:value-type="float" office:value="2145.98">
            <text:p>2 145,9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3" office:value-type="string">
            <text:p>57:26:0010306:463</text:p>
          </table:table-cell>
          <table:table-cell table:style-name="ce30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5" office:value-type="string">
            <text:p>02:010</text:p>
          </table:table-cell>
          <table:table-cell table:style-name="ce39" office:value-type="float" office:value="1013">
            <text:p>1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9913.82">
            <text:p>449 913,82</text:p>
          </table:table-cell>
          <table:table-cell table:style-name="ce50" office:value-type="float" office:value="444.14">
            <text:p>444,14</text:p>
          </table:table-cell>
          <table:table-cell table:style-name="ce54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1" table:number-columns-repeated="2"/>
          <table:table-cell table:style-name="ce36" table:number-columns-repeated="2"/>
          <table:table-cell table:style-name="ce41"/>
          <table:table-cell table:style-name="ce45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0" office:value-type="string">
            <text:p>57:27:0020403:202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0" office:value-type="string">
            <text:p>57:27:0020403:203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0" office:value-type="string">
            <text:p>57:16:0010103:94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0" office:value-type="string">
            <text:p>57:23:0010302:28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0" office:value-type="string">
            <text:p>57:27:0020403:201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1" office:value-type="string">
            <text:p>57:06:0010202:10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1" office:value-type="string">
            <text:p>57:25:0010826:46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1" office:value-type="string">
            <text:p>57:26:0010113:20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1" office:value-type="string">
            <text:p>57:16:0250101:30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1" office:value-type="string">
            <text:p>57:25:0040408:148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1" office:value-type="string">
            <text:p>57:15:0120101:5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1" office:value-type="string">
            <text:p>57:25:0020120:19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1" office:value-type="string">
            <text:p>57:25:0020120:3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1" office:value-type="string">
            <text:p>57:25:0020120:5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1" office:value-type="string">
            <text:p>57:04:0430101:11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1" office:value-type="string">
            <text:p>57:03:0280101:20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1" office:value-type="string">
            <text:p>57:03:0830101:88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1" office:value-type="string">
            <text:p>57:10:2490101:87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1" office:value-type="string">
            <text:p>57:10:2490101:96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1" office:value-type="string">
            <text:p>57:10:0920101:72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1" office:value-type="string">
            <text:p>57:10:2150101:88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1" office:value-type="string">
            <text:p>57:22:0630101:44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1" office:value-type="string">
            <text:p>57:25:0010138:52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1" office:value-type="string">
            <text:p>57:25:0010229:27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1" office:value-type="string">
            <text:p>57:25:0021556:21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1" office:value-type="string">
            <text:p>57:25:0020120:19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1" office:value-type="string">
            <text:p>57:25:0020549:29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1" office:value-type="string">
            <text:p>57:10:0000000:53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1" office:value-type="string">
            <text:p>57:10:0000000:53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1" office:value-type="string">
            <text:p>57:11:1350101:13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1" office:value-type="string">
            <text:p>57:15:0500101:25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1" office:value-type="string">
            <text:p>57:10:0000000:52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1" office:value-type="string">
            <text:p>57:11:1650101:6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1" office:value-type="string">
            <text:p>57:11:1350101:10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1" office:value-type="string">
            <text:p>57:10:2840101:1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3" office:value-type="string">
            <text:p>57:07:0000000:4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3" office:value-type="string">
            <text:p>57:13:0000000:7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3" office:value-type="string">
            <text:p>57:11:0000000:87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3" office:value-type="string">
            <text:p>57:05:0000000:9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3" office:value-type="string">
            <text:p>57:11:0000000:89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3" office:value-type="string">
            <text:p>57:11:0040301:61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3" office:value-type="string">
            <text:p>57:02:0020301:5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3" office:value-type="string">
            <text:p>57:11:0000000:161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3" office:value-type="string">
            <text:p>57:11:0022901:8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3" office:value-type="string">
            <text:p>57:13:0000000:2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3" office:value-type="string">
            <text:p>57:13:0000000:3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3" office:value-type="string">
            <text:p>57:13:0000000:42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3" office:value-type="string">
            <text:p>57:13:0040501:38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3" office:value-type="string">
            <text:p>57:13:0040501:39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3" office:value-type="string">
            <text:p>57:13:0040501:39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3" office:value-type="string">
            <text:p>57:13:0040501:51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3" office:value-type="string">
            <text:p>57:13:0190101:14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3" office:value-type="string">
            <text:p>57:02:0020301:5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3" office:value-type="string">
            <text:p>57:05:0000000:14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3" office:value-type="string">
            <text:p>57:05:0000000:15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3" office:value-type="string">
            <text:p>57:05:0000000:15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3" office:value-type="string">
            <text:p>57:05:0000000:23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3" office:value-type="string">
            <text:p>57:05:0000000:37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3" office:value-type="string">
            <text:p>57:05:0000000:54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3" office:value-type="string">
            <text:p>57:05:0040201:19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3" office:value-type="string">
            <text:p>57:05:0040201:20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3" office:value-type="string">
            <text:p>57:05:0040201:20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3" office:value-type="string">
            <text:p>57:05:0040201:20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3" office:value-type="string">
            <text:p>57:05:0040201:20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3" office:value-type="string">
            <text:p>57:05:0040201:20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3" office:value-type="string">
            <text:p>57:05:0040201:20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3" office:value-type="string">
            <text:p>57:05:0040201:21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3" office:value-type="string">
            <text:p>57:05:0040201:21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3" office:value-type="string">
            <text:p>57:05:0040201:23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3" office:value-type="string">
            <text:p>57:05:0040201:23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3" office:value-type="string">
            <text:p>57:05:0040201:24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3" office:value-type="string">
            <text:p>57:05:0040201:45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3" office:value-type="string">
            <text:p>57:05:0080101:11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3" office:value-type="string">
            <text:p>57:05:0080101:11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3" office:value-type="string">
            <text:p>57:05:0080101:12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3" office:value-type="string">
            <text:p>57:05:0080101:13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3" office:value-type="string">
            <text:p>57:05:0080101:13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3" office:value-type="string">
            <text:p>57:05:0080101: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3" office:value-type="string">
            <text:p>57:05:0080101:6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3" office:value-type="string">
            <text:p>57:05:0080201:15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3" office:value-type="string">
            <text:p>57:05:0080201:15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3" office:value-type="string">
            <text:p>57:05:0080201:16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3" office:value-type="string">
            <text:p>57:05:0080201:16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3" office:value-type="string">
            <text:p>57:05:0080201:16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3" office:value-type="string">
            <text:p>57:05:0080201:16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3" office:value-type="string">
            <text:p>57:06:0030201:24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3" office:value-type="string">
            <text:p>57:06:0030701:29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3" office:value-type="string">
            <text:p>57:07:0000000:10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3" office:value-type="string">
            <text:p>57:07:0000000:10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3" office:value-type="string">
            <text:p>57:07:0000000:33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3" office:value-type="string">
            <text:p>57:07:0000000:43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3" office:value-type="string">
            <text:p>57:07:0000000:50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3" office:value-type="string">
            <text:p>57:07:0000000:72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3" office:value-type="string">
            <text:p>57:07:0020201:26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3" office:value-type="string">
            <text:p>57:10:0030801:33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3" office:value-type="string">
            <text:p>57:10:0050401:22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3" office:value-type="string">
            <text:p>57:11:0000000:113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3" office:value-type="string">
            <text:p>57:11:0000000:156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3" office:value-type="string">
            <text:p>57:11:0040101:38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3" office:value-type="string">
            <text:p>57:11:0040101:41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3" office:value-type="string">
            <text:p>57:11:0040101:58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3" office:value-type="string">
            <text:p>57:11:0040101:71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3" office:value-type="string">
            <text:p>57:11:0040101:72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3" office:value-type="string">
            <text:p>57:11:0040101:74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3" office:value-type="string">
            <text:p>57:11:0040101:74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3" office:value-type="string">
            <text:p>57:11:0040301:14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3" office:value-type="string">
            <text:p>57:11:0040301:15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3" office:value-type="string">
            <text:p>57:11:0040301:17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3" office:value-type="string">
            <text:p>57:11:0040301:25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3" office:value-type="string">
            <text:p>57:11:0040301: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3" office:value-type="string">
            <text:p>57:11:0040301:54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3" office:value-type="string">
            <text:p>57:11:0040301:54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3" office:value-type="string">
            <text:p>57:11:0040301:57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3" office:value-type="string">
            <text:p>57:11:0040301:64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3" office:value-type="string">
            <text:p>57:11:0040301:66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3" office:value-type="string">
            <text:p>57:11:0040301:80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3" office:value-type="string">
            <text:p>57:11:0040301:9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3" office:value-type="string">
            <text:p>57:11:0041301:19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3" office:value-type="string">
            <text:p>57:13:0000000:13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3" office:value-type="string">
            <text:p>57:13:0000000:48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3" office:value-type="string">
            <text:p>57:13:0000000:48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3" office:value-type="string">
            <text:p>57:13:0000000:51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3" office:value-type="string">
            <text:p>57:13:0000000:7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3" office:value-type="string">
            <text:p>57:13:0000000:7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3" office:value-type="string">
            <text:p>57:13:0000000:7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3" office:value-type="string">
            <text:p>57:13:0020401:33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3" office:value-type="string">
            <text:p>57:13:0020401:34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3" office:value-type="string">
            <text:p>57:13:0040501:39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3" office:value-type="string">
            <text:p>57:13:0040501:51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3" office:value-type="string">
            <text:p>57:13:0360101:16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3" office:value-type="string">
            <text:p>57:19:0000000:10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3" office:value-type="string">
            <text:p>57:19:0000000:11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3" office:value-type="string">
            <text:p>57:19:0000000:13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3" office:value-type="string">
            <text:p>57:19:0000000:14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3" office:value-type="string">
            <text:p>57:19:0000000:143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3" office:value-type="string">
            <text:p>57:19:0000000:143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3" office:value-type="string">
            <text:p>57:19:0000000:180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3" office:value-type="string">
            <text:p>57:19:0040102:20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3" office:value-type="string">
            <text:p>57:19:0040102:22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3" office:value-type="string">
            <text:p>57:19:0040102:22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3" office:value-type="string">
            <text:p>57:19:0040102:6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3" office:value-type="string">
            <text:p>57:19:0040102:6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3" office:value-type="string">
            <text:p>57:19:0040102:6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3" office:value-type="string">
            <text:p>57:19:0040201:29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3" office:value-type="string">
            <text:p>57:19:0050102:13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3" office:value-type="string">
            <text:p>57:19:0050301:10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3" office:value-type="string">
            <text:p>57:19:0050301:27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3" office:value-type="string">
            <text:p>57:19:0050301:28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3" office:value-type="string">
            <text:p>57:19:0050301:30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3" office:value-type="string">
            <text:p>57:19:0050301:39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3" office:value-type="string">
            <text:p>57:19:0050301:40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3" office:value-type="string">
            <text:p>57:20:0000000:224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3" office:value-type="string">
            <text:p>57:20:0000000:384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3" office:value-type="string">
            <text:p>57:20:0050301:17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3" office:value-type="string">
            <text:p>57:20:0830101:33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3" office:value-type="string">
            <text:p>57:24:0030201:17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3" office:value-type="string">
            <text:p>57:01:0010324:26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3" office:value-type="string">
            <text:p>57:01:0010333: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3" office:value-type="string">
            <text:p>57:01:0010417:6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3" office:value-type="string">
            <text:p>57:01:0150101:1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3" office:value-type="string">
            <text:p>57:02:0400101:14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3" office:value-type="string">
            <text:p>57:02:0500101:3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3" office:value-type="string">
            <text:p>57:03:0270101:2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3" office:value-type="string">
            <text:p>57:03:0270101:3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3" office:value-type="string">
            <text:p>57:03:0330101:11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3" office:value-type="string">
            <text:p>57:04:0430101:2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3" office:value-type="string">
            <text:p>57:05:0000000:20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3" office:value-type="string">
            <text:p>57:05:0000000:36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3" office:value-type="string">
            <text:p>57:05:0010101:36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3" office:value-type="string">
            <text:p>57:05:0190101:2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3" office:value-type="string">
            <text:p>57:05:0870101:13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3" office:value-type="string">
            <text:p>57:06:0010202:4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3" office:value-type="string">
            <text:p>57:06:0650101:6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3" office:value-type="string">
            <text:p>57:06:1270101:19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3" office:value-type="string">
            <text:p>57:07:0000000:34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3" office:value-type="string">
            <text:p>57:07:0000000:80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3" office:value-type="string">
            <text:p>57:07:0000000:85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3" office:value-type="string">
            <text:p>57:07:0050128:4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3" office:value-type="string">
            <text:p>57:07:0050131:17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3" office:value-type="string">
            <text:p>57:07:0050131:4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3" office:value-type="string">
            <text:p>57:07:0050131:4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3" office:value-type="string">
            <text:p>57:07:0050134:1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3" office:value-type="string">
            <text:p>57:07:0050134:1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3" office:value-type="string">
            <text:p>57:07:0050134:30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3" office:value-type="string">
            <text:p>57:07:0050134:30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3" office:value-type="string">
            <text:p>57:07:0050145:18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3" office:value-type="string">
            <text:p>57:09:0030408:1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3" office:value-type="string">
            <text:p>57:09:0590101:5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3" office:value-type="string">
            <text:p>57:09:1380101:6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3" office:value-type="string">
            <text:p>57:09:1400101:20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3" office:value-type="string">
            <text:p>57:10:0022001:21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3" office:value-type="string">
            <text:p>57:10:0030301:6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3" office:value-type="string">
            <text:p>57:10:0030801:25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3" office:value-type="string">
            <text:p>57:10:0030801:536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3" office:value-type="string">
            <text:p>57:10:0030801:55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3" office:value-type="string">
            <text:p>57:10:0042001:4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3" office:value-type="string">
            <text:p>57:10:0050101:277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3" office:value-type="string">
            <text:p>57:10:0070101:224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3" office:value-type="string">
            <text:p>57:10:1330102:20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3" office:value-type="string">
            <text:p>57:10:1330103:4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3" office:value-type="string">
            <text:p>57:10:1660101:250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3" office:value-type="string">
            <text:p>57:10:1750101:16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3" office:value-type="string">
            <text:p>57:10:1870101:64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3" office:value-type="string">
            <text:p>57:10:1910801:47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3" office:value-type="string">
            <text:p>57:10:1960101:5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3" office:value-type="string">
            <text:p>57:11:0000000:166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3" office:value-type="string">
            <text:p>57:11:0200101:14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3" office:value-type="string">
            <text:p>57:11:1100101:8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3" office:value-type="string">
            <text:p>57:11:2630103:2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3" office:value-type="string">
            <text:p>57:11:2760101:17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3" office:value-type="string">
            <text:p>57:11:2820201:17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3" office:value-type="string">
            <text:p>57:13:0010201:28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3" office:value-type="string">
            <text:p>57:13:0010201:28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3" office:value-type="string">
            <text:p>57:13:0010201:5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3" office:value-type="string">
            <text:p>57:13:0010201:6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3" office:value-type="string">
            <text:p>57:13:0010202:1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3" office:value-type="string">
            <text:p>57:13:0010304:26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3" office:value-type="string">
            <text:p>57:13:0010304:8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3" office:value-type="string">
            <text:p>57:13:0010305:2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3" office:value-type="string">
            <text:p>57:14:0240101:11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3" office:value-type="string">
            <text:p>57:15:0030205:11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3" office:value-type="string">
            <text:p>57:15:0340101:1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3" office:value-type="string">
            <text:p>57:15:0650101:4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3" office:value-type="string">
            <text:p>57:17:0620101:9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3" office:value-type="string">
            <text:p>57:18:0070415:6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3" office:value-type="string">
            <text:p>57:19:0000000:158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3" office:value-type="string">
            <text:p>57:19:0000000:174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3" office:value-type="string">
            <text:p>57:19:0000000:176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3" office:value-type="string">
            <text:p>57:19:0010205:1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3" office:value-type="string">
            <text:p>57:19:0010301:75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3" office:value-type="string">
            <text:p>57:19:0010301:80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3" office:value-type="string">
            <text:p>57:19:0010304:25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3" office:value-type="string">
            <text:p>57:19:0010304:40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3" office:value-type="string">
            <text:p>57:19:0010304:7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3" office:value-type="string">
            <text:p>57:19:0010305:10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3" office:value-type="string">
            <text:p>57:19:0010305:13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3" office:value-type="string">
            <text:p>57:19:0010305:2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3" office:value-type="string">
            <text:p>57:19:0010305:9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3" office:value-type="string">
            <text:p>57:19:0010305:9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3" office:value-type="string">
            <text:p>57:19:0570101: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3" office:value-type="string">
            <text:p>57:19:0570101: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3" office:value-type="string">
            <text:p>57:19:0850101:18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3" office:value-type="string">
            <text:p>57:19:0850101:18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3" office:value-type="string">
            <text:p>57:19:0910101:1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3" office:value-type="string">
            <text:p>57:19:0940101:2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3" office:value-type="string">
            <text:p>57:20:0010302:12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3" office:value-type="string">
            <text:p>57:21:0330101:3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3" office:value-type="string">
            <text:p>57:22:1010102:16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3" office:value-type="string">
            <text:p>57:22:1110101:7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3" office:value-type="string">
            <text:p>57:22:1110101:7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3" office:value-type="string">
            <text:p>57:24:0010401:11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3" office:value-type="string">
            <text:p>57:24:0360101:21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3" office:value-type="string">
            <text:p>57:24:0360101:21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3" office:value-type="string">
            <text:p>57:24:0770101:2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3" office:value-type="string">
            <text:p>57:25:0010156:169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3" office:value-type="string">
            <text:p>57:25:0010157:8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3" office:value-type="string">
            <text:p>57:25:0010603:55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3" office:value-type="string">
            <text:p>57:25:0010604:16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3" office:value-type="string">
            <text:p>57:25:0020618:3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3" office:value-type="string">
            <text:p>57:25:0020904:25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3" office:value-type="string">
            <text:p>57:25:0020905:5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3" office:value-type="string">
            <text:p>57:25:0021506: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3" office:value-type="string">
            <text:p>57:25:0021533:85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3" office:value-type="string">
            <text:p>57:25:0030116: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3" office:value-type="string">
            <text:p>57:25:0031201:22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3" office:value-type="string">
            <text:p>57:25:0040225:60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3" office:value-type="string">
            <text:p>57:25:0040408:118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3" office:value-type="string">
            <text:p>57:25:0040410:13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3" office:value-type="string">
            <text:p>57:26:0000000:108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3" office:value-type="string">
            <text:p>57:26:0000000:110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3" office:value-type="string">
            <text:p>57:03:0410101:1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3" office:value-type="string">
            <text:p>57:06:0010506:3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3" office:value-type="string">
            <text:p>57:06:0910101:8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3" office:value-type="string">
            <text:p>57:07:0080101:6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3" office:value-type="string">
            <text:p>57:10:1160101:8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3" office:value-type="string">
            <text:p>57:10:1220101:10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3" office:value-type="string">
            <text:p>57:10:1220101:11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3" office:value-type="string">
            <text:p>57:10:1690101:107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3" office:value-type="string">
            <text:p>57:10:2420101:52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3" office:value-type="string">
            <text:p>57:11:1620101:1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3" office:value-type="string">
            <text:p>57:13:0000000:43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3" office:value-type="string">
            <text:p>57:13:0010201:46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3" office:value-type="string">
            <text:p>57:13:0010305: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3" office:value-type="string">
            <text:p>57:19:0010305:1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3" office:value-type="string">
            <text:p>57:22:0560102:3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3" office:value-type="string">
            <text:p>57:22:1340101:14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3" office:value-type="string">
            <text:p>57:24:0070101:5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3" office:value-type="string">
            <text:p>57:26:0010104:6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3" office:value-type="string">
            <text:p>57:26:0010108:1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3" office:value-type="string">
            <text:p>57:26:0010108:1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3" office:value-type="string">
            <text:p>57:26:0010108:21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3" office:value-type="string">
            <text:p>57:26:0010108:67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3" office:value-type="string">
            <text:p>57:26:0010112:35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3" office:value-type="string">
            <text:p>57:26:0010113:198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3" office:value-type="string">
            <text:p>57:26:0010212:3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3" office:value-type="string">
            <text:p>57:26:0010416:230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3" office:value-type="string">
            <text:p>57:27:0020427:6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3" office:value-type="string">
            <text:p>57:27:0020710:24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3" office:value-type="string">
            <text:p>57:27:0020713:41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3" office:value-type="string">
            <text:p>57:27:0020713:57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3" office:value-type="string">
            <text:p>57:25:0010316:252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3" office:value-type="string">
            <text:p>57:25:0020805:163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3" office:value-type="string">
            <text:p>57:25:0030723: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3" office:value-type="string">
            <text:p>57:25:0040415:29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3" office:value-type="string">
            <text:p>57:27:0020132:555</text:p>
          </table:table-cell>
          <table:table-cell table:style-name="ce29" office:value-type="date" office:date-value="2022-11-22">
            <text:p>22.11.2022</text:p>
          </table:table-cell>
          <table:table-cell table:style-name="ce30" office:value-type="date" office:date-value="2022-11-16">
            <text:p>16.11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5"/>
          <table:table-cell table:style-name="ce31" table:number-columns-repeated="2"/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6" office:value-type="string" table:number-columns-spanned="3" table:number-rows-spanned="1">
            <text:p>763E6408EEEFD07353E4E669594310769199F2B934BACF08C820FD4144604E4352B0048BF36C664969CDCD27DDCD4D1069F5BD1A64E3A25EAC754046B5BAD9C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3"/>
          <table:table-cell table:style-name="ce47"/>
          <table:table-cell table:style-name="ce32"/>
          <table:table-cell table:style-name="ce47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8"/>
          <table:table-cell table:style-name="ce33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48"/>
          <table:table-cell table:style-name="ce32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7" table:number-rows-repeated="104808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.12.2022</text:date>, <text:time>10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1T10:08:50</dc:date>
    <meta:print-date>2022-03-21T12:14:23Z</meta:print-date>
    <meta:editing-duration>PT9S</meta:editing-duration>
    <meta:editing-cycles>1</meta:editing-cycles>
    <meta:document-statistic meta:table-count="1" meta:cell-count="2883" meta:object-count="0"/>
  </office:meta>
</office:document-meta>
</file>