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6</text:p>
          </table:table-cell>
          <table:covered-table-cell table:number-columns-repeated="2"/>
          <table:table-cell table:style-name="ce21"/>
          <table:table-cell table:style-name="ce15"/>
          <table:table-cell table:style-name="ce33"/>
          <table:table-cell table:style-name="ce15"/>
          <table:table-cell table:style-name="ce39" office:value-type="string">
            <text:p>"<text:span text:style-name="T1"> 30</text:span>"<text:span text:style-name="T1"> ноябр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15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1.2022 № 498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25">
            <text:p>1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187">
            <text:p>187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6:0031701:39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21</text:p>
          </table:table-cell>
          <table:table-cell table:style-name="ce34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5576">
            <text:p>95 576,00</text:p>
          </table:table-cell>
          <table:table-cell table:style-name="ce46" office:value-type="float" office:value="119.47">
            <text:p>119,4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7" office:value-type="string">
            <text:p>57:10:0000000:310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78256">
            <text:p>782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0050.24">
            <text:p>590 050,24</text:p>
          </table:table-cell>
          <table:table-cell table:style-name="ce46" office:value-type="float" office:value="7.54">
            <text:p>7,5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7" office:value-type="string">
            <text:p>57:10:0000000:310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881744">
            <text:p>8817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648349.76">
            <text:p>6 648 349,76</text:p>
          </table:table-cell>
          <table:table-cell table:style-name="ce46" office:value-type="float" office:value="7.54">
            <text:p>7,5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17" office:value-type="string">
            <text:p>57:10:0040101:1016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127698">
            <text:p>1276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47428.86">
            <text:p>647 428,86</text:p>
          </table:table-cell>
          <table:table-cell table:style-name="ce46" office:value-type="float" office:value="5.07">
            <text:p>5,0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17" office:value-type="string">
            <text:p>57:12:0020102:32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10</text:p>
          </table:table-cell>
          <table:table-cell table:style-name="ce34" office:value-type="float" office:value="123000">
            <text:p>12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17830">
            <text:p>517 830,00</text:p>
          </table:table-cell>
          <table:table-cell table:style-name="ce46" office:value-type="float" office:value="4.21">
            <text:p>4,2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17" office:value-type="string">
            <text:p>57:19:0000000:191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53524">
            <text:p>535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5113.36">
            <text:p>275 113,36</text:p>
          </table:table-cell>
          <table:table-cell table:style-name="ce46" office:value-type="float" office:value="5.14">
            <text:p>5,1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17" office:value-type="string">
            <text:p>57:21:0000000:11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10</text:p>
          </table:table-cell>
          <table:table-cell table:style-name="ce34" office:value-type="float" office:value="383669">
            <text:p>383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09441.32">
            <text:p>2 409 441,32</text:p>
          </table:table-cell>
          <table:table-cell table:style-name="ce46" office:value-type="float" office:value="6.28">
            <text:p>6,2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17" office:value-type="string">
            <text:p>57:05:0070101:61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33900">
            <text:p>333 900,00</text:p>
          </table:table-cell>
          <table:table-cell table:style-name="ce46" office:value-type="float" office:value="4.77">
            <text:p>4,7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17" office:value-type="string">
            <text:p>57:10:0040101:1016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44000">
            <text:p>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2880">
            <text:p>242 880,00</text:p>
          </table:table-cell>
          <table:table-cell table:style-name="ce46" office:value-type="float" office:value="5.52">
            <text:p>5,5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17" office:value-type="string">
            <text:p>57:10:0050401:5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21</text:p>
          </table:table-cell>
          <table:table-cell table:style-name="ce34" office:value-type="float" office:value="494">
            <text:p>4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1838.3">
            <text:p>31 838,30</text:p>
          </table:table-cell>
          <table:table-cell table:style-name="ce46" office:value-type="float" office:value="64.45">
            <text:p>64,4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17" office:value-type="string">
            <text:p>57:12:0020102: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10</text:p>
          </table:table-cell>
          <table:table-cell table:style-name="ce34" office:value-type="float" office:value="369000">
            <text:p>3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553490">
            <text:p>1 553 490,00</text:p>
          </table:table-cell>
          <table:table-cell table:style-name="ce46" office:value-type="float" office:value="4.21">
            <text:p>4,2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17" office:value-type="string">
            <text:p>57:17:0030101:5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11</text:p>
          </table:table-cell>
          <table:table-cell table:style-name="ce34" office:value-type="float" office:value="1503">
            <text:p>150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9488.86">
            <text:p>29 488,86</text:p>
          </table:table-cell>
          <table:table-cell table:style-name="ce46" office:value-type="float" office:value="19.62">
            <text:p>19,6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17" office:value-type="string">
            <text:p>57:21:0020501:2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:000</text:p>
          </table:table-cell>
          <table:table-cell table:style-name="ce34" office:value-type="float" office:value="992273">
            <text:p>9922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53638">
            <text:p>5 953 638,00</text:p>
          </table:table-cell>
          <table:table-cell table:style-name="ce46" office:value-type="float" office:value="6">
            <text:p>6,0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17" office:value-type="string">
            <text:p>57:03:0790101:17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907">
            <text:p>9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8456.15">
            <text:p>58 456,15</text:p>
          </table:table-cell>
          <table:table-cell table:style-name="ce46" office:value-type="float" office:value="64.45">
            <text:p>64,4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17" office:value-type="string">
            <text:p>57:07:1260101:4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5652">
            <text:p>85 652,00</text:p>
          </table:table-cell>
          <table:table-cell table:style-name="ce46" office:value-type="float" office:value="45.08">
            <text:p>45,0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17" office:value-type="string">
            <text:p>57:09:0550101:13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0721">
            <text:p>110 721,00</text:p>
          </table:table-cell>
          <table:table-cell table:style-name="ce46" office:value-type="float" office:value="65.13">
            <text:p>65,1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17" office:value-type="string">
            <text:p>57:10:0940101:282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1908">
            <text:p>1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46066.16">
            <text:p>746 066,16</text:p>
          </table:table-cell>
          <table:table-cell table:style-name="ce46" office:value-type="float" office:value="391.02">
            <text:p>391,0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17" office:value-type="string">
            <text:p>57:10:1180101:170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11</text:p>
          </table:table-cell>
          <table:table-cell table:style-name="ce34" office:value-type="float" office:value="268">
            <text:p>26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1158.6">
            <text:p>21 158,60</text:p>
          </table:table-cell>
          <table:table-cell table:style-name="ce46" office:value-type="float" office:value="78.95">
            <text:p>78,9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17" office:value-type="string">
            <text:p>57:10:1780101:64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21">
            <text:p>4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05548.91">
            <text:p>105 548,91</text:p>
          </table:table-cell>
          <table:table-cell table:style-name="ce46" office:value-type="float" office:value="250.71">
            <text:p>250,7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17" office:value-type="string">
            <text:p>57:11:0000000:18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576">
            <text:p>15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07467.44">
            <text:p>107 467,44</text:p>
          </table:table-cell>
          <table:table-cell table:style-name="ce46" office:value-type="float" office:value="68.19">
            <text:p>68,1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17" office:value-type="string">
            <text:p>57:26:0010204:10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1</text:p>
          </table:table-cell>
          <table:table-cell table:style-name="ce34" office:value-type="float" office:value="1439">
            <text:p>14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52409.93">
            <text:p>752 409,93</text:p>
          </table:table-cell>
          <table:table-cell table:style-name="ce46" office:value-type="float" office:value="522.87">
            <text:p>522,8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17" office:value-type="string">
            <text:p>57:26:0010312:47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1419">
            <text:p>141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14523.26">
            <text:p>714 523,26</text:p>
          </table:table-cell>
          <table:table-cell table:style-name="ce46" office:value-type="float" office:value="503.54">
            <text:p>503,5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17" office:value-type="string">
            <text:p>57:27:0010407:53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565">
            <text:p>5565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76765">
            <text:p>2 676 765,00</text:p>
          </table:table-cell>
          <table:table-cell table:style-name="ce46" office:value-type="float" office:value="481">
            <text:p>481,0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17" office:value-type="string">
            <text:p>57:27:0010407:53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1277">
            <text:p>1277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56390.77">
            <text:p>656 390,77</text:p>
          </table:table-cell>
          <table:table-cell table:style-name="ce46" office:value-type="float" office:value="514.01">
            <text:p>514,0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17" office:value-type="string">
            <text:p>57:27:0010407:53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25">
            <text:p>5725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95418.75">
            <text:p>2 895 418,75</text:p>
          </table:table-cell>
          <table:table-cell table:style-name="ce46" office:value-type="float" office:value="505.75">
            <text:p>505,7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17" office:value-type="string">
            <text:p>57:27:0010407:5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20">
            <text:p>5720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32887.2">
            <text:p>2 832 887,20</text:p>
          </table:table-cell>
          <table:table-cell table:style-name="ce46" office:value-type="float" office:value="495.26">
            <text:p>495,2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17" office:value-type="string">
            <text:p>57:01:0010327:2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950">
            <text:p>95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86821">
            <text:p>386 821,00</text:p>
          </table:table-cell>
          <table:table-cell table:style-name="ce46" office:value-type="float" office:value="407.18">
            <text:p>407,1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17" office:value-type="string">
            <text:p>57:02:0930101: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081">
            <text:p>408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92949.68">
            <text:p>192 949,68</text:p>
          </table:table-cell>
          <table:table-cell table:style-name="ce46" office:value-type="float" office:value="47.28">
            <text:p>47,2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17" office:value-type="string">
            <text:p>57:05:0010101:6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81">
            <text:p>81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002.91">
            <text:p>6 002,91</text:p>
          </table:table-cell>
          <table:table-cell table:style-name="ce46" office:value-type="float" office:value="74.11">
            <text:p>74,1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17" office:value-type="string">
            <text:p>57:06:0560101:19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877">
            <text:p>877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1681.61">
            <text:p>51 681,61</text:p>
          </table:table-cell>
          <table:table-cell table:style-name="ce46" office:value-type="float" office:value="58.93">
            <text:p>58,9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17" office:value-type="string">
            <text:p>57:06:0900101: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949">
            <text:p>494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2599.98">
            <text:p>242 599,98</text:p>
          </table:table-cell>
          <table:table-cell table:style-name="ce46" office:value-type="float" office:value="49.02">
            <text:p>49,0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17" office:value-type="string">
            <text:p>57:09:0030208:4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765">
            <text:p>765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55188.7">
            <text:p>255 188,70</text:p>
          </table:table-cell>
          <table:table-cell table:style-name="ce46" office:value-type="float" office:value="333.58">
            <text:p>333,5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17" office:value-type="string">
            <text:p>57:10:0940101:28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1514">
            <text:p>1514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2004.28">
            <text:p>592 004,28</text:p>
          </table:table-cell>
          <table:table-cell table:style-name="ce46" office:value-type="float" office:value="391.02">
            <text:p>391,0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17" office:value-type="string">
            <text:p>57:10:1090101:283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8">
            <text:p>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911.76">
            <text:p>2 911,76</text:p>
          </table:table-cell>
          <table:table-cell table:style-name="ce46" office:value-type="float" office:value="363.97">
            <text:p>363,9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17" office:value-type="string">
            <text:p>57:10:1230101:3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2640">
            <text:p>264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17370.4">
            <text:p>817 370,40</text:p>
          </table:table-cell>
          <table:table-cell table:style-name="ce46" office:value-type="float" office:value="309.61">
            <text:p>309,6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17" office:value-type="string">
            <text:p>57:10:1780101:64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579">
            <text:p>1579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95871.09">
            <text:p>395 871,09</text:p>
          </table:table-cell>
          <table:table-cell table:style-name="ce46" office:value-type="float" office:value="250.71">
            <text:p>250,7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17" office:value-type="string">
            <text:p>57:15:0030102: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652">
            <text:p>65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6171.88">
            <text:p>146 171,88</text:p>
          </table:table-cell>
          <table:table-cell table:style-name="ce46" office:value-type="float" office:value="224.19">
            <text:p>224,1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17" office:value-type="string">
            <text:p>57:19:0010204:77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30</text:p>
          </table:table-cell>
          <table:table-cell table:style-name="ce34" office:value-type="float" office:value="2253">
            <text:p>2253</text:p>
          </table:table-cell>
          <table:table-cell table:style-name="ce3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36872.09">
            <text:p>1 636 872,09</text:p>
          </table:table-cell>
          <table:table-cell table:style-name="ce46" office:value-type="float" office:value="726.53">
            <text:p>726,5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17" office:value-type="string">
            <text:p>57:19:0010309:40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11</text:p>
          </table:table-cell>
          <table:table-cell table:style-name="ce34" office:value-type="float" office:value="1090">
            <text:p>1090</text:p>
          </table:table-cell>
          <table:table-cell table:style-name="ce3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796.6">
            <text:p>12 796,60</text:p>
          </table:table-cell>
          <table:table-cell table:style-name="ce46" office:value-type="float" office:value="11.74">
            <text:p>11,7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17" office:value-type="string">
            <text:p>57:20:0000000:397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11</text:p>
          </table:table-cell>
          <table:table-cell table:style-name="ce34" office:value-type="float" office:value="1700">
            <text:p>1700</text:p>
          </table:table-cell>
          <table:table-cell table:style-name="ce3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0090">
            <text:p>30 090,00</text:p>
          </table:table-cell>
          <table:table-cell table:style-name="ce46" office:value-type="float" office:value="17.7">
            <text:p>17,7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17" office:value-type="string">
            <text:p>57:20:0000000:398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11</text:p>
          </table:table-cell>
          <table:table-cell table:style-name="ce34" office:value-type="float" office:value="630">
            <text:p>630</text:p>
          </table:table-cell>
          <table:table-cell table:style-name="ce3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881.3">
            <text:p>7 881,30</text:p>
          </table:table-cell>
          <table:table-cell table:style-name="ce46" office:value-type="float" office:value="12.51">
            <text:p>12,5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17" office:value-type="string">
            <text:p>57:20:0010303:2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30">
            <text:p>30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5473.1">
            <text:p>15 473,10</text:p>
          </table:table-cell>
          <table:table-cell table:style-name="ce46" office:value-type="float" office:value="515.77">
            <text:p>515,7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17" office:value-type="string">
            <text:p>57:21:0010203: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301.76">
            <text:p>28 301,76</text:p>
          </table:table-cell>
          <table:table-cell table:style-name="ce46" office:value-type="float" office:value="57.06">
            <text:p>57,0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17" office:value-type="string">
            <text:p>57:22:0040303:128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4640">
            <text:p>224 640,00</text:p>
          </table:table-cell>
          <table:table-cell table:style-name="ce46" office:value-type="float" office:value="56.16">
            <text:p>56,1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17" office:value-type="string">
            <text:p>57:22:0040303:128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3413">
            <text:p>34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7681.23">
            <text:p>227 681,23</text:p>
          </table:table-cell>
          <table:table-cell table:style-name="ce46" office:value-type="float" office:value="66.71">
            <text:p>66,7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17" office:value-type="string">
            <text:p>57:22:0540101: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4576">
            <text:p>45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02519.36">
            <text:p>302 519,36</text:p>
          </table:table-cell>
          <table:table-cell table:style-name="ce46" office:value-type="float" office:value="66.11">
            <text:p>66,1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17" office:value-type="string">
            <text:p>57:24:0000000:110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36713">
            <text:p>3671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579150.37">
            <text:p>3 579 150,37</text:p>
          </table:table-cell>
          <table:table-cell table:style-name="ce46" office:value-type="float" office:value="97.49">
            <text:p>97,4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17" office:value-type="string">
            <text:p>57:24:0330101:8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2900">
            <text:p>1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17161">
            <text:p>517 161,00</text:p>
          </table:table-cell>
          <table:table-cell table:style-name="ce46" office:value-type="float" office:value="40.09">
            <text:p>40,0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17" office:value-type="string">
            <text:p>57:24:0430101:16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5643">
            <text:p>56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17819.8">
            <text:p>217 819,80</text:p>
          </table:table-cell>
          <table:table-cell table:style-name="ce46" office:value-type="float" office:value="38.6">
            <text:p>38,6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17" office:value-type="string">
            <text:p>57:24:0460101:16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3028">
            <text:p>30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3905.76">
            <text:p>123 905,76</text:p>
          </table:table-cell>
          <table:table-cell table:style-name="ce46" office:value-type="float" office:value="40.92">
            <text:p>40,9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17" office:value-type="string">
            <text:p>57:25:0000000:619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21</text:p>
          </table:table-cell>
          <table:table-cell table:style-name="ce34" office:value-type="float" office:value="1497">
            <text:p>14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21404.7">
            <text:p>621 404,70</text:p>
          </table:table-cell>
          <table:table-cell table:style-name="ce46" office:value-type="float" office:value="415.1">
            <text:p>415,1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17" office:value-type="string">
            <text:p>57:25:0021211:38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15353">
            <text:p>15353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6717006.56">
            <text:p>36 717 006,56</text:p>
          </table:table-cell>
          <table:table-cell table:style-name="ce46" office:value-type="float" office:value="2391.52">
            <text:p>2 391,5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17" office:value-type="string">
            <text:p>57:25:0031029:17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766">
            <text:p>766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49922.96">
            <text:p>849 922,96</text:p>
          </table:table-cell>
          <table:table-cell table:style-name="ce46" office:value-type="float" office:value="1109.56">
            <text:p>1 109,5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17" office:value-type="string">
            <text:p>57:25:0040409:56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3:021</text:p>
          </table:table-cell>
          <table:table-cell table:style-name="ce34" office:value-type="float" office:value="440">
            <text:p>440</text:p>
          </table:table-cell>
          <table:table-cell table:style-name="ce3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7205.6">
            <text:p>67 205,60</text:p>
          </table:table-cell>
          <table:table-cell table:style-name="ce46" office:value-type="float" office:value="152.74">
            <text:p>152,7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17" office:value-type="string">
            <text:p>57:26:0010105:10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818">
            <text:p>818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69474.24">
            <text:p>369 474,24</text:p>
          </table:table-cell>
          <table:table-cell table:style-name="ce46" office:value-type="float" office:value="451.68">
            <text:p>451,6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17" office:value-type="string">
            <text:p>57:26:0010220:197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:010</text:p>
          </table:table-cell>
          <table:table-cell table:style-name="ce34" office:value-type="float" office:value="9">
            <text:p>9</text:p>
          </table:table-cell>
          <table:table-cell table:style-name="ce3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080.65">
            <text:p>8 080,65</text:p>
          </table:table-cell>
          <table:table-cell table:style-name="ce46" office:value-type="float" office:value="897.85">
            <text:p>897,8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17" office:value-type="string">
            <text:p>57:26:0010237:24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71</text:p>
          </table:table-cell>
          <table:table-cell table:style-name="ce34" office:value-type="float" office:value="24">
            <text:p>24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4887.84">
            <text:p>34 887,84</text:p>
          </table:table-cell>
          <table:table-cell table:style-name="ce46" office:value-type="float" office:value="1453.66">
            <text:p>1 453,6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17" office:value-type="string">
            <text:p>57:26:0010504:48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1272">
            <text:p>1272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77322.64">
            <text:p>577 322,64</text:p>
          </table:table-cell>
          <table:table-cell table:style-name="ce46" office:value-type="float" office:value="453.87">
            <text:p>453,8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17" office:value-type="string">
            <text:p>57:27:0010407:5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4338">
            <text:p>4338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28734.26">
            <text:p>2 228 734,26</text:p>
          </table:table-cell>
          <table:table-cell table:style-name="ce46" office:value-type="float" office:value="513.77">
            <text:p>513,7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17" office:value-type="string">
            <text:p>57:27:0010407:53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564">
            <text:p>5564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95145.96">
            <text:p>2 695 145,96</text:p>
          </table:table-cell>
          <table:table-cell table:style-name="ce46" office:value-type="float" office:value="484.39">
            <text:p>484,3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17" office:value-type="string">
            <text:p>57:27:0010407:53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71">
            <text:p>5771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56460.44">
            <text:p>2 756 460,44</text:p>
          </table:table-cell>
          <table:table-cell table:style-name="ce46" office:value-type="float" office:value="477.64">
            <text:p>477,6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17" office:value-type="string">
            <text:p>57:27:0010407:53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106">
            <text:p>106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1821.28">
            <text:p>51 821,28</text:p>
          </table:table-cell>
          <table:table-cell table:style-name="ce46" office:value-type="float" office:value="488.88">
            <text:p>488,8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17" office:value-type="string">
            <text:p>57:27:0010407:53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2716">
            <text:p>2716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54795.12">
            <text:p>1 354 795,12</text:p>
          </table:table-cell>
          <table:table-cell table:style-name="ce46" office:value-type="float" office:value="498.82">
            <text:p>498,8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17" office:value-type="string">
            <text:p>57:27:0010407:53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676">
            <text:p>5676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90843.56">
            <text:p>2 890 843,56</text:p>
          </table:table-cell>
          <table:table-cell table:style-name="ce46" office:value-type="float" office:value="509.31">
            <text:p>509,3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17" office:value-type="string">
            <text:p>57:27:0010407:53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22">
            <text:p>5722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73817.28">
            <text:p>2 873 817,28</text:p>
          </table:table-cell>
          <table:table-cell table:style-name="ce46" office:value-type="float" office:value="502.24">
            <text:p>502,2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17" office:value-type="string">
            <text:p>57:27:0010407:54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22">
            <text:p>5722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53733.06">
            <text:p>2 853 733,06</text:p>
          </table:table-cell>
          <table:table-cell table:style-name="ce46" office:value-type="float" office:value="498.73">
            <text:p>498,7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17" office:value-type="string">
            <text:p>57:27:0010407:5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716">
            <text:p>5716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11185.96">
            <text:p>2 811 185,96</text:p>
          </table:table-cell>
          <table:table-cell table:style-name="ce46" office:value-type="float" office:value="491.81">
            <text:p>491,8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17" office:value-type="string">
            <text:p>57:27:0010407:54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:000</text:p>
          </table:table-cell>
          <table:table-cell table:style-name="ce34" office:value-type="float" office:value="5569">
            <text:p>5569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16502.51">
            <text:p>2 716 502,51</text:p>
          </table:table-cell>
          <table:table-cell table:style-name="ce46" office:value-type="float" office:value="487.79">
            <text:p>487,7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17" office:value-type="string">
            <text:p>57:15:0110101: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5600">
            <text:p>56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8264">
            <text:p>278 264,00</text:p>
          </table:table-cell>
          <table:table-cell table:style-name="ce46" office:value-type="float" office:value="49.69">
            <text:p>49,6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17" office:value-type="string">
            <text:p>57:16:0590101: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740">
            <text:p>174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1002">
            <text:p>91 002,00</text:p>
          </table:table-cell>
          <table:table-cell table:style-name="ce46" office:value-type="float" office:value="52.3">
            <text:p>52,3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17" office:value-type="string">
            <text:p>57:18:0070503: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2500">
            <text:p>2500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21700">
            <text:p>421 700,00</text:p>
          </table:table-cell>
          <table:table-cell table:style-name="ce46" office:value-type="float" office:value="168.68">
            <text:p>168,6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17" office:value-type="string">
            <text:p>57:19:1170101:260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904">
            <text:p>904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8121.68">
            <text:p>38 121,68</text:p>
          </table:table-cell>
          <table:table-cell table:style-name="ce46" office:value-type="float" office:value="42.17">
            <text:p>42,1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17" office:value-type="string">
            <text:p>57:24:0010301: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20</text:p>
          </table:table-cell>
          <table:table-cell table:style-name="ce34" office:value-type="float" office:value="1413">
            <text:p>1413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2468.75">
            <text:p>132 468,75</text:p>
          </table:table-cell>
          <table:table-cell table:style-name="ce46" office:value-type="float" office:value="93.75">
            <text:p>93,7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17" office:value-type="string">
            <text:p>57:25:0000000:619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:090</text:p>
          </table:table-cell>
          <table:table-cell table:style-name="ce34" office:value-type="float" office:value="100974">
            <text:p>100974</text:p>
          </table:table-cell>
          <table:table-cell table:style-name="ce36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8683750.04">
            <text:p>138 683 750,04</text:p>
          </table:table-cell>
          <table:table-cell table:style-name="ce46" office:value-type="float" office:value="1373.46">
            <text:p>1 373,4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17" office:value-type="string">
            <text:p>57:25:0010138:67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62">
            <text:p>62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57744.74">
            <text:p>157 744,74</text:p>
          </table:table-cell>
          <table:table-cell table:style-name="ce46" office:value-type="float" office:value="2544.27">
            <text:p>2 544,2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17" office:value-type="string">
            <text:p>57:25:0020231:36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10</text:p>
          </table:table-cell>
          <table:table-cell table:style-name="ce34" office:value-type="float" office:value="491">
            <text:p>491</text:p>
          </table:table-cell>
          <table:table-cell table:style-name="ce3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04103.82">
            <text:p>704 103,82</text:p>
          </table:table-cell>
          <table:table-cell table:style-name="ce46" office:value-type="float" office:value="1434.02">
            <text:p>1 434,0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17" office:value-type="string">
            <text:p>57:25:0021211:6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25">
            <text:p>25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8835.5">
            <text:p>58 835,50</text:p>
          </table:table-cell>
          <table:table-cell table:style-name="ce46" office:value-type="float" office:value="2353.42">
            <text:p>2 353,4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17" office:value-type="string">
            <text:p>57:25:0021324:2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71</text:p>
          </table:table-cell>
          <table:table-cell table:style-name="ce34" office:value-type="float" office:value="57">
            <text:p>57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02737.37">
            <text:p>102 737,37</text:p>
          </table:table-cell>
          <table:table-cell table:style-name="ce46" office:value-type="float" office:value="1802.41">
            <text:p>1 802,4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17" office:value-type="string">
            <text:p>57:25:0030414:57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21">
            <text:p>21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8388.4">
            <text:p>58 388,40</text:p>
          </table:table-cell>
          <table:table-cell table:style-name="ce46" office:value-type="float" office:value="2780.4">
            <text:p>2 780,4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17" office:value-type="string">
            <text:p>57:25:0030756:173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49">
            <text:p>49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8874">
            <text:p>118 874,00</text:p>
          </table:table-cell>
          <table:table-cell table:style-name="ce46" office:value-type="float" office:value="2426">
            <text:p>2 426,0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17" office:value-type="string">
            <text:p>57:25:0040237:13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28">
            <text:p>28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307.64">
            <text:p>59 307,64</text:p>
          </table:table-cell>
          <table:table-cell table:style-name="ce46" office:value-type="float" office:value="2118.13">
            <text:p>2 118,1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17" office:value-type="string">
            <text:p>57:25:0040237:2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4" office:value-type="float" office:value="58792">
            <text:p>58792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9285371.76">
            <text:p>129 285 371,76</text:p>
          </table:table-cell>
          <table:table-cell table:style-name="ce46" office:value-type="float" office:value="2199.03">
            <text:p>2 199,0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18" office:value-type="string">
            <text:p>57:10:0040101:1016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:071</text:p>
          </table:table-cell>
          <table:table-cell table:style-name="ce30" office:value-type="float" office:value="21">
            <text:p>21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7613.12">
            <text:p>17 613,12</text:p>
          </table:table-cell>
          <table:table-cell table:style-name="ce46" office:value-type="float" office:value="838.72">
            <text:p>838,7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18" office:value-type="string">
            <text:p>57:03:0000000: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7:020</text:p>
          </table:table-cell>
          <table:table-cell table:style-name="ce30" office:value-type="float" office:value="759706">
            <text:p>759706</text:p>
          </table:table-cell>
          <table:table-cell table:style-name="ce3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189334.86">
            <text:p>16 189 334,86</text:p>
          </table:table-cell>
          <table:table-cell table:style-name="ce46" office:value-type="float" office:value="21.31">
            <text:p>21,3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18" office:value-type="string">
            <text:p>57:06:0000000: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7:020</text:p>
          </table:table-cell>
          <table:table-cell table:style-name="ce30" office:value-type="float" office:value="464024">
            <text:p>464024</text:p>
          </table:table-cell>
          <table:table-cell table:style-name="ce3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2732252.96">
            <text:p>32 732 252,96</text:p>
          </table:table-cell>
          <table:table-cell table:style-name="ce46" office:value-type="float" office:value="70.54">
            <text:p>70,5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18" office:value-type="string">
            <text:p>57:06:0000000:56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7:020</text:p>
          </table:table-cell>
          <table:table-cell table:style-name="ce30" office:value-type="float" office:value="96603">
            <text:p>96603</text:p>
          </table:table-cell>
          <table:table-cell table:style-name="ce3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765425.99">
            <text:p>4 765 425,99</text:p>
          </table:table-cell>
          <table:table-cell table:style-name="ce46" office:value-type="float" office:value="49.33">
            <text:p>49,3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18" office:value-type="string">
            <text:p>57:25:0021533:26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:092</text:p>
          </table:table-cell>
          <table:table-cell table:style-name="ce30" office:value-type="float" office:value="18">
            <text:p>18</text:p>
          </table:table-cell>
          <table:table-cell table:style-name="ce3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9955.86">
            <text:p>39 955,86</text:p>
          </table:table-cell>
          <table:table-cell table:style-name="ce46" office:value-type="float" office:value="2219.77">
            <text:p>2 219,7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19" office:value-type="string">
            <text:p>57:03:0040104:25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</text:p>
          </table:table-cell>
          <table:table-cell table:style-name="ce30" office:value-type="float" office:value="42.7">
            <text:p>42,7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22158.69">
            <text:p>322 158,69</text:p>
          </table:table-cell>
          <table:table-cell table:style-name="ce46" office:value-type="float" office:value="7544.7">
            <text:p>7 544,7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19" office:value-type="string">
            <text:p>57:10:1910203:78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1</text:p>
          </table:table-cell>
          <table:table-cell table:style-name="ce30" office:value-type="float" office:value="40.6">
            <text:p>40,6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07599.5">
            <text:p>1 207 599,50</text:p>
          </table:table-cell>
          <table:table-cell table:style-name="ce46" office:value-type="float" office:value="29743.83">
            <text:p>29 743,8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19" office:value-type="string">
            <text:p>57:25:0020412:2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2</text:p>
          </table:table-cell>
          <table:table-cell table:style-name="ce30" office:value-type="float" office:value="53.5">
            <text:p>53,5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40385.85">
            <text:p>1 440 385,85</text:p>
          </table:table-cell>
          <table:table-cell table:style-name="ce46" office:value-type="float" office:value="26923.1">
            <text:p>26 923,1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19" office:value-type="string">
            <text:p>57:25:0020707:2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2</text:p>
          </table:table-cell>
          <table:table-cell table:style-name="ce30" office:value-type="float" office:value="55.9">
            <text:p>55,9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52311.21">
            <text:p>1 652 311,21</text:p>
          </table:table-cell>
          <table:table-cell table:style-name="ce46" office:value-type="float" office:value="29558.34">
            <text:p>29 558,3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19" office:value-type="string">
            <text:p>57:25:0031403:15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4</text:p>
          </table:table-cell>
          <table:table-cell table:style-name="ce30" office:value-type="float" office:value="44">
            <text:p>44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744581.52">
            <text:p>1 744 581,52</text:p>
          </table:table-cell>
          <table:table-cell table:style-name="ce46" office:value-type="float" office:value="39649.58">
            <text:p>39 649,5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19" office:value-type="string">
            <text:p>57:12:0010202:76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1</text:p>
          </table:table-cell>
          <table:table-cell table:style-name="ce30" office:value-type="float" office:value="59.9">
            <text:p>59,9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78755.54">
            <text:p>478 755,54</text:p>
          </table:table-cell>
          <table:table-cell table:style-name="ce46" office:value-type="float" office:value="7992.58">
            <text:p>7 992,5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19" office:value-type="string">
            <text:p>57:25:0020529:45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2</text:p>
          </table:table-cell>
          <table:table-cell table:style-name="ce30" office:value-type="float" office:value="60.5">
            <text:p>60,5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939878.05">
            <text:p>1 939 878,05</text:p>
          </table:table-cell>
          <table:table-cell table:style-name="ce46" office:value-type="float" office:value="32064.1">
            <text:p>32 064,1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19" office:value-type="string">
            <text:p>57:26:0010416:188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1</text:p>
          </table:table-cell>
          <table:table-cell table:style-name="ce30" office:value-type="float" office:value="42.8">
            <text:p>42,8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94103.31">
            <text:p>1 194 103,31</text:p>
          </table:table-cell>
          <table:table-cell table:style-name="ce46" office:value-type="float" office:value="27899.61">
            <text:p>27 899,6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19" office:value-type="string">
            <text:p>57:25:0030408:29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102</text:p>
          </table:table-cell>
          <table:table-cell table:style-name="ce30" office:value-type="float" office:value="41.2">
            <text:p>41,2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88626">
            <text:p>1 288 626,00</text:p>
          </table:table-cell>
          <table:table-cell table:style-name="ce46" office:value-type="float" office:value="31277.33">
            <text:p>31 277,3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19" office:value-type="string">
            <text:p>57:25:0030720:17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</text:p>
          </table:table-cell>
          <table:table-cell table:style-name="ce30" office:value-type="float" office:value="93.4">
            <text:p>93,4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94038.37">
            <text:p>494 038,37</text:p>
          </table:table-cell>
          <table:table-cell table:style-name="ce46" office:value-type="float" office:value="5289.49">
            <text:p>5 289,4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19" office:value-type="string">
            <text:p>57:05:0000000:59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1</text:p>
          </table:table-cell>
          <table:table-cell table:style-name="ce30" office:value-type="float" office:value="59.1">
            <text:p>59,1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61710.48">
            <text:p>461 710,48</text:p>
          </table:table-cell>
          <table:table-cell table:style-name="ce46" office:value-type="float" office:value="7812.36">
            <text:p>7 812,3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0" office:value-type="string">
            <text:p>57:25:0021417:2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6.3</text:p>
          </table:table-cell>
          <table:table-cell table:style-name="ce30" office:value-type="float" office:value="65">
            <text:p>65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7748.25">
            <text:p>277 748,25</text:p>
          </table:table-cell>
          <table:table-cell table:style-name="ce46" office:value-type="float" office:value="4273.05">
            <text:p>4 273,05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0" office:value-type="string">
            <text:p>57:25:0021402:65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6.3</text:p>
          </table:table-cell>
          <table:table-cell table:style-name="ce30" office:value-type="float" office:value="47">
            <text:p>4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00140.1">
            <text:p>200 140,10</text:p>
          </table:table-cell>
          <table:table-cell table:style-name="ce46" office:value-type="float" office:value="4258.3">
            <text:p>4 258,3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0" office:value-type="string">
            <text:p>57:17:0340101:38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82.3">
            <text:p>82,3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38867.22">
            <text:p>438 867,22</text:p>
          </table:table-cell>
          <table:table-cell table:style-name="ce46" office:value-type="float" office:value="5332.53">
            <text:p>5 332,5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0" office:value-type="string">
            <text:p>57:27:0020111:16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4.2</text:p>
          </table:table-cell>
          <table:table-cell table:style-name="ce30" office:value-type="float" office:value="356.2">
            <text:p>356,2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642675.95">
            <text:p>9 642 675,95</text:p>
          </table:table-cell>
          <table:table-cell table:style-name="ce46" office:value-type="float" office:value="27070.96">
            <text:p>27 070,9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0" office:value-type="string">
            <text:p>57:22:0260101:28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78.7">
            <text:p>78,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53440.44">
            <text:p>553 440,44</text:p>
          </table:table-cell>
          <table:table-cell table:style-name="ce46" office:value-type="float" office:value="7032.28">
            <text:p>7 032,2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0" office:value-type="string">
            <text:p>57:26:0010306:4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60.1">
            <text:p>60,1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77207.79">
            <text:p>777 207,79</text:p>
          </table:table-cell>
          <table:table-cell table:style-name="ce46" office:value-type="float" office:value="12931.91">
            <text:p>12 931,9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0" office:value-type="string">
            <text:p>57:23:1080101:2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99.6">
            <text:p>99,6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2795.28">
            <text:p>282 795,28</text:p>
          </table:table-cell>
          <table:table-cell table:style-name="ce46" office:value-type="float" office:value="2839.31">
            <text:p>2 839,3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0" office:value-type="string">
            <text:p>57:16:0310102:22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141.5">
            <text:p>141,5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69604.89">
            <text:p>669 604,89</text:p>
          </table:table-cell>
          <table:table-cell table:style-name="ce46" office:value-type="float" office:value="4732.19">
            <text:p>4 732,1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0" office:value-type="string">
            <text:p>57:10:0070101:451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45">
            <text:p>45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62706.1">
            <text:p>562 706,10</text:p>
          </table:table-cell>
          <table:table-cell table:style-name="ce46" office:value-type="float" office:value="12504.58">
            <text:p>12 504,5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0" office:value-type="string">
            <text:p>57:10:2500101:105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4.1</text:p>
          </table:table-cell>
          <table:table-cell table:style-name="ce30" office:value-type="float" office:value="270.9">
            <text:p>270,9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205164.71">
            <text:p>5 205 164,71</text:p>
          </table:table-cell>
          <table:table-cell table:style-name="ce46" office:value-type="float" office:value="19214.34">
            <text:p>19 214,3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0" office:value-type="string">
            <text:p>57:11:2660101:13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95.2">
            <text:p>95,2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80159.21">
            <text:p>980 159,21</text:p>
          </table:table-cell>
          <table:table-cell table:style-name="ce46" office:value-type="float" office:value="10295.79">
            <text:p>10 295,79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0" office:value-type="string">
            <text:p>57:03:0040210:24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64.5">
            <text:p>64,5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21043.9">
            <text:p>521 043,90</text:p>
          </table:table-cell>
          <table:table-cell table:style-name="ce46" office:value-type="float" office:value="8078.2">
            <text:p>8 078,2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0" office:value-type="string">
            <text:p>57:10:0030801:1762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202.1</text:p>
          </table:table-cell>
          <table:table-cell table:style-name="ce30" office:value-type="float" office:value="52.8">
            <text:p>52,8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30480.67">
            <text:p>930 480,67</text:p>
          </table:table-cell>
          <table:table-cell table:style-name="ce46" office:value-type="float" office:value="17622.74">
            <text:p>17 622,74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0" office:value-type="string">
            <text:p>57:06:1450101:24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02.1</text:p>
          </table:table-cell>
          <table:table-cell table:style-name="ce30" office:value-type="float" office:value="76.1">
            <text:p>76,1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3495.05">
            <text:p>223 495,05</text:p>
          </table:table-cell>
          <table:table-cell table:style-name="ce46" office:value-type="float" office:value="2936.86">
            <text:p>2 936,86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0" office:value-type="string">
            <text:p>57:19:0010306:59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03.1</text:p>
          </table:table-cell>
          <table:table-cell table:style-name="ce30" office:value-type="float" office:value="24.3">
            <text:p>24,3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7750.11">
            <text:p>27 750,11</text:p>
          </table:table-cell>
          <table:table-cell table:style-name="ce46" office:value-type="float" office:value="1141.98">
            <text:p>1 141,9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0" office:value-type="string">
            <text:p>57:22:0000000:164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03.1</text:p>
          </table:table-cell>
          <table:table-cell table:style-name="ce30" office:value-type="float" office:value="11.9">
            <text:p>11,9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5678.37">
            <text:p>15 678,37</text:p>
          </table:table-cell>
          <table:table-cell table:style-name="ce46" office:value-type="float" office:value="1317.51">
            <text:p>1 317,5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0" office:value-type="string">
            <text:p>57:25:0020809:27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303.1</text:p>
          </table:table-cell>
          <table:table-cell table:style-name="ce30" office:value-type="float" office:value="37.4">
            <text:p>37,4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7108.39">
            <text:p>127 108,39</text:p>
          </table:table-cell>
          <table:table-cell table:style-name="ce46" office:value-type="float" office:value="3398.62">
            <text:p>3 398,6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0" office:value-type="string">
            <text:p>57:19:0010204:57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401.0</text:p>
          </table:table-cell>
          <table:table-cell table:style-name="ce30" office:value-type="float" office:value="15.7">
            <text:p>15,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2550.59">
            <text:p>122 550,59</text:p>
          </table:table-cell>
          <table:table-cell table:style-name="ce46" office:value-type="float" office:value="7805.77">
            <text:p>7 805,77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0" office:value-type="string">
            <text:p>57:12:0010102:5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603.2</text:p>
          </table:table-cell>
          <table:table-cell table:style-name="ce30" office:value-type="float" office:value="160.3">
            <text:p>160,3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17600.23">
            <text:p>1 417 600,23</text:p>
          </table:table-cell>
          <table:table-cell table:style-name="ce46" office:value-type="float" office:value="8843.42">
            <text:p>8 843,42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0" office:value-type="string">
            <text:p>57:11:0020301:11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723.1</text:p>
          </table:table-cell>
          <table:table-cell table:style-name="ce30" office:value-type="float" office:value="432">
            <text:p>432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7425.76">
            <text:p>597 425,76</text:p>
          </table:table-cell>
          <table:table-cell table:style-name="ce46" office:value-type="float" office:value="1382.93">
            <text:p>1 382,9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0" office:value-type="string">
            <text:p>57:10:0050101:580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0816.0</text:p>
          </table:table-cell>
          <table:table-cell table:style-name="ce30" office:value-type="float" office:value="561.7">
            <text:p>561,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987070.05">
            <text:p>2 987 070,05</text:p>
          </table:table-cell>
          <table:table-cell table:style-name="ce46" office:value-type="float" office:value="5317.91">
            <text:p>5 317,9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0" office:value-type="string">
            <text:p>57:15:1030101:70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31.1</text:p>
          </table:table-cell>
          <table:table-cell table:style-name="ce30" office:value-type="float" office:value="373">
            <text:p>373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779314.44">
            <text:p>1 779 314,44</text:p>
          </table:table-cell>
          <table:table-cell table:style-name="ce46" office:value-type="float" office:value="4770.28">
            <text:p>4 770,28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0" office:value-type="string">
            <text:p>57:15:1030101:70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31.1</text:p>
          </table:table-cell>
          <table:table-cell table:style-name="ce30" office:value-type="float" office:value="314">
            <text:p>314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23400.94">
            <text:p>1 123 400,94</text:p>
          </table:table-cell>
          <table:table-cell table:style-name="ce46" office:value-type="float" office:value="3577.71">
            <text:p>3 577,7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0" office:value-type="string">
            <text:p>57:08:0410101:48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12.3</text:p>
          </table:table-cell>
          <table:table-cell table:style-name="ce30" office:value-type="float" office:value="2">
            <text:p>2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97.82">
            <text:p>2 897,82</text:p>
          </table:table-cell>
          <table:table-cell table:style-name="ce46" office:value-type="float" office:value="1448.91">
            <text:p>1 448,9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0" office:value-type="string">
            <text:p>57:15:1110101:24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31.1</text:p>
          </table:table-cell>
          <table:table-cell table:style-name="ce30" office:value-type="float" office:value="109">
            <text:p>109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33300.07">
            <text:p>433 300,07</text:p>
          </table:table-cell>
          <table:table-cell table:style-name="ce46" office:value-type="float" office:value="3975.23">
            <text:p>3 975,23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0" office:value-type="string">
            <text:p>57:18:1380101:56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12.3</text:p>
          </table:table-cell>
          <table:table-cell table:style-name="ce30" office:value-type="float" office:value="171">
            <text:p>171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7763.61">
            <text:p>247 763,61</text:p>
          </table:table-cell>
          <table:table-cell table:style-name="ce46" office:value-type="float" office:value="1448.91">
            <text:p>1 448,91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0" office:value-type="string">
            <text:p>57:25:0010120:77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0" office:value-type="string">
            <text:p>1036.1</text:p>
          </table:table-cell>
          <table:table-cell table:style-name="ce30" office:value-type="float" office:value="229.2">
            <text:p>229,2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7850">
            <text:p>267 850,00</text:p>
          </table:table-cell>
          <table:table-cell table:style-name="ce46" office:value-type="float" office:value="1168.63">
            <text:p>1 168,63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8" table:number-columns-repeated="2"/>
          <table:table-cell table:style-name="ce31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17" office:value-type="string">
            <text:p>57:10:0041701:43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17" office:value-type="string">
            <text:p>57:11:0000000:12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17" office:value-type="string">
            <text:p>57:11:0020201:15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17" office:value-type="string">
            <text:p>57:11:0040101:10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17" office:value-type="string">
            <text:p>57:11:0040101:13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17" office:value-type="string">
            <text:p>57:11:0040101:64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17" office:value-type="string">
            <text:p>57:11:0040101:69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17" office:value-type="string">
            <text:p>57:11:0040101:86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17" office:value-type="string">
            <text:p>57:03:0060501:3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17" office:value-type="string">
            <text:p>57:03:0060501: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17" office:value-type="string">
            <text:p>57:05:0050101:34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17" office:value-type="string">
            <text:p>57:06:0000000:10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17" office:value-type="string">
            <text:p>57:06:0000000:106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17" office:value-type="string">
            <text:p>57:06:0000000:106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17" office:value-type="string">
            <text:p>57:06:0000000:71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17" office:value-type="string">
            <text:p>57:06:0000000:7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17" office:value-type="string">
            <text:p>57:06:0000000:7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17" office:value-type="string">
            <text:p>57:06:0000000:7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17" office:value-type="string">
            <text:p>57:06:0000000:7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17" office:value-type="string">
            <text:p>57:06:0000000:7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17" office:value-type="string">
            <text:p>57:06:0020301:13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17" office:value-type="string">
            <text:p>57:06:0040101:27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17" office:value-type="string">
            <text:p>57:06:0040101:27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17" office:value-type="string">
            <text:p>57:06:0040101:28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17" office:value-type="string">
            <text:p>57:06:0040101:31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17" office:value-type="string">
            <text:p>57:06:0040101:45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17" office:value-type="string">
            <text:p>57:06:0040101:45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17" office:value-type="string">
            <text:p>57:06:0040101:4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17" office:value-type="string">
            <text:p>57:06:0040101:46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17" office:value-type="string">
            <text:p>57:06:0040101:46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17" office:value-type="string">
            <text:p>57:06:0040101:47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17" office:value-type="string">
            <text:p>57:06:0040101:47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17" office:value-type="string">
            <text:p>57:06:0040101:58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17" office:value-type="string">
            <text:p>57:06:0040101:59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17" office:value-type="string">
            <text:p>57:06:0040101:59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17" office:value-type="string">
            <text:p>57:06:0040101:59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17" office:value-type="string">
            <text:p>57:06:0040101:60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17" office:value-type="string">
            <text:p>57:06:0040101:60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17" office:value-type="string">
            <text:p>57:10:0020401:9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17" office:value-type="string">
            <text:p>57:11:0000000:1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17" office:value-type="string">
            <text:p>57:11:0000000:2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17" office:value-type="string">
            <text:p>57:11:0040101:46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17" office:value-type="string">
            <text:p>57:11:0040101: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17" office:value-type="string">
            <text:p>57:11:0040101:69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17" office:value-type="string">
            <text:p>57:18:1260101:42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17" office:value-type="string">
            <text:p>57:01:0010327:2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17" office:value-type="string">
            <text:p>57:03:0210101:1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17" office:value-type="string">
            <text:p>57:06:0000000:100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17" office:value-type="string">
            <text:p>57:06:0000000:105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17" office:value-type="string">
            <text:p>57:06:0000000:5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17" office:value-type="string">
            <text:p>57:06:0010501:13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17" office:value-type="string">
            <text:p>57:06:0010501: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17" office:value-type="string">
            <text:p>57:06:0010501: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17" office:value-type="string">
            <text:p>57:06:0010503: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17" office:value-type="string">
            <text:p>57:06:0010503:5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17" office:value-type="string">
            <text:p>57:06:0010503:5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17" office:value-type="string">
            <text:p>57:06:0860101:17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17" office:value-type="string">
            <text:p>57:06:0860101:5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17" office:value-type="string">
            <text:p>57:06:1500101:1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17" office:value-type="string">
            <text:p>57:07:0030201:6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17" office:value-type="string">
            <text:p>57:10:0290101:74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17" office:value-type="string">
            <text:p>57:10:1660101:29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17" office:value-type="string">
            <text:p>57:10:1870101:63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17" office:value-type="string">
            <text:p>57:11:0000000:175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17" office:value-type="string">
            <text:p>57:26:0010112:8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17" office:value-type="string">
            <text:p>57:26:0010112:8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17" office:value-type="string">
            <text:p>57:26:0010112:9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17" office:value-type="string">
            <text:p>57:27:0020403: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17" office:value-type="string">
            <text:p>57:27:0020427: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17" office:value-type="string">
            <text:p>57:27:0020427:5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17" office:value-type="string">
            <text:p>57:27:0020427: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17" office:value-type="string">
            <text:p>57:27:0020605: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17" office:value-type="string">
            <text:p>57:27:0020614: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17" office:value-type="string">
            <text:p>57:27:0020622: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17" office:value-type="string">
            <text:p>57:27:0020633:1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17" office:value-type="string">
            <text:p>57:27:0020633:1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17" office:value-type="string">
            <text:p>57:27:0020633: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17" office:value-type="string">
            <text:p>57:27:0020633:2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17" office:value-type="string">
            <text:p>57:27:0020633:2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17" office:value-type="string">
            <text:p>57:27:0020633:3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17" office:value-type="string">
            <text:p>57:27:0020633:3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17" office:value-type="string">
            <text:p>57:27:0020633:3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17" office:value-type="string">
            <text:p>57:27:0020633:8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17" office:value-type="string">
            <text:p>57:27:0020634:1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17" office:value-type="string">
            <text:p>57:27:0020634: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17" office:value-type="string">
            <text:p>57:27:0020634:1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17" office:value-type="string">
            <text:p>57:27:0020634:2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17" office:value-type="string">
            <text:p>57:27:0020634:2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17" office:value-type="string">
            <text:p>57:27:0020634:2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17" office:value-type="string">
            <text:p>57:27:0020634:2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17" office:value-type="string">
            <text:p>57:27:0020634:2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17" office:value-type="string">
            <text:p>57:27:0020634: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17" office:value-type="string">
            <text:p>57:27:0020636: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17" office:value-type="string">
            <text:p>57:27:0020636: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17" office:value-type="string">
            <text:p>57:27:0020636:1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17" office:value-type="string">
            <text:p>57:27:0020636: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17" office:value-type="string">
            <text:p>57:27:0020636: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17" office:value-type="string">
            <text:p>57:27:0020636:4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17" office:value-type="string">
            <text:p>57:27:0020636:4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17" office:value-type="string">
            <text:p>57:27:0020636: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17" office:value-type="string">
            <text:p>57:27:0020636: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17" office:value-type="string">
            <text:p>57:27:0020701: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17" office:value-type="string">
            <text:p>57:03:0210101:9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17" office:value-type="string">
            <text:p>57:03:0330101:4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17" office:value-type="string">
            <text:p>57:10:1270101:1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17" office:value-type="string">
            <text:p>57:10:1330101:52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17" office:value-type="string">
            <text:p>57:11:0000000:175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17" office:value-type="string">
            <text:p>57:11:0970101:2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17" office:value-type="string">
            <text:p>57:11:0970101:24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17" office:value-type="string">
            <text:p>57:11:0970101:24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17" office:value-type="string">
            <text:p>57:11:0970101:25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17" office:value-type="string">
            <text:p>57:11:0970101:26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17" office:value-type="string">
            <text:p>57:11:2350101:45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17" office:value-type="string">
            <text:p>57:14:0460101:30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17" office:value-type="string">
            <text:p>57:15:0290101:7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17" office:value-type="string">
            <text:p>57:18:0070206:22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17" office:value-type="string">
            <text:p>57:20:0010320:1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17" office:value-type="string">
            <text:p>57:21:0010103: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17" office:value-type="string">
            <text:p>57:21:0010104:14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17" office:value-type="string">
            <text:p>57:22:0380101:6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17" office:value-type="string">
            <text:p>57:23:0580101:10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17" office:value-type="string">
            <text:p>57:25:0040309:7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17" office:value-type="string">
            <text:p>57:25:0040409:3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17" office:value-type="string">
            <text:p>57:26:0000000:110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17" office:value-type="string">
            <text:p>57:26:0010112:38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17" office:value-type="string">
            <text:p>57:26:0010112:82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17" office:value-type="string">
            <text:p>57:26:0010112:82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17" office:value-type="string">
            <text:p>57:26:0010112:88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17" office:value-type="string">
            <text:p>57:26:0010112:9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17" office:value-type="string">
            <text:p>57:26:0010215:21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17" office:value-type="string">
            <text:p>57:27:0020130: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17" office:value-type="string">
            <text:p>57:27:0020402: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17" office:value-type="string">
            <text:p>57:27:0020403: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17" office:value-type="string">
            <text:p>57:11:0970101:24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17" office:value-type="string">
            <text:p>57:11:0970101:25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17" office:value-type="string">
            <text:p>57:11:0970202:26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17" office:value-type="string">
            <text:p>57:13:0850101:20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17" office:value-type="string">
            <text:p>57:15:0720101:58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17" office:value-type="string">
            <text:p>57:20:0000000:2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17" office:value-type="string">
            <text:p>57:20:0010320:1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17" office:value-type="string">
            <text:p>57:21:0000000:1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17" office:value-type="string">
            <text:p>57:21:0010104:1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17" office:value-type="string">
            <text:p>57:21:0010104:1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17" office:value-type="string">
            <text:p>57:25:0040237:19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17" office:value-type="string">
            <text:p>57:11:0020201:35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17" office:value-type="string">
            <text:p>57:11:0040101:70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17" office:value-type="string">
            <text:p>57:06:0000000:9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17" office:value-type="string">
            <text:p>57:06:0010101:12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17" office:value-type="string">
            <text:p>57:06:0020301:25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17" office:value-type="string">
            <text:p>57:06:0020401:26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17" office:value-type="string">
            <text:p>57:11:0000000:11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17" office:value-type="string">
            <text:p>57:11:0000000:18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17" office:value-type="string">
            <text:p>57:11:0000000:7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17" office:value-type="string">
            <text:p>57:06:0000000:13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17" office:value-type="string">
            <text:p>57:06:0000000:16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2" office:value-type="string">
            <text:p>57:27:0010415:124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2" office:value-type="string">
            <text:p>57:10:1090101:1697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2" office:value-type="string">
            <text:p>57:27:0010415:43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3" office:value-type="string">
            <text:p>57:22:0380101:53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3" office:value-type="string">
            <text:p>57:15:0010301:21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3" office:value-type="string">
            <text:p>57:25:0021422:25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3" office:value-type="string">
            <text:p>57:25:0020231:2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3" office:value-type="string">
            <text:p>57:16:0130101:10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3" office:value-type="string">
            <text:p>57:26:0010504:29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3" office:value-type="string">
            <text:p>57:25:0031029:6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3" office:value-type="string">
            <text:p>57:17:0620101:51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3" office:value-type="string">
            <text:p>57:10:0050501:57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3" office:value-type="string">
            <text:p>57:10:0940101:172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3" office:value-type="string">
            <text:p>57:10:0960101:86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3" office:value-type="string">
            <text:p>57:10:0470101:140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3" office:value-type="string">
            <text:p>57:10:1780101:42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3" office:value-type="string">
            <text:p>57:11:1620105:12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3" office:value-type="string">
            <text:p>57:13:0850101:27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3" office:value-type="string">
            <text:p>57:25:0040237:822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3" office:value-type="string">
            <text:p>57:25:0040237:38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3" office:value-type="string">
            <text:p>57:25:0010138:525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3" office:value-type="string">
            <text:p>57:10:0040101:1007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3" office:value-type="string">
            <text:p>57:25:0021211:648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3" office:value-type="string">
            <text:p>57:25:0021556:136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3" office:value-type="string">
            <text:p>57:25:0030702:56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3" office:value-type="string">
            <text:p>57:15:0500101:59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3" office:value-type="string">
            <text:p>57:10:0000000:51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3" office:value-type="string">
            <text:p>57:27:0010407:306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3" office:value-type="string">
            <text:p>57:19:0010301:341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3" office:value-type="string">
            <text:p>57:10:1090101:2559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3" office:value-type="string">
            <text:p>57:22:0380102:154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3" office:value-type="string">
            <text:p>57:24:0000000:463</text:p>
          </table:table-cell>
          <table:table-cell table:style-name="ce27" office:value-type="date" office:date-value="2022-11-22">
            <text:p>22.11.2022</text:p>
          </table:table-cell>
          <table:table-cell table:style-name="ce29" office:value-type="date" office:date-value="2022-11-15">
            <text:p>15.11.2022</text:p>
          </table:table-cell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13"/>
          <table:table-cell table:style-name="ce24"/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42" office:value-type="string" table:number-columns-spanned="3" table:number-rows-spanned="1">
            <text:p>76E9B362359963BE0BC9C75248FB321550B77D784F0D8AC4726D141FC03324CA173B2F59F3C8BADA9EA210B78E21CD668F0444DF0842C49AA55A1D1FC214764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 table:number-columns-repeated="3"/>
          <table:table-cell table:style-name="ce14" table:number-columns-repeated="3"/>
          <table:table-cell table:style-name="ce43"/>
          <table:table-cell table:style-name="ce25"/>
          <table:table-cell table:style-name="ce4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 table:number-columns-repeated="3"/>
          <table:table-cell table:style-name="ce14" table:number-columns-repeated="3"/>
          <table:table-cell table:style-name="ce4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5" table:number-columns-repeated="2"/>
          <table:table-cell table:style-name="ce14" table:number-columns-repeated="3"/>
          <table:table-cell table:style-name="ce44"/>
          <table:table-cell table:style-name="ce25" office:value-type="string">
            <text:p>/С.Н. Подрезов/</text:p>
          </table:table-cell>
          <table:table-cell table:style-name="ce43"/>
          <table:table-cell table:style-name="ce14" table:number-columns-repeated="1014"/>
        </table:table-row>
        <table:table-row table:style-name="ro17" table:number-rows-repeated="104824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7:11.21</dc:date>
    <meta:print-date>2022-03-21T12:14:23Z</meta:print-date>
    <meta:editing-duration>PT7S</meta:editing-duration>
    <meta:editing-cycles>1</meta:editing-cycles>
    <meta:document-statistic meta:table-count="1" meta:cell-count="2031" meta:object-count="0"/>
  </office:meta>
</office:document-meta>
</file>