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2" table:default-cell-style-name="ce6"/>
        <table:table-column table:style-name="co12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1</text:p>
          </table:table-cell>
          <table:covered-table-cell table:number-columns-repeated="2"/>
          <table:table-cell table:style-name="ce22"/>
          <table:table-cell/>
          <table:table-cell table:style-name="ce27"/>
          <table:table-cell/>
          <table:table-cell table:style-name="ce31" office:value-type="string">
            <text:p>"<text:span text:style-name="T1"> 30</text:span> "<text:span text:style-name="T1"> ноября <text:s/></text:span><text:s text:c="2"/>2022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17.11.2022 № 06-07892-Э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4:0020101:21</text:p>
          </table:table-cell>
          <table:table-cell table:style-name="ce21" office:value-type="date" office:date-value="2022-11-18">
            <text:p>18.11.2022</text:p>
          </table:table-cell>
          <table:table-cell table:style-name="ce21" office:value-type="date" office:date-value="2022-11-17">
            <text:p>17.11.2022</text:p>
          </table:table-cell>
          <table:table-cell table:style-name="ce24" office:value-type="string">
            <text:p>01:010</text:p>
          </table:table-cell>
          <table:table-cell table:style-name="ce24" office:value-type="float" office:value="689607">
            <text:p>689607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5" office:value-type="float" office:value="3558372.12">
            <text:p>3 558 372,12</text:p>
          </table:table-cell>
          <table:table-cell table:style-name="ce35" office:value-type="float" office:value="5.16">
            <text:p>5,16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9"/>
          <table:table-cell table:style-name="ce3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30" table:number-columns-repeated="2"/>
          <table:table-cell table:style-name="ce3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6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2" office:value-type="string" table:number-columns-spanned="3" table:number-rows-spanned="1">
            <text:p>CA869E7A1E921B896EAD28BCA7134D78AC98E1674B0450F146D9B661F3CA25B7DC340004B07F43BC8CA6388EB76DA19D30480455A0CE7D2E5AEBD1541D300E6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3"/>
          <table:table-cell table:style-name="ce19"/>
          <table:table-cell table:style-name="ce3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4"/>
          <table:table-cell table:style-name="ce19" office:value-type="string">
            <text:p>/С.Н. Подрезов/</text:p>
          </table:table-cell>
          <table:table-cell table:style-name="ce3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0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1T10:03:13.89</dc:date>
    <meta:print-date>2020-11-11T05:45:37Z</meta:print-date>
    <meta:editing-cycles>2</meta:editing-cycles>
    <meta:editing-duration>PT10S</meta:editing-duration>
    <meta:document-statistic meta:table-count="1" meta:cell-count="43" meta:object-count="0"/>
  </office:meta>
</office:document-meta>
</file>