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4:.$B$1048576]; [.B1])+COUNTIF([.$B$1:.$B$11]; [.B1])+COUNTIF([.$B$33:.$B$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4:.$B$1048576]; [.B1])+COUNTIF([.$B$1:.$B$11]; [.B1])+COUNTIF([.$B$33:.$B$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4:.$B$1048576]; [.B1])+COUNTIF([.$B$1:.$B$11]; [.B1])+COUNTIF([.$B$33:.$B$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4:.$B$1048576]; [.B1])+COUNTIF([.$B$1:.$B$11]; [.B1])+COUNTIF([.$B$33:.$B$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4:.$B$1048576]; [.B1])+COUNTIF([.$B$1:.$B$11]; [.B1])+COUNTIF([.$B$33:.$B$34]; [.B1])&gt;1;NOT(ISBLANK([.B1]))))" style:apply-style-name="cf1" style:base-cell-address="Лист1.B1"/>
      <style:map style:condition="is-true-formula(AND(COUNTIF([.$B$64:.$B$1048576]; [.B64])&gt;1;NOT(ISBLANK([.B64]))))" style:apply-style-name="cf1" style:base-cell-address="Лист1.B6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4:.$B$1048576]; [.B1])+COUNTIF([.$B$1:.$B$11]; [.B1])+COUNTIF([.$B$33:.$B$34]; [.B1])&gt;1;NOT(ISBLANK([.B1]))))" style:apply-style-name="cf1" style:base-cell-address="Лист1.B1"/>
      <style:map style:condition="is-true-formula(AND(COUNTIF([.$B$64:.$B$1048576]; [.B64])&gt;1;NOT(ISBLANK([.B64]))))" style:apply-style-name="cf1" style:base-cell-address="Лист1.B6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4:.$B$1048576]; [.B1])+COUNTIF([.$B$1:.$B$11]; [.B1])+COUNTIF([.$B$33:.$B$34]; [.B1])&gt;1;NOT(ISBLANK([.B1]))))" style:apply-style-name="cf1" style:base-cell-address="Лист1.B1"/>
      <style:map style:condition="is-true-formula(AND(COUNTIF([.$B$64:.$B$1048576]; [.B64])&gt;1;NOT(ISBLANK([.B64]))))" style:apply-style-name="cf1" style:base-cell-address="Лист1.B6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0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2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2 № 494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9">
            <text:p>1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7">
            <text:p>2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2:0030103:1379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950">
            <text:p>421 950,00</text:p>
          </table:table-cell>
          <table:table-cell table:style-name="ce54" office:value-type="float" office:value="421.95">
            <text:p>421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4:0010101:1084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2">
            <text:p>3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070.74">
            <text:p>36 070,74</text:p>
          </table:table-cell>
          <table:table-cell table:style-name="ce54" office:value-type="float" office:value="105.47">
            <text:p>105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2:0030103:1377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870">
            <text:p>421 870,00</text:p>
          </table:table-cell>
          <table:table-cell table:style-name="ce54" office:value-type="float" office:value="421.87">
            <text:p>421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2:0030103:1378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485.09">
            <text:p>424 485,09</text:p>
          </table:table-cell>
          <table:table-cell table:style-name="ce54" office:value-type="float" office:value="424.91">
            <text:p>424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2:1410101:81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4876">
            <text:p>14876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0627.32">
            <text:p>350 627,32</text:p>
          </table:table-cell>
          <table:table-cell table:style-name="ce54" office:value-type="float" office:value="23.57">
            <text:p>23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2:0030103:1371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4:000</text:p>
          </table:table-cell>
          <table:table-cell table:style-name="ce39" office:value-type="float" office:value="8716">
            <text:p>871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82103.36">
            <text:p>7 382 103,36</text:p>
          </table:table-cell>
          <table:table-cell table:style-name="ce54" office:value-type="float" office:value="846.96">
            <text:p>846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2:0030103:1372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5440">
            <text:p>425 440,00</text:p>
          </table:table-cell>
          <table:table-cell table:style-name="ce54" office:value-type="float" office:value="425.44">
            <text:p>425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2:0030103:1373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8">
            <text:p>10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321.22">
            <text:p>413 321,22</text:p>
          </table:table-cell>
          <table:table-cell table:style-name="ce54" office:value-type="float" office:value="398.19">
            <text:p>398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2:0030103:1374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510">
            <text:p>421 510,00</text:p>
          </table:table-cell>
          <table:table-cell table:style-name="ce54" office:value-type="float" office:value="421.51">
            <text:p>42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22:0030103:1375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2030">
            <text:p>422 030,00</text:p>
          </table:table-cell>
          <table:table-cell table:style-name="ce54" office:value-type="float" office:value="422.03">
            <text:p>42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2:0030103:1381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770">
            <text:p>421 770,00</text:p>
          </table:table-cell>
          <table:table-cell table:style-name="ce54" office:value-type="float" office:value="421.77">
            <text:p>421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2:0030103:1382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0020">
            <text:p>420 020,00</text:p>
          </table:table-cell>
          <table:table-cell table:style-name="ce54" office:value-type="float" office:value="420.02">
            <text:p>420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2:0850103:1076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62">
            <text:p>6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16.74">
            <text:p>12 416,74</text:p>
          </table:table-cell>
          <table:table-cell table:style-name="ce54" office:value-type="float" office:value="200.27">
            <text:p>200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2:0910101:77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4">
            <text:p>8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06.12">
            <text:p>36 606,12</text:p>
          </table:table-cell>
          <table:table-cell table:style-name="ce54" office:value-type="float" office:value="45.53">
            <text:p>45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0050101:5800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816.2</text:p>
          </table:table-cell>
          <table:table-cell table:style-name="ce39" office:value-type="float" office:value="171.3">
            <text:p>17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425.87">
            <text:p>243 425,87</text:p>
          </table:table-cell>
          <table:table-cell table:style-name="ce54" office:value-type="float" office:value="1421.05">
            <text:p>1 421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10:1910401:1475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4">
            <text:p>6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3203.04">
            <text:p>673 203,04</text:p>
          </table:table-cell>
          <table:table-cell table:style-name="ce54" office:value-type="float" office:value="10138.6">
            <text:p>10 138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15:0130101:219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.5">
            <text:p>11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9498.6">
            <text:p>569 498,60</text:p>
          </table:table-cell>
          <table:table-cell table:style-name="ce54" office:value-type="float" office:value="4888.4">
            <text:p>4 888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25:0021534:541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3">
            <text:p>9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4820.43">
            <text:p>1 744 820,43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25:0010727:1798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2">
            <text:p>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885.51">
            <text:p>83 885,51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0020501:135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1:0030101:263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05:0510101:350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25:0030407:15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0:2120101:693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1:0310101:177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24:0540101:36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24:0830101:31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25:0010727:1068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25:0031109:128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27:0020207:191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010201:8393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030801:1583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10518:88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213:229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6:0010102:165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6:0420101:432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6:0420101:433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9">
            <text:p>19</text:p>
          </table:table-cell>
          <table:table-cell table:style-name="ce26" office:value-type="string">
            <text:p>57:25:0030407:857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0">
            <text:p>20</text:p>
          </table:table-cell>
          <table:table-cell table:style-name="ce27" office:value-type="string">
            <text:p>57:07:0850101:480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1">
            <text:p>21</text:p>
          </table:table-cell>
          <table:table-cell table:style-name="ce27" office:value-type="string">
            <text:p>57:06:0390101:66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2">
            <text:p>22</text:p>
          </table:table-cell>
          <table:table-cell table:style-name="ce27" office:value-type="string">
            <text:p>57:06:0910101:128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3">
            <text:p>23</text:p>
          </table:table-cell>
          <table:table-cell table:style-name="ce27" office:value-type="string">
            <text:p>57:10:0040101:10120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4">
            <text:p>24</text:p>
          </table:table-cell>
          <table:table-cell table:style-name="ce27" office:value-type="string">
            <text:p>57:24:0010101:567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5">
            <text:p>25</text:p>
          </table:table-cell>
          <table:table-cell table:style-name="ce27" office:value-type="string">
            <text:p>57:07:1040101:610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6">
            <text:p>26</text:p>
          </table:table-cell>
          <table:table-cell table:style-name="ce27" office:value-type="string">
            <text:p>57:22:0850103:1073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7">
            <text:p>27</text:p>
          </table:table-cell>
          <table:table-cell table:style-name="ce27" office:value-type="string">
            <text:p>57:10:1920201:1224</text:p>
          </table:table-cell>
          <table:table-cell table:style-name="ce33" office:value-type="date" office:date-value="2022-11-17">
            <text:p>17.11.2022</text:p>
          </table:table-cell>
          <table:table-cell table:style-name="ce38" office:value-type="date" office:date-value="2022-11-13">
            <text:p>1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/>
          <table:table-cell table:style-name="ce28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46EB3538E493FD240CA3450A74AC419B7299A814FB619619C865884AF963C1B19CC336C46E65C3F555CA02B70839281223E4549AD46B29E21269ABA1EF5B657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50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.11.2022</text:date>, <text:time>11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22T11:57:24.31</dc:date>
    <meta:print-date>2022-03-21T12:14:23Z</meta:print-date>
    <meta:editing-duration>PT6S</meta:editing-duration>
    <meta:editing-cycles>1</meta:editing-cycles>
    <meta:document-statistic meta:table-count="1" meta:cell-count="331" meta:object-count="0"/>
  </office:meta>
</office:document-meta>
</file>