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96:.$B$1048576]; [.B96])&gt;1;NOT(ISBLANK([.B96]))))" style:apply-style-name="cf1" style:base-cell-address="Лист1.B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96:.$B$1048576]; [.B96])&gt;1;NOT(ISBLANK([.B96]))))" style:apply-style-name="cf1" style:base-cell-address="Лист1.B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6:.$B$1048576]; [.B1])+COUNTIF([.$B$1:.$B$11]; [.B1])+COUNTIF([.$B$48:.$B$49]; [.B1])&gt;1;NOT(ISBLANK([.B1]))))" style:apply-style-name="cf1" style:base-cell-address="Лист1.B1"/>
      <style:map style:condition="is-true-formula(AND(COUNTIF([.$B$96:.$B$1048576]; [.B96])&gt;1;NOT(ISBLANK([.B96]))))" style:apply-style-name="cf1" style:base-cell-address="Лист1.B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1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9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22</text:span>"<text:span text:style-name="T1"> нояб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2 № 494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34">
            <text:p>3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44">
            <text:p>44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0401:94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50">
            <text:p>6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269">
            <text:p>113 269,00</text:p>
          </table:table-cell>
          <table:table-cell table:style-name="ce52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70101:32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269836">
            <text:p>32698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85058.76">
            <text:p>12 785 058,76</text:p>
          </table:table-cell>
          <table:table-cell table:style-name="ce52" office:value-type="float" office:value="3.91">
            <text:p>3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50301:5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447.5">
            <text:p>35 447,50</text:p>
          </table:table-cell>
          <table:table-cell table:style-name="ce52" office:value-type="float" office:value="64.45">
            <text:p>64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4:0030302:35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1:081</text:p>
          </table:table-cell>
          <table:table-cell table:style-name="ce37" office:value-type="float" office:value="39478">
            <text:p>394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4231.76">
            <text:p>194 231,76</text:p>
          </table:table-cell>
          <table:table-cell table:style-name="ce52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6:0010605:34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681">
            <text:p>68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081.09">
            <text:p>324 081,09</text:p>
          </table:table-cell>
          <table:table-cell table:style-name="ce52" office:value-type="float" office:value="475.89">
            <text:p>475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1530101:53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63.6">
            <text:p>9 763,60</text:p>
          </table:table-cell>
          <table:table-cell table:style-name="ce52" office:value-type="float" office:value="278.96">
            <text:p>278,9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1910303:113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36.43">
            <text:p>28 136,43</text:p>
          </table:table-cell>
          <table:table-cell table:style-name="ce52" office:value-type="float" office:value="1042.09">
            <text:p>1 042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1990101:29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200">
            <text:p>399 200,00</text:p>
          </table:table-cell>
          <table:table-cell table:style-name="ce52" office:value-type="float" office:value="99.8">
            <text:p>99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5:0000000:146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100">
            <text:p>102 100,00</text:p>
          </table:table-cell>
          <table:table-cell table:style-name="ce52" office:value-type="float" office:value="20.42">
            <text:p>20,4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5:1070101:40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840">
            <text:p>8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15.2">
            <text:p>39 715,20</text:p>
          </table:table-cell>
          <table:table-cell table:style-name="ce52" office:value-type="float" office:value="47.28">
            <text:p>47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2:0030103:137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754.82">
            <text:p>424 754,82</text:p>
          </table:table-cell>
          <table:table-cell table:style-name="ce52" office:value-type="float" office:value="425.18">
            <text:p>425,1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6:0010417:199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970.48">
            <text:p>34 970,48</text:p>
          </table:table-cell>
          <table:table-cell table:style-name="ce52" office:value-type="float" office:value="1128.08">
            <text:p>1 128,0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9:0030109:3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9">
            <text:p>15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5504.23">
            <text:p>385 504,23</text:p>
          </table:table-cell>
          <table:table-cell table:style-name="ce52" office:value-type="float" office:value="255.47">
            <text:p>255,4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2:0030103:136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5050">
            <text:p>425 050,00</text:p>
          </table:table-cell>
          <table:table-cell table:style-name="ce52" office:value-type="float" office:value="425.05">
            <text:p>425,0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2:0030103:136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040">
            <text:p>422 040,00</text:p>
          </table:table-cell>
          <table:table-cell table:style-name="ce52" office:value-type="float" office:value="422.04">
            <text:p>422,0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2:0030103:136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5024.55">
            <text:p>425 024,55</text:p>
          </table:table-cell>
          <table:table-cell table:style-name="ce52" office:value-type="float" office:value="425.45">
            <text:p>425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2:0030103:136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1340">
            <text:p>421 340,00</text:p>
          </table:table-cell>
          <table:table-cell table:style-name="ce52" office:value-type="float" office:value="421.34">
            <text:p>421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2:0030103:137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906.22">
            <text:p>398 906,22</text:p>
          </table:table-cell>
          <table:table-cell table:style-name="ce52" office:value-type="float" office:value="398.11">
            <text:p>398,1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2:0030103:138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934.64">
            <text:p>424 934,64</text:p>
          </table:table-cell>
          <table:table-cell table:style-name="ce52" office:value-type="float" office:value="425.36">
            <text:p>425,3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05:0050101:61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500">
            <text:p>492 500,00</text:p>
          </table:table-cell>
          <table:table-cell table:style-name="ce52" office:value-type="float" office:value="49.25">
            <text:p>49,2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30801:176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278">
            <text:p>22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5291.58">
            <text:p>705 291,58</text:p>
          </table:table-cell>
          <table:table-cell table:style-name="ce52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5:0710101:4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300">
            <text:p>324 300,00</text:p>
          </table:table-cell>
          <table:table-cell table:style-name="ce52" office:value-type="float" office:value="64.86">
            <text:p>64,8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9:0010301:7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921">
            <text:p>9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408.17">
            <text:p>202 408,17</text:p>
          </table:table-cell>
          <table:table-cell table:style-name="ce52" office:value-type="float" office:value="219.77">
            <text:p>219,7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01:0830101:21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875">
            <text:p>134 875,00</text:p>
          </table:table-cell>
          <table:table-cell table:style-name="ce52" office:value-type="float" office:value="53.95">
            <text:p>53,9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0000000:309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56">
            <text:p>5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618.72">
            <text:p>122 618,72</text:p>
          </table:table-cell>
          <table:table-cell table:style-name="ce52" office:value-type="float" office:value="2189.62">
            <text:p>2 189,6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40101:1015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13.12">
            <text:p>17 613,12</text:p>
          </table:table-cell>
          <table:table-cell table:style-name="ce52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1:0040501:25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54">
            <text:p>37 854,00</text:p>
          </table:table-cell>
          <table:table-cell table:style-name="ce52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05:0000000:59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200">
            <text:p>84 200,00</text:p>
          </table:table-cell>
          <table:table-cell table:style-name="ce52" office:value-type="float" office:value="16.84">
            <text:p>16,8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6:0010416:187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30.7">
            <text:p>3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6518.03">
            <text:p>856 518,03</text:p>
          </table:table-cell>
          <table:table-cell table:style-name="ce52" office:value-type="float" office:value="27899.61">
            <text:p>27 899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0:1990101:14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34.7">
            <text:p>3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432.98">
            <text:p>397 432,98</text:p>
          </table:table-cell>
          <table:table-cell table:style-name="ce52" office:value-type="float" office:value="11453.4">
            <text:p>11 453,4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4:0010202:124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32">
            <text:p>3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185.92">
            <text:p>222 185,92</text:p>
          </table:table-cell>
          <table:table-cell table:style-name="ce52" office:value-type="float" office:value="6943.31">
            <text:p>6 943,3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10:0040801:112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206.1</text:p>
          </table:table-cell>
          <table:table-cell table:style-name="ce37" office:value-type="float" office:value="18.1">
            <text:p>1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641.03">
            <text:p>142 641,03</text:p>
          </table:table-cell>
          <table:table-cell table:style-name="ce52" office:value-type="float" office:value="7880.72">
            <text:p>7 880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26:0010102:75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0904</text:p>
          </table:table-cell>
          <table:table-cell table:style-name="ce37" office:value-type="float" office:value="52.2">
            <text:p>5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051.11">
            <text:p>89 051,11</text:p>
          </table:table-cell>
          <table:table-cell table:style-name="ce52" office:value-type="float" office:value="1705.96">
            <text:p>1 705,9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08:0200101:17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1550">
            <text:p>155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9084">
            <text:p>4 159 084,00</text:p>
          </table:table-cell>
          <table:table-cell table:style-name="ce52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3:0000000:13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3:0000000:4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3:0000000: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3:0000000:65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3:0060101:63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3:0060101:64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3:0060201:20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3:0060201:21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3:0060201:7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03:0210101:3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03:0450101:1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03:0830101:20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05:0120101: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05:0190101:1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06:0010203:2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3:0000000:68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3:0010602:20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3:0010602:3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3:0010602:8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3:0810101:6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3:0830101:17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27:0010232:11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03:0470101: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04:0690101: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07:0970101: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10:1910302:97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27:0010303:32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03:0970101: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05:0190101:3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10:2490101:175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3:0810101:106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3:0810101:4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25:0000000: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2700101:31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3:0470101:23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3:0470101:29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7:0970101:1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890101:62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30801:807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6:0010605:10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890101:45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00000:186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6:0010417:50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9:0010301:95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2">
            <text:p>12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525FB708AF950792CBE3B79F1317E6EA2E7196BA50152F81A2C45AC5B8CC47EB5CD4EBC1760CFDBFE771A95F52D221480C35F335A9CE08462D5695E7FEF7837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47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1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22T11:56:10.66</dc:date>
    <meta:print-date>2022-03-21T12:14:23Z</meta:print-date>
    <meta:editing-duration>PT8S</meta:editing-duration>
    <meta:editing-cycles>1</meta:editing-cycles>
    <meta:document-statistic meta:table-count="1" meta:cell-count="549" meta:object-count="0"/>
  </office:meta>
</office:document-meta>
</file>