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4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4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4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4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4:.$B$1048576]; [.B1])+COUNTIF([.$B$1:.$B$11]; [.B1])+COUNTIF([.$B$22:.$B$23]; [.B1])&gt;1;NOT(ISBLANK([.B1]))))" style:apply-style-name="cf1" style:base-cell-address="Лист1.B1"/>
      <style:map style:condition="is-true-formula(AND(COUNTIF([.$B$44:.$B$1048576]; [.B44])&gt;1;NOT(ISBLANK([.B44]))))" style:apply-style-name="cf1" style:base-cell-address="Лист1.B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:.$B$1048576]; [.B1])+COUNTIF([.$B$1:.$B$11]; [.B1])+COUNTIF([.$B$22:.$B$23]; [.B1])&gt;1;NOT(ISBLANK([.B1]))))" style:apply-style-name="cf1" style:base-cell-address="Лист1.B1"/>
      <style:map style:condition="is-true-formula(AND(COUNTIF([.$B$44:.$B$1048576]; [.B44])&gt;1;NOT(ISBLANK([.B44]))))" style:apply-style-name="cf1" style:base-cell-address="Лист1.B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:.$B$1048576]; [.B1])+COUNTIF([.$B$1:.$B$11]; [.B1])+COUNTIF([.$B$22:.$B$23]; [.B1])&gt;1;NOT(ISBLANK([.B1]))))" style:apply-style-name="cf1" style:base-cell-address="Лист1.B1"/>
      <style:map style:condition="is-true-formula(AND(COUNTIF([.$B$44:.$B$1048576]; [.B44])&gt;1;NOT(ISBLANK([.B44]))))" style:apply-style-name="cf1" style:base-cell-address="Лист1.B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9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78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0"/>
          <table:table-cell table:style-name="ce15"/>
          <table:table-cell table:style-name="ce45" office:value-type="string">
            <text:p>"<text:span text:style-name="T1"> 22</text:span>"<text:span text:style-name="T1"> ноябр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11.2022 № 494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8">
            <text:p>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8">
            <text:p>18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6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5:0030404:26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980">
            <text:p>9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0864.4">
            <text:p>240 864,40</text:p>
          </table:table-cell>
          <table:table-cell table:style-name="ce52" office:value-type="float" office:value="245.78">
            <text:p>245,7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7:0660101:101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344">
            <text:p>33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7165.12">
            <text:p>177 165,12</text:p>
          </table:table-cell>
          <table:table-cell table:style-name="ce52" office:value-type="float" office:value="52.98">
            <text:p>52,9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2:0020207:1017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7" office:value-type="string">
            <text:p>02:071</text:p>
          </table:table-cell>
          <table:table-cell table:style-name="ce3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72.25">
            <text:p>7 272,25</text:p>
          </table:table-cell>
          <table:table-cell table:style-name="ce52" office:value-type="float" office:value="290.89">
            <text:p>290,8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7:0660101:54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900">
            <text:p>2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3642">
            <text:p>153 642,00</text:p>
          </table:table-cell>
          <table:table-cell table:style-name="ce52" office:value-type="float" office:value="52.98">
            <text:p>52,9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09:0000000:1530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600">
            <text:p>600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950">
            <text:p>76 950,00</text:p>
          </table:table-cell>
          <table:table-cell table:style-name="ce52" office:value-type="float" office:value="128.25">
            <text:p>128,2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25:0040311:3497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7" office:value-type="string">
            <text:p>0303.2</text:p>
          </table:table-cell>
          <table:table-cell table:style-name="ce37" office:value-type="float" office:value="26.4">
            <text:p>26,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1114.7">
            <text:p>111 114,70</text:p>
          </table:table-cell>
          <table:table-cell table:style-name="ce52" office:value-type="float" office:value="4208.89">
            <text:p>4 208,8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7:0620101:851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57.3">
            <text:p>57,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1008.29">
            <text:p>481 008,29</text:p>
          </table:table-cell>
          <table:table-cell table:style-name="ce52" office:value-type="float" office:value="8394.56">
            <text:p>8 394,5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07:0040401:298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7" office:value-type="string">
            <text:p>0206.1</text:p>
          </table:table-cell>
          <table:table-cell table:style-name="ce37" office:value-type="float" office:value="27.9">
            <text:p>27,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1926.09">
            <text:p>221 926,09</text:p>
          </table:table-cell>
          <table:table-cell table:style-name="ce52" office:value-type="float" office:value="7954.34">
            <text:p>7 954,34</text:p>
          </table:table-cell>
          <table:table-cell table:style-name="ce56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2"/>
          <table:table-cell table:style-name="ce32" table:number-columns-repeated="2"/>
          <table:table-cell table:style-name="ce38" table:number-columns-repeated="2"/>
          <table:table-cell table:style-name="ce43"/>
          <table:table-cell table:style-name="ce47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3" office:value-type="string">
            <text:p>57:14:0040103:110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3" office:value-type="string">
            <text:p>57:09:0970101:14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3" office:value-type="string">
            <text:p>57:25:0020405:637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3" office:value-type="string">
            <text:p>57:25:0021611:683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3" office:value-type="string">
            <text:p>57:10:0000000:2315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3" office:value-type="string">
            <text:p>57:25:0021419:265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3" office:value-type="string">
            <text:p>57:03:0330101:203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3" office:value-type="string">
            <text:p>57:10:1920201:1081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3" office:value-type="string">
            <text:p>57:10:0040101:9423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4" office:value-type="string">
            <text:p>57:13:0850101:424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4" office:value-type="string">
            <text:p>57:16:0010201:318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4" office:value-type="string">
            <text:p>57:22:1400101:206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4" office:value-type="string">
            <text:p>57:25:0021518:216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4:1130101:167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2:0020207:1014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1:1080101:22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0560101:1180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31432:157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11">
            <text:p>11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8" office:value-type="string" table:number-columns-spanned="3" table:number-rows-spanned="1">
            <text:p>5A698E43CACFB985462C943D556E706B145B959D51CA6E1F96D0F1F756582DEA58DED5CFE33752975843EE0D4924B20B27E8A628694ADDD898CDD54544EDD4E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9"/>
          <table:table-cell table:style-name="ce33"/>
          <table:table-cell table:style-name="ce49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2">22.11.2022</text:date>, <text:time>11:5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22T11:54:58.82</dc:date>
    <meta:print-date>2022-03-21T12:14:23Z</meta:print-date>
    <meta:editing-duration>PT6S</meta:editing-duration>
    <meta:editing-cycles>1</meta:editing-cycles>
    <meta:document-statistic meta:table-count="1" meta:cell-count="185" meta:object-count="0"/>
  </office:meta>
</office:document-meta>
</file>