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55:.$B$1048576]; [.B1])+COUNTIF([.$B$1:.$B$11]; [.B1])+COUNTIF([.$B$34:.$B$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5:.$B$1048576]; [.B1])+COUNTIF([.$B$1:.$B$11]; [.B1])+COUNTIF([.$B$34:.$B$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5:.$B$1048576]; [.B1])+COUNTIF([.$B$1:.$B$11]; [.B1])+COUNTIF([.$B$34:.$B$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5:.$B$1048576]; [.B1])+COUNTIF([.$B$1:.$B$11]; [.B1])+COUNTIF([.$B$34:.$B$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5:.$B$1048576]; [.B1])+COUNTIF([.$B$1:.$B$11]; [.B1])+COUNTIF([.$B$34:.$B$35]; [.B1])&gt;1;NOT(ISBLANK([.B1]))))" style:apply-style-name="cf1" style:base-cell-address="Лист1.B1"/>
      <style:map style:condition="is-true-formula(AND(COUNTIF([.$B$55:.$B$1048576]; [.B55])&gt;1;NOT(ISBLANK([.B55]))))" style:apply-style-name="cf1" style:base-cell-address="Лист1.B5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5:.$B$1048576]; [.B1])+COUNTIF([.$B$1:.$B$11]; [.B1])+COUNTIF([.$B$34:.$B$35]; [.B1])&gt;1;NOT(ISBLANK([.B1]))))" style:apply-style-name="cf1" style:base-cell-address="Лист1.B1"/>
      <style:map style:condition="is-true-formula(AND(COUNTIF([.$B$55:.$B$1048576]; [.B55])&gt;1;NOT(ISBLANK([.B55]))))" style:apply-style-name="cf1" style:base-cell-address="Лист1.B5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5:.$B$1048576]; [.B1])+COUNTIF([.$B$1:.$B$11]; [.B1])+COUNTIF([.$B$34:.$B$35]; [.B1])&gt;1;NOT(ISBLANK([.B1]))))" style:apply-style-name="cf1" style:base-cell-address="Лист1.B1"/>
      <style:map style:condition="is-true-formula(AND(COUNTIF([.$B$55:.$B$1048576]; [.B55])&gt;1;NOT(ISBLANK([.B55]))))" style:apply-style-name="cf1" style:base-cell-address="Лист1.B5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0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77</text:p>
          </table:table-cell>
          <table:covered-table-cell table:style-name="ce15"/>
          <table:covered-table-cell/>
          <table:table-cell table:style-name="ce34"/>
          <table:table-cell table:style-name="ce15"/>
          <table:table-cell table:style-name="ce39"/>
          <table:table-cell table:style-name="ce15"/>
          <table:table-cell table:style-name="ce44" office:value-type="string">
            <text:p>"<text:span text:style-name="T1"> 22</text:span>"<text:span text:style-name="T1"> ноября <text:s/></text:span><text:s text:c="2"/>2022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11.2022 № 491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20">
            <text:p>2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table:formula="of:=[.A52]" office:value-type="float" office:value="17">
            <text:p>17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5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2:0000000:628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6" office:value-type="string">
            <text:p>01:010</text:p>
          </table:table-cell>
          <table:table-cell table:style-name="ce36" office:value-type="float" office:value="196589">
            <text:p>19658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92253.67">
            <text:p>792 253,67</text:p>
          </table:table-cell>
          <table:table-cell table:style-name="ce51" office:value-type="float" office:value="4.03">
            <text:p>4,03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02:0000000:629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6" office:value-type="string">
            <text:p>01:010</text:p>
          </table:table-cell>
          <table:table-cell table:style-name="ce36" office:value-type="float" office:value="196589">
            <text:p>19658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92253.67">
            <text:p>792 253,67</text:p>
          </table:table-cell>
          <table:table-cell table:style-name="ce51" office:value-type="float" office:value="4.03">
            <text:p>4,03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01:0040301:455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6" office:value-type="string">
            <text:p>01:010</text:p>
          </table:table-cell>
          <table:table-cell table:style-name="ce36" office:value-type="float" office:value="237099">
            <text:p>2370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10041.74">
            <text:p>1 010 041,74</text:p>
          </table:table-cell>
          <table:table-cell table:style-name="ce51" office:value-type="float" office:value="4.26">
            <text:p>4,26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18:0060301:307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6" office:value-type="string">
            <text:p>01:010</text:p>
          </table:table-cell>
          <table:table-cell table:style-name="ce36" office:value-type="float" office:value="82971">
            <text:p>8297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36427.46">
            <text:p>436 427,46</text:p>
          </table:table-cell>
          <table:table-cell table:style-name="ce51" office:value-type="float" office:value="5.26">
            <text:p>5,26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13:0610101:540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4600">
            <text:p>4600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2364">
            <text:p>222 364,00</text:p>
          </table:table-cell>
          <table:table-cell table:style-name="ce51" office:value-type="float" office:value="48.34">
            <text:p>48,34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04:0010410:318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6" office:value-type="string">
            <text:p>08:030</text:p>
          </table:table-cell>
          <table:table-cell table:style-name="ce36" office:value-type="float" office:value="7014">
            <text:p>7014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27334.98">
            <text:p>2 427 334,98</text:p>
          </table:table-cell>
          <table:table-cell table:style-name="ce51" office:value-type="float" office:value="346.07">
            <text:p>346,07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04:0010418:48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424">
            <text:p>4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6951.76">
            <text:p>76 951,76</text:p>
          </table:table-cell>
          <table:table-cell table:style-name="ce51" office:value-type="float" office:value="181.49">
            <text:p>181,49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27:0020516:508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6" office:value-type="string">
            <text:p>02:010</text:p>
          </table:table-cell>
          <table:table-cell table:style-name="ce36" office:value-type="float" office:value="494">
            <text:p>4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3254.66">
            <text:p>283 254,66</text:p>
          </table:table-cell>
          <table:table-cell table:style-name="ce51" office:value-type="float" office:value="573.39">
            <text:p>573,39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07:0710101:360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6900">
            <text:p>6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5862">
            <text:p>275 862,00</text:p>
          </table:table-cell>
          <table:table-cell table:style-name="ce51" office:value-type="float" office:value="39.98">
            <text:p>39,98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01:0830101:213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4875">
            <text:p>134 875,00</text:p>
          </table:table-cell>
          <table:table-cell table:style-name="ce51" office:value-type="float" office:value="53.95">
            <text:p>53,95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01:1870101:584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371">
            <text:p>3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827.63">
            <text:p>22 827,63</text:p>
          </table:table-cell>
          <table:table-cell table:style-name="ce51" office:value-type="float" office:value="61.53">
            <text:p>61,53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14:0900101:410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547">
            <text:p>5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6042.67">
            <text:p>26 042,67</text:p>
          </table:table-cell>
          <table:table-cell table:style-name="ce51" office:value-type="float" office:value="47.61">
            <text:p>47,61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4:0010202:1444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6" office:value-type="string">
            <text:p>0101</text:p>
          </table:table-cell>
          <table:table-cell table:style-name="ce36" office:value-type="float" office:value="49.8">
            <text:p>4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62044.08">
            <text:p>762 044,08</text:p>
          </table:table-cell>
          <table:table-cell table:style-name="ce51" office:value-type="float" office:value="15302.09">
            <text:p>15 302,09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25:0010308:2366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6" office:value-type="string">
            <text:p>0101</text:p>
          </table:table-cell>
          <table:table-cell table:style-name="ce36" office:value-type="float" office:value="30.5">
            <text:p>3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68029.44">
            <text:p>968 029,44</text:p>
          </table:table-cell>
          <table:table-cell table:style-name="ce51" office:value-type="float" office:value="31738.67">
            <text:p>31 738,67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26:0010214:389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6" office:value-type="string">
            <text:p>0101</text:p>
          </table:table-cell>
          <table:table-cell table:style-name="ce36" office:value-type="float" office:value="33">
            <text:p>3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98583.53">
            <text:p>1 098 583,53</text:p>
          </table:table-cell>
          <table:table-cell table:style-name="ce51" office:value-type="float" office:value="33290.41">
            <text:p>33 290,41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2" office:value-type="string">
            <text:p>57:13:0180101:208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6" office:value-type="string">
            <text:p>1012.3</text:p>
          </table:table-cell>
          <table:table-cell table:style-name="ce36" office:value-type="float" office:value="4">
            <text:p>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795.64">
            <text:p>5 795,64</text:p>
          </table:table-cell>
          <table:table-cell table:style-name="ce51" office:value-type="float" office:value="1448.91">
            <text:p>1 448,91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2" office:value-type="string">
            <text:p>57:13:0740101:693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6" office:value-type="string">
            <text:p>1012.3</text:p>
          </table:table-cell>
          <table:table-cell table:style-name="ce36" office:value-type="float" office:value="22">
            <text:p>2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1876.02">
            <text:p>31 876,02</text:p>
          </table:table-cell>
          <table:table-cell table:style-name="ce51" office:value-type="float" office:value="1448.91">
            <text:p>1 448,91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2" office:value-type="string">
            <text:p>57:22:0590101:269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6" office:value-type="string">
            <text:p>1012.3</text:p>
          </table:table-cell>
          <table:table-cell table:style-name="ce36" office:value-type="float" office:value="414">
            <text:p>41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99848.74">
            <text:p>599 848,74</text:p>
          </table:table-cell>
          <table:table-cell table:style-name="ce51" office:value-type="float" office:value="1448.91">
            <text:p>1 448,91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2" office:value-type="string">
            <text:p>57:19:0010308:605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6" office:value-type="string">
            <text:p>0303.1</text:p>
          </table:table-cell>
          <table:table-cell table:style-name="ce36" office:value-type="float" office:value="25.9">
            <text:p>25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0360.75">
            <text:p>40 360,75</text:p>
          </table:table-cell>
          <table:table-cell table:style-name="ce51" office:value-type="float" office:value="1558.33">
            <text:p>1 558,33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2" office:value-type="string">
            <text:p>57:10:0040101:10154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6" office:value-type="string">
            <text:p>0303.1</text:p>
          </table:table-cell>
          <table:table-cell table:style-name="ce36" office:value-type="float" office:value="32.3">
            <text:p>3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9272.28">
            <text:p>79 272,28</text:p>
          </table:table-cell>
          <table:table-cell table:style-name="ce51" office:value-type="float" office:value="2454.25">
            <text:p>2 454,25</text:p>
          </table:table-cell>
          <table:table-cell table:style-name="ce55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3"/>
          <table:table-cell table:style-name="ce31" table:number-columns-repeated="2"/>
          <table:table-cell table:style-name="ce37" table:number-columns-repeated="2"/>
          <table:table-cell table:style-name="ce42"/>
          <table:table-cell table:style-name="ce46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3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06:1230101:64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8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16:0130102:70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8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22:0710101:526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8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4" office:value-type="string">
            <text:p>57:22:0710101:527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8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4" office:value-type="string">
            <text:p>57:09:0030306:10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8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4" office:value-type="string">
            <text:p>57:14:0010206:18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8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4" office:value-type="string">
            <text:p>57:15:0890101:13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8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03:0320101:102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8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0:1590101:248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8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3:0000000:1296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8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02:0010116:85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8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03:0320101:91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8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06:0010204:261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8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0:1940101:719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8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5:0010301:216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8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21556:1363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8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21556:1361</text:p>
          </table:table-cell>
          <table:table-cell table:style-name="ce30" office:value-type="date" office:date-value="2022-11-17">
            <text:p>17.11.2022</text:p>
          </table:table-cell>
          <table:table-cell table:style-name="ce35" office:value-type="date" office:date-value="2022-11-10">
            <text:p>10.11.2022</text:p>
          </table:table-cell>
          <table:table-cell table:style-name="ce38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6"/>
          <table:table-cell table:style-name="ce31" table:number-columns-repeated="2"/>
          <table:table-cell table:style-name="ce38" table:number-columns-repeated="2"/>
          <table:table-cell table:style-name="ce43" table:number-columns-repeated="2"/>
          <table:table-cell table:style-name="ce53" table:number-columns-repeated="2"/>
          <table:table-cell table:style-name="ce55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7" office:value-type="string" table:number-columns-spanned="3" table:number-rows-spanned="1">
            <text:p>2F02D6C7B6767F74939E3C172BB33DFDC793DA4C42AF41C8FE73859EAE04D256F75B04CBE74728F02E78D96D771614B9A1E38A891603612F3070D4AF6E7BF743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48"/>
          <table:table-cell table:style-name="ce32"/>
          <table:table-cell table:style-name="ce48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48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8" office:value-type="string">
            <text:p>Директор БУ ОО «МР БТИ»</text:p>
          </table:table-cell>
          <table:table-cell table:style-name="ce32" table:number-columns-repeated="2"/>
          <table:table-cell table:style-name="ce14" table:number-columns-repeated="3"/>
          <table:table-cell table:style-name="ce49"/>
          <table:table-cell table:style-name="ce32" office:value-type="string">
            <text:p>/С.Н. Подрезов/</text:p>
          </table:table-cell>
          <table:table-cell table:style-name="ce48"/>
          <table:table-cell table:style-name="ce14" table:number-columns-repeated="1014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2">22.11.2022</text:date>, <text:time>11:5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22T11:53:42.79</dc:date>
    <meta:print-date>2022-03-21T12:14:23Z</meta:print-date>
    <meta:editing-duration>PT6S</meta:editing-duration>
    <meta:editing-cycles>1</meta:editing-cycles>
    <meta:document-statistic meta:table-count="1" meta:cell-count="301" meta:object-count="0"/>
  </office:meta>
</office:document-meta>
</file>