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47:.$B$1048576]; [.B47])&gt;1;NOT(ISBLANK([.B47]))))" style:apply-style-name="cf1" style:base-cell-address="Лист1.B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47:.$B$1048576]; [.B47])&gt;1;NOT(ISBLANK([.B47]))))" style:apply-style-name="cf1" style:base-cell-address="Лист1.B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7:.$B$1048576]; [.B1])+COUNTIF([.$B$1:.$B$11]; [.B1])+COUNTIF([.$B$22:.$B$23]; [.B1])&gt;1;NOT(ISBLANK([.B1]))))" style:apply-style-name="cf1" style:base-cell-address="Лист1.B1"/>
      <style:map style:condition="is-true-formula(AND(COUNTIF([.$B$47:.$B$1048576]; [.B47])&gt;1;NOT(ISBLANK([.B47]))))" style:apply-style-name="cf1" style:base-cell-address="Лист1.B4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76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22</text:span>"<text:span text:style-name="T1"> ноябр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11.2022 № 4886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21">
            <text:p>21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3:0000000:6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898943">
            <text:p>898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30731.99">
            <text:p>5 330 731,99</text:p>
          </table:table-cell>
          <table:table-cell table:style-name="ce52" office:value-type="float" office:value="5.93">
            <text:p>5,9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0:1330102: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71">
            <text:p>6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203.17">
            <text:p>55 203,17</text:p>
          </table:table-cell>
          <table:table-cell table:style-name="ce52" office:value-type="float" office:value="82.27">
            <text:p>82,2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11:1620101:40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423">
            <text:p>14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034.37">
            <text:p>97 034,37</text:p>
          </table:table-cell>
          <table:table-cell table:style-name="ce52" office:value-type="float" office:value="68.19">
            <text:p>68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1:1620101:7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634">
            <text:p>16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422.46">
            <text:p>111 422,46</text:p>
          </table:table-cell>
          <table:table-cell table:style-name="ce52" office:value-type="float" office:value="68.19">
            <text:p>68,1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25:0000000:602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109">
            <text:p>109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9926.44">
            <text:p>239 926,44</text:p>
          </table:table-cell>
          <table:table-cell table:style-name="ce52" office:value-type="float" office:value="2201.16">
            <text:p>2 201,1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40801:11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580">
            <text:p>5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52.4">
            <text:p>43 952,40</text:p>
          </table:table-cell>
          <table:table-cell table:style-name="ce52" office:value-type="float" office:value="75.78">
            <text:p>75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26:0010220:212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61.9">
            <text:p>6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6638.31">
            <text:p>2 116 638,31</text:p>
          </table:table-cell>
          <table:table-cell table:style-name="ce52" office:value-type="float" office:value="34194.48">
            <text:p>34 194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2" office:value-type="string">
            <text:p>57:25:0020149:10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7" office:value-type="string">
            <text:p>0710.0</text:p>
          </table:table-cell>
          <table:table-cell table:style-name="ce37" office:value-type="float" office:value="1390.2">
            <text:p>139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2906.06">
            <text:p>5 422 906,06</text:p>
          </table:table-cell>
          <table:table-cell table:style-name="ce52" office:value-type="float" office:value="3900.81">
            <text:p>3 900,81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0:0850101:21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18:1110101:34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5:0031432:15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25:0010709:46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25:0020713:3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26:0010221:111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25:0030723:19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00000:410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30604:1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30604:121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30604:123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30604:124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30604:122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30604:125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5:0010301:22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6:0590101:36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404:6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0560101:1210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30604:78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4:0660101:217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000101:126</text:p>
          </table:table-cell>
          <table:table-cell table:style-name="ce31" office:value-type="date" office:date-value="2022-11-17">
            <text:p>17.11.2022</text:p>
          </table:table-cell>
          <table:table-cell table:style-name="ce36" office:value-type="date" office:date-value="2022-11-09">
            <text:p>09.11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A8741AFD5527BFD3034FE4BA0F60CDF042CDCFC214EDE22155FC68F36C49FBFBA6567D82B97733CAAF927D9C69BDBB2C3E7FC097611F229716E5010CEEDCBEA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/>
          <table:table-cell table:style-name="ce33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1:5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22T11:51:49.77</dc:date>
    <meta:print-date>2022-03-21T12:14:23Z</meta:print-date>
    <meta:editing-duration>PT9S</meta:editing-duration>
    <meta:editing-cycles>1</meta:editing-cycles>
    <meta:document-statistic meta:table-count="1" meta:cell-count="197" meta:object-count="0"/>
  </office:meta>
</office:document-meta>
</file>