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57:.$B$1048576]; [.B1])+COUNTIF([.$B$1:.$B$11]; [.B1])+COUNTIF([.$B$189:.$B$19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57:.$B$1048576]; [.B1])+COUNTIF([.$B$1:.$B$11]; [.B1])+COUNTIF([.$B$189:.$B$19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57:.$B$1048576]; [.B1])+COUNTIF([.$B$1:.$B$11]; [.B1])+COUNTIF([.$B$189:.$B$19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57:.$B$1048576]; [.B1])+COUNTIF([.$B$1:.$B$11]; [.B1])+COUNTIF([.$B$189:.$B$19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57:.$B$1048576]; [.B1])+COUNTIF([.$B$1:.$B$11]; [.B1])+COUNTIF([.$B$189:.$B$190]; [.B1])&gt;1;NOT(ISBLANK([.B1]))))" style:apply-style-name="cf1" style:base-cell-address="Лист1.B1"/>
      <style:map style:condition="is-true-formula(AND(COUNTIF([.$B$357:.$B$1048576]; [.B357])&gt;1;NOT(ISBLANK([.B357]))))" style:apply-style-name="cf1" style:base-cell-address="Лист1.B35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57:.$B$1048576]; [.B1])+COUNTIF([.$B$1:.$B$11]; [.B1])+COUNTIF([.$B$189:.$B$190]; [.B1])&gt;1;NOT(ISBLANK([.B1]))))" style:apply-style-name="cf1" style:base-cell-address="Лист1.B1"/>
      <style:map style:condition="is-true-formula(AND(COUNTIF([.$B$357:.$B$1048576]; [.B357])&gt;1;NOT(ISBLANK([.B357]))))" style:apply-style-name="cf1" style:base-cell-address="Лист1.B35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57:.$B$1048576]; [.B1])+COUNTIF([.$B$1:.$B$11]; [.B1])+COUNTIF([.$B$189:.$B$190]; [.B1])&gt;1;NOT(ISBLANK([.B1]))))" style:apply-style-name="cf1" style:base-cell-address="Лист1.B1"/>
      <style:map style:condition="is-true-formula(AND(COUNTIF([.$B$357:.$B$1048576]; [.B357])&gt;1;NOT(ISBLANK([.B357]))))" style:apply-style-name="cf1" style:base-cell-address="Лист1.B35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70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16</text:span>"<text:span text:style-name="T1"> ноября <text:s/></text:span><text:s text:c="2"/>2022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7.11.2022 № 4776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175">
            <text:p>17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164">
            <text:p>164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02:0050201:50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687999">
            <text:p>26879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337915.41">
            <text:p>12 337 915,41</text:p>
          </table:table-cell>
          <table:table-cell table:style-name="ce54" office:value-type="float" office:value="4.59">
            <text:p>4,5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02:0050201:668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28000">
            <text:p>12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87520">
            <text:p>587 520,00</text:p>
          </table:table-cell>
          <table:table-cell table:style-name="ce54" office:value-type="float" office:value="4.59">
            <text:p>4,5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0" office:value-type="string">
            <text:p>57:10:0050101:291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1:150</text:p>
          </table:table-cell>
          <table:table-cell table:style-name="ce39" office:value-type="float" office:value="10646">
            <text:p>10646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26981.46">
            <text:p>3 326 981,46</text:p>
          </table:table-cell>
          <table:table-cell table:style-name="ce54" office:value-type="float" office:value="312.51">
            <text:p>312,5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0" office:value-type="string">
            <text:p>57:11:0030201:179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81822">
            <text:p>18182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98198.58">
            <text:p>798 198,58</text:p>
          </table:table-cell>
          <table:table-cell table:style-name="ce54" office:value-type="float" office:value="4.39">
            <text:p>4,3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0" office:value-type="string">
            <text:p>57:12:0050102:19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68000">
            <text:p>26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34640">
            <text:p>1 334 640,00</text:p>
          </table:table-cell>
          <table:table-cell table:style-name="ce54" office:value-type="float" office:value="4.98">
            <text:p>4,9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0" office:value-type="string">
            <text:p>57:12:0050102:198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34000">
            <text:p>13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67320">
            <text:p>667 320,00</text:p>
          </table:table-cell>
          <table:table-cell table:style-name="ce54" office:value-type="float" office:value="4.98">
            <text:p>4,9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0" office:value-type="string">
            <text:p>57:12:0050102:49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340000">
            <text:p>134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673200">
            <text:p>6 673 200,00</text:p>
          </table:table-cell>
          <table:table-cell table:style-name="ce54" office:value-type="float" office:value="4.98">
            <text:p>4,9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0" office:value-type="string">
            <text:p>57:13:0000000:13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293193">
            <text:p>229319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025336.24">
            <text:p>13 025 336,24</text:p>
          </table:table-cell>
          <table:table-cell table:style-name="ce54" office:value-type="float" office:value="5.68">
            <text:p>5,6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0" office:value-type="string">
            <text:p>57:13:0000000:72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499032">
            <text:p>349903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334927.68">
            <text:p>18 334 927,68</text:p>
          </table:table-cell>
          <table:table-cell table:style-name="ce54" office:value-type="float" office:value="5.24">
            <text:p>5,2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0" office:value-type="string">
            <text:p>57:13:0030301:548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1:150</text:p>
          </table:table-cell>
          <table:table-cell table:style-name="ce39" office:value-type="float" office:value="13502">
            <text:p>1350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39909.6">
            <text:p>739 909,60</text:p>
          </table:table-cell>
          <table:table-cell table:style-name="ce54" office:value-type="float" office:value="54.8">
            <text:p>54,8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0" office:value-type="string">
            <text:p>57:13:0060301:26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82806">
            <text:p>8280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0338.08">
            <text:p>470 338,08</text:p>
          </table:table-cell>
          <table:table-cell table:style-name="ce54" office:value-type="float" office:value="5.68">
            <text:p>5,6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0" office:value-type="string">
            <text:p>57:18:0050201:29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2530">
            <text:p>253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566.6">
            <text:p>43 566,60</text:p>
          </table:table-cell>
          <table:table-cell table:style-name="ce54" office:value-type="float" office:value="17.22">
            <text:p>17,2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0" office:value-type="string">
            <text:p>57:20:0000000:5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5770710">
            <text:p>577071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373683.1">
            <text:p>32 373 683,10</text:p>
          </table:table-cell>
          <table:table-cell table:style-name="ce54" office:value-type="float" office:value="5.61">
            <text:p>5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0" office:value-type="string">
            <text:p>57:20:0050201:49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65000">
            <text:p>6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2050">
            <text:p>362 050,00</text:p>
          </table:table-cell>
          <table:table-cell table:style-name="ce54" office:value-type="float" office:value="5.57">
            <text:p>5,5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0" office:value-type="string">
            <text:p>57:20:0070101:60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83000">
            <text:p>8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5630">
            <text:p>465 630,00</text:p>
          </table:table-cell>
          <table:table-cell table:style-name="ce54" office:value-type="float" office:value="5.61">
            <text:p>5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0" office:value-type="string">
            <text:p>57:01:0010310:9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400">
            <text:p>1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4106">
            <text:p>484 106,00</text:p>
          </table:table-cell>
          <table:table-cell table:style-name="ce54" office:value-type="float" office:value="345.79">
            <text:p>345,7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0" office:value-type="string">
            <text:p>57:02:0680101:160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003">
            <text:p>2500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89892.77">
            <text:p>1 189 892,77</text:p>
          </table:table-cell>
          <table:table-cell table:style-name="ce54" office:value-type="float" office:value="47.59">
            <text:p>47,5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0" office:value-type="string">
            <text:p>57:06:0010204:60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3:080</text:p>
          </table:table-cell>
          <table:table-cell table:style-name="ce39" office:value-type="float" office:value="9858">
            <text:p>9858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024308.94">
            <text:p>9 024 308,94</text:p>
          </table:table-cell>
          <table:table-cell table:style-name="ce54" office:value-type="float" office:value="915.43">
            <text:p>915,4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0" office:value-type="string">
            <text:p>57:06:1000101: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000">
            <text:p>10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0900">
            <text:p>480 900,00</text:p>
          </table:table-cell>
          <table:table-cell table:style-name="ce54" office:value-type="float" office:value="48.09">
            <text:p>48,0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0" office:value-type="string">
            <text:p>57:07:0720101:2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850">
            <text:p>38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5751">
            <text:p>135 751,00</text:p>
          </table:table-cell>
          <table:table-cell table:style-name="ce54" office:value-type="float" office:value="35.26">
            <text:p>35,2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0" office:value-type="string">
            <text:p>57:09:0000000:1529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75940">
            <text:p>75940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45416">
            <text:p>1 245 416,00</text:p>
          </table:table-cell>
          <table:table-cell table:style-name="ce54" office:value-type="float" office:value="16.4">
            <text:p>16,4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0" office:value-type="string">
            <text:p>57:09:1370101:30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3500">
            <text:p>233 500,00</text:p>
          </table:table-cell>
          <table:table-cell table:style-name="ce54" office:value-type="float" office:value="46.7">
            <text:p>46,7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0" office:value-type="string">
            <text:p>57:09:1400101:29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724">
            <text:p>172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0166">
            <text:p>80 166,00</text:p>
          </table:table-cell>
          <table:table-cell table:style-name="ce54" office:value-type="float" office:value="46.5">
            <text:p>46,5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0" office:value-type="string">
            <text:p>57:10:0010201:844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650">
            <text:p>65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7176">
            <text:p>137 176,00</text:p>
          </table:table-cell>
          <table:table-cell table:style-name="ce54" office:value-type="float" office:value="211.04">
            <text:p>211,0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0" office:value-type="string">
            <text:p>57:10:0010201:844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600">
            <text:p>6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6624">
            <text:p>126 624,00</text:p>
          </table:table-cell>
          <table:table-cell table:style-name="ce54" office:value-type="float" office:value="211.04">
            <text:p>211,0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0" office:value-type="string">
            <text:p>57:10:0011701:12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671">
            <text:p>67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0386.62">
            <text:p>140 386,62</text:p>
          </table:table-cell>
          <table:table-cell table:style-name="ce54" office:value-type="float" office:value="209.22">
            <text:p>209,2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0" office:value-type="string">
            <text:p>57:10:0023001:2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90">
            <text:p>59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7726.2">
            <text:p>187 726,20</text:p>
          </table:table-cell>
          <table:table-cell table:style-name="ce54" office:value-type="float" office:value="318.18">
            <text:p>318,1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0" office:value-type="string">
            <text:p>57:10:0030801:1761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813">
            <text:p>813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1030.71">
            <text:p>181 030,71</text:p>
          </table:table-cell>
          <table:table-cell table:style-name="ce54" office:value-type="float" office:value="222.67">
            <text:p>222,6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0" office:value-type="string">
            <text:p>57:10:0030801:1761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814">
            <text:p>81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1253.38">
            <text:p>181 253,38</text:p>
          </table:table-cell>
          <table:table-cell table:style-name="ce54" office:value-type="float" office:value="222.67">
            <text:p>222,6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0" office:value-type="string">
            <text:p>57:10:0050101:5798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1:182</text:p>
          </table:table-cell>
          <table:table-cell table:style-name="ce39" office:value-type="float" office:value="4316">
            <text:p>4316</text:p>
          </table:table-cell>
          <table:table-cell table:style-name="ce44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4174.76">
            <text:p>324 174,76</text:p>
          </table:table-cell>
          <table:table-cell table:style-name="ce54" office:value-type="float" office:value="75.11">
            <text:p>75,1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0" office:value-type="string">
            <text:p>57:10:0050101:5799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1:180</text:p>
          </table:table-cell>
          <table:table-cell table:style-name="ce39" office:value-type="float" office:value="1343">
            <text:p>1343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8194.37">
            <text:p>288 194,37</text:p>
          </table:table-cell>
          <table:table-cell table:style-name="ce54" office:value-type="float" office:value="214.59">
            <text:p>214,5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0" office:value-type="string">
            <text:p>57:10:0071101:6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1070">
            <text:p>461 070,00</text:p>
          </table:table-cell>
          <table:table-cell table:style-name="ce54" office:value-type="float" office:value="307.38">
            <text:p>307,3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0" office:value-type="string">
            <text:p>57:10:0280101:349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5084">
            <text:p>508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63468.84">
            <text:p>963 468,84</text:p>
          </table:table-cell>
          <table:table-cell table:style-name="ce54" office:value-type="float" office:value="189.51">
            <text:p>189,5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0" office:value-type="string">
            <text:p>57:10:0450101:11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11076">
            <text:p>11076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65051.88">
            <text:p>965 051,88</text:p>
          </table:table-cell>
          <table:table-cell table:style-name="ce54" office:value-type="float" office:value="87.13">
            <text:p>87,1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0" office:value-type="string">
            <text:p>57:10:0780101:59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3:060</text:p>
          </table:table-cell>
          <table:table-cell table:style-name="ce39" office:value-type="float" office:value="213">
            <text:p>213</text:p>
          </table:table-cell>
          <table:table-cell table:style-name="ce44" office:value-type="string">
            <text:p>Отчет № 1/2019, Том 2, раздел 1.3, п. 1.3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417.85">
            <text:p>41 417,85</text:p>
          </table:table-cell>
          <table:table-cell table:style-name="ce54" office:value-type="float" office:value="194.45">
            <text:p>194,4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0" office:value-type="string">
            <text:p>57:10:0780101:62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761">
            <text:p>76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9652.95">
            <text:p>99 652,95</text:p>
          </table:table-cell>
          <table:table-cell table:style-name="ce54" office:value-type="float" office:value="130.95">
            <text:p>130,9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0" office:value-type="string">
            <text:p>57:10:0780101:62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761">
            <text:p>76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9652.95">
            <text:p>99 652,95</text:p>
          </table:table-cell>
          <table:table-cell table:style-name="ce54" office:value-type="float" office:value="130.95">
            <text:p>130,9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0" office:value-type="string">
            <text:p>57:10:1010101:29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458">
            <text:p>45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7347.04">
            <text:p>77 347,04</text:p>
          </table:table-cell>
          <table:table-cell table:style-name="ce54" office:value-type="float" office:value="168.88">
            <text:p>168,8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0" office:value-type="string">
            <text:p>57:10:1330103:1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47">
            <text:p>647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3228.69">
            <text:p>53 228,69</text:p>
          </table:table-cell>
          <table:table-cell table:style-name="ce54" office:value-type="float" office:value="82.27">
            <text:p>82,2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0" office:value-type="string">
            <text:p>57:10:1620101:10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975">
            <text:p>197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8199.5">
            <text:p>398 199,50</text:p>
          </table:table-cell>
          <table:table-cell table:style-name="ce54" office:value-type="float" office:value="201.62">
            <text:p>201,6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0" office:value-type="string">
            <text:p>57:10:2160101:203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7452">
            <text:p>745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91351.24">
            <text:p>1 191 351,24</text:p>
          </table:table-cell>
          <table:table-cell table:style-name="ce54" office:value-type="float" office:value="159.87">
            <text:p>159,8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0" office:value-type="string">
            <text:p>57:10:2160101:203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7548">
            <text:p>754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06698.76">
            <text:p>1 206 698,76</text:p>
          </table:table-cell>
          <table:table-cell table:style-name="ce54" office:value-type="float" office:value="159.87">
            <text:p>159,8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0" office:value-type="string">
            <text:p>57:11:1030101:75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169">
            <text:p>216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3914.97">
            <text:p>123 914,97</text:p>
          </table:table-cell>
          <table:table-cell table:style-name="ce54" office:value-type="float" office:value="57.13">
            <text:p>57,1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0" office:value-type="string">
            <text:p>57:12:0000000:57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8100">
            <text:p>238 100,00</text:p>
          </table:table-cell>
          <table:table-cell table:style-name="ce54" office:value-type="float" office:value="47.62">
            <text:p>47,6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0" office:value-type="string">
            <text:p>57:13:0590101:3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859">
            <text:p>185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1592.93">
            <text:p>91 592,93</text:p>
          </table:table-cell>
          <table:table-cell table:style-name="ce54" office:value-type="float" office:value="49.27">
            <text:p>49,2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0" office:value-type="string">
            <text:p>57:14:0010101:29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2500">
            <text:p>2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3900">
            <text:p>53 900,00</text:p>
          </table:table-cell>
          <table:table-cell table:style-name="ce54" office:value-type="float" office:value="21.56">
            <text:p>21,5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0" office:value-type="string">
            <text:p>57:14:0010203:2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993">
            <text:p>99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1439.49">
            <text:p>211 439,49</text:p>
          </table:table-cell>
          <table:table-cell table:style-name="ce54" office:value-type="float" office:value="212.93">
            <text:p>212,9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0" office:value-type="string">
            <text:p>57:14:0010204: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6:093</text:p>
          </table:table-cell>
          <table:table-cell table:style-name="ce39" office:value-type="float" office:value="11800">
            <text:p>1180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57158">
            <text:p>2 157 158,00</text:p>
          </table:table-cell>
          <table:table-cell table:style-name="ce54" office:value-type="float" office:value="182.81">
            <text:p>182,8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0" office:value-type="string">
            <text:p>57:14:0010206:35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2500">
            <text:p>2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800">
            <text:p>18 800,00</text:p>
          </table:table-cell>
          <table:table-cell table:style-name="ce54" office:value-type="float" office:value="7.52">
            <text:p>7,5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0" office:value-type="string">
            <text:p>57:15:0000000:145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7930">
            <text:p>1793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86947.7">
            <text:p>786 947,70</text:p>
          </table:table-cell>
          <table:table-cell table:style-name="ce54" office:value-type="float" office:value="43.89">
            <text:p>43,8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0" office:value-type="string">
            <text:p>57:15:0430101: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387.1">
            <text:p>4387,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7174.39">
            <text:p>267 174,39</text:p>
          </table:table-cell>
          <table:table-cell table:style-name="ce54" office:value-type="float" office:value="60.9">
            <text:p>60,9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0" office:value-type="string">
            <text:p>57:16:0010202:29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448">
            <text:p>44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3859.2">
            <text:p>113 859,20</text:p>
          </table:table-cell>
          <table:table-cell table:style-name="ce54" office:value-type="float" office:value="254.15">
            <text:p>254,1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0" office:value-type="string">
            <text:p>57:19:0010203:52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8">
            <text:p>8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41.92">
            <text:p>4 441,92</text:p>
          </table:table-cell>
          <table:table-cell table:style-name="ce54" office:value-type="float" office:value="555.24">
            <text:p>555,2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0" office:value-type="string">
            <text:p>57:20:0190101:98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700">
            <text:p>47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9966">
            <text:p>139 966,00</text:p>
          </table:table-cell>
          <table:table-cell table:style-name="ce54" office:value-type="float" office:value="29.78">
            <text:p>29,7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0" office:value-type="string">
            <text:p>57:22:0030103:1349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8960">
            <text:p>448 960,00</text:p>
          </table:table-cell>
          <table:table-cell table:style-name="ce54" office:value-type="float" office:value="448.96">
            <text:p>448,9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0" office:value-type="string">
            <text:p>57:22:0030103:1350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9110">
            <text:p>449 110,00</text:p>
          </table:table-cell>
          <table:table-cell table:style-name="ce54" office:value-type="float" office:value="449.11">
            <text:p>449,1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0" office:value-type="string">
            <text:p>57:22:0030103:135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5510">
            <text:p>445 510,00</text:p>
          </table:table-cell>
          <table:table-cell table:style-name="ce54" office:value-type="float" office:value="445.51">
            <text:p>445,5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0" office:value-type="string">
            <text:p>57:22:0030103:135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5550">
            <text:p>445 550,00</text:p>
          </table:table-cell>
          <table:table-cell table:style-name="ce54" office:value-type="float" office:value="445.55">
            <text:p>445,5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0" office:value-type="string">
            <text:p>57:22:0030103:135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4920">
            <text:p>444 920,00</text:p>
          </table:table-cell>
          <table:table-cell table:style-name="ce54" office:value-type="float" office:value="444.92">
            <text:p>444,9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0" office:value-type="string">
            <text:p>57:22:0030103:135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8300">
            <text:p>448 300,00</text:p>
          </table:table-cell>
          <table:table-cell table:style-name="ce54" office:value-type="float" office:value="448.3">
            <text:p>448,3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0" office:value-type="string">
            <text:p>57:22:0030103:135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5230">
            <text:p>445 230,00</text:p>
          </table:table-cell>
          <table:table-cell table:style-name="ce54" office:value-type="float" office:value="445.23">
            <text:p>445,2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0" office:value-type="string">
            <text:p>57:22:0030103:135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8830">
            <text:p>448 830,00</text:p>
          </table:table-cell>
          <table:table-cell table:style-name="ce54" office:value-type="float" office:value="448.83">
            <text:p>448,8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0" office:value-type="string">
            <text:p>57:22:0030103:135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8690">
            <text:p>448 690,00</text:p>
          </table:table-cell>
          <table:table-cell table:style-name="ce54" office:value-type="float" office:value="448.69">
            <text:p>448,6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0" office:value-type="string">
            <text:p>57:22:0030103:1358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4710">
            <text:p>444 710,00</text:p>
          </table:table-cell>
          <table:table-cell table:style-name="ce54" office:value-type="float" office:value="444.71">
            <text:p>444,7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0" office:value-type="string">
            <text:p>57:22:0030103:1359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3300">
            <text:p>443 300,00</text:p>
          </table:table-cell>
          <table:table-cell table:style-name="ce54" office:value-type="float" office:value="443.3">
            <text:p>443,3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0" office:value-type="string">
            <text:p>57:22:0030103:1360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2">
            <text:p>100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1010.34">
            <text:p>421 010,34</text:p>
          </table:table-cell>
          <table:table-cell table:style-name="ce54" office:value-type="float" office:value="420.17">
            <text:p>420,1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0" office:value-type="string">
            <text:p>57:22:0030103:136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9050">
            <text:p>449 050,00</text:p>
          </table:table-cell>
          <table:table-cell table:style-name="ce54" office:value-type="float" office:value="449.05">
            <text:p>449,0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0" office:value-type="string">
            <text:p>57:22:0030103:136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5090">
            <text:p>445 090,00</text:p>
          </table:table-cell>
          <table:table-cell table:style-name="ce54" office:value-type="float" office:value="445.09">
            <text:p>445,0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0" office:value-type="string">
            <text:p>57:22:0030103:136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5450">
            <text:p>445 450,00</text:p>
          </table:table-cell>
          <table:table-cell table:style-name="ce54" office:value-type="float" office:value="445.45">
            <text:p>445,4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0" office:value-type="string">
            <text:p>57:22:0030103:136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5350">
            <text:p>445 350,00</text:p>
          </table:table-cell>
          <table:table-cell table:style-name="ce54" office:value-type="float" office:value="445.35">
            <text:p>445,3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0" office:value-type="string">
            <text:p>57:22:0740101:233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35">
            <text:p>35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181.15">
            <text:p>10 181,15</text:p>
          </table:table-cell>
          <table:table-cell table:style-name="ce54" office:value-type="float" office:value="290.89">
            <text:p>290,8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0" office:value-type="string">
            <text:p>57:22:1410101:45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851">
            <text:p>385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5027.95">
            <text:p>175 027,95</text:p>
          </table:table-cell>
          <table:table-cell table:style-name="ce54" office:value-type="float" office:value="45.45">
            <text:p>45,4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0" office:value-type="string">
            <text:p>57:24:0010101:108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815">
            <text:p>81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3407.1">
            <text:p>83 407,10</text:p>
          </table:table-cell>
          <table:table-cell table:style-name="ce54" office:value-type="float" office:value="102.34">
            <text:p>102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0" office:value-type="string">
            <text:p>57:24:0010404:27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9">
            <text:p>25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442.87">
            <text:p>20 442,87</text:p>
          </table:table-cell>
          <table:table-cell table:style-name="ce54" office:value-type="float" office:value="78.93">
            <text:p>78,9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0" office:value-type="string">
            <text:p>57:25:0000000:619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6:000</text:p>
          </table:table-cell>
          <table:table-cell table:style-name="ce39" office:value-type="float" office:value="2107">
            <text:p>2107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36244.87">
            <text:p>3 336 244,87</text:p>
          </table:table-cell>
          <table:table-cell table:style-name="ce54" office:value-type="float" office:value="1583.41">
            <text:p>1 583,4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0" office:value-type="string">
            <text:p>57:25:0000000:619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6:000</text:p>
          </table:table-cell>
          <table:table-cell table:style-name="ce39" office:value-type="float" office:value="2305">
            <text:p>2305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17720.55">
            <text:p>3 617 720,55</text:p>
          </table:table-cell>
          <table:table-cell table:style-name="ce54" office:value-type="float" office:value="1569.51">
            <text:p>1 569,5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0" office:value-type="string">
            <text:p>57:25:0010167:4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548">
            <text:p>548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27754.68">
            <text:p>1 327 754,68</text:p>
          </table:table-cell>
          <table:table-cell table:style-name="ce54" office:value-type="float" office:value="2422.91">
            <text:p>2 422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0" office:value-type="string">
            <text:p>57:25:0010826:67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36860">
            <text:p>1 036 860,00</text:p>
          </table:table-cell>
          <table:table-cell table:style-name="ce54" office:value-type="float" office:value="1036.86">
            <text:p>1 036,8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0" office:value-type="string">
            <text:p>57:25:0020156:118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8">
            <text:p>28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7298">
            <text:p>67 298,00</text:p>
          </table:table-cell>
          <table:table-cell table:style-name="ce54" office:value-type="float" office:value="2403.5">
            <text:p>2 403,5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0" office:value-type="string">
            <text:p>57:25:0020528:5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4:010</text:p>
          </table:table-cell>
          <table:table-cell table:style-name="ce39" office:value-type="float" office:value="787">
            <text:p>787</text:p>
          </table:table-cell>
          <table:table-cell table:style-name="ce44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19656.35">
            <text:p>3 219 656,35</text:p>
          </table:table-cell>
          <table:table-cell table:style-name="ce54" office:value-type="float" office:value="4091.05">
            <text:p>4 091,0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0" office:value-type="string">
            <text:p>57:25:0020549:300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3">
            <text:p>23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2355.59">
            <text:p>52 355,59</text:p>
          </table:table-cell>
          <table:table-cell table:style-name="ce54" office:value-type="float" office:value="2276.33">
            <text:p>2 276,3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0" office:value-type="string">
            <text:p>57:25:0021211:65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1">
            <text:p>31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3461.32">
            <text:p>73 461,32</text:p>
          </table:table-cell>
          <table:table-cell table:style-name="ce54" office:value-type="float" office:value="2369.72">
            <text:p>2 369,7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0" office:value-type="string">
            <text:p>57:25:0031203:219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463">
            <text:p>463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2805.32">
            <text:p>112 805,32</text:p>
          </table:table-cell>
          <table:table-cell table:style-name="ce54" office:value-type="float" office:value="243.64">
            <text:p>243,6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0" office:value-type="string">
            <text:p>57:25:0040233:49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9">
            <text:p>29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459.79">
            <text:p>49 459,79</text:p>
          </table:table-cell>
          <table:table-cell table:style-name="ce54" office:value-type="float" office:value="1705.51">
            <text:p>1 705,5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0" office:value-type="string">
            <text:p>57:25:0040233:9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8834">
            <text:p>8834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679466.6">
            <text:p>15 679 466,60</text:p>
          </table:table-cell>
          <table:table-cell table:style-name="ce54" office:value-type="float" office:value="1774.9">
            <text:p>1 774,9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0" office:value-type="string">
            <text:p>57:25:0040237:24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58819">
            <text:p>58819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9344745.57">
            <text:p>129 344 745,57</text:p>
          </table:table-cell>
          <table:table-cell table:style-name="ce54" office:value-type="float" office:value="2199.03">
            <text:p>2 199,0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0" office:value-type="string">
            <text:p>57:25:0040313:21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8801">
            <text:p>8801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905340.09">
            <text:p>18 905 340,09</text:p>
          </table:table-cell>
          <table:table-cell table:style-name="ce54" office:value-type="float" office:value="2148.09">
            <text:p>2 148,0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0" office:value-type="string">
            <text:p>57:26:0010410:152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00">
            <text:p>1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99585">
            <text:p>699 585,00</text:p>
          </table:table-cell>
          <table:table-cell table:style-name="ce54" office:value-type="float" office:value="466.39">
            <text:p>466,3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0" office:value-type="string">
            <text:p>57:26:0010418: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400">
            <text:p>14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72768">
            <text:p>572 768,00</text:p>
          </table:table-cell>
          <table:table-cell table:style-name="ce54" office:value-type="float" office:value="409.12">
            <text:p>409,1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0" office:value-type="string">
            <text:p>57:17:0020401:22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4061">
            <text:p>4061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833.44">
            <text:p>44 833,44</text:p>
          </table:table-cell>
          <table:table-cell table:style-name="ce54" office:value-type="float" office:value="11.04">
            <text:p>11,0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0" office:value-type="string">
            <text:p>57:26:0010112:115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27">
            <text:p>27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680.88">
            <text:p>33 680,88</text:p>
          </table:table-cell>
          <table:table-cell table:style-name="ce54" office:value-type="float" office:value="1247.44">
            <text:p>1 247,4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0" office:value-type="string">
            <text:p>57:01:2250101:128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3000">
            <text:p>3000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5020">
            <text:p>55 020,00</text:p>
          </table:table-cell>
          <table:table-cell table:style-name="ce54" office:value-type="float" office:value="18.34">
            <text:p>18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0" office:value-type="string">
            <text:p>57:10:0022401:35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00">
            <text:p>8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8648">
            <text:p>258 648,00</text:p>
          </table:table-cell>
          <table:table-cell table:style-name="ce54" office:value-type="float" office:value="323.31">
            <text:p>323,3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0" office:value-type="string">
            <text:p>57:10:0050401:121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00">
            <text:p>5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225">
            <text:p>32 225,00</text:p>
          </table:table-cell>
          <table:table-cell table:style-name="ce54" office:value-type="float" office:value="64.45">
            <text:p>64,4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0" office:value-type="string">
            <text:p>57:11:1860101:14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4650">
            <text:p>244 650,00</text:p>
          </table:table-cell>
          <table:table-cell table:style-name="ce54" office:value-type="float" office:value="48.93">
            <text:p>48,9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0" office:value-type="string">
            <text:p>57:13:0010701:21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0">
            <text:p>6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640">
            <text:p>29 640,00</text:p>
          </table:table-cell>
          <table:table-cell table:style-name="ce54" office:value-type="float" office:value="49.4">
            <text:p>49,4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0" office:value-type="string">
            <text:p>57:18:1260101:42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60">
            <text:p>506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6086.6">
            <text:p>256 086,60</text:p>
          </table:table-cell>
          <table:table-cell table:style-name="ce54" office:value-type="float" office:value="50.61">
            <text:p>50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1" office:value-type="string">
            <text:p>57:18:0070406:18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841</text:p>
          </table:table-cell>
          <table:table-cell table:style-name="ce39" office:value-type="float" office:value="1082.9">
            <text:p>1082,9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243409.81">
            <text:p>7 243 409,81</text:p>
          </table:table-cell>
          <table:table-cell table:style-name="ce54" office:value-type="float" office:value="6688.9">
            <text:p>6 688,9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1" office:value-type="string">
            <text:p>57:18:0070406:188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841</text:p>
          </table:table-cell>
          <table:table-cell table:style-name="ce39" office:value-type="float" office:value="509.3">
            <text:p>509,3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06656.77">
            <text:p>3 406 656,77</text:p>
          </table:table-cell>
          <table:table-cell table:style-name="ce54" office:value-type="float" office:value="6688.9">
            <text:p>6 688,9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21" office:value-type="string">
            <text:p>57:25:0010707:870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105</text:p>
          </table:table-cell>
          <table:table-cell table:style-name="ce39" office:value-type="float" office:value="75.8">
            <text:p>75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03016.93">
            <text:p>3 203 016,93</text:p>
          </table:table-cell>
          <table:table-cell table:style-name="ce54" office:value-type="float" office:value="42256.16">
            <text:p>42 256,1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1" office:value-type="string">
            <text:p>57:26:0010416:187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33">
            <text:p>3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20687.13">
            <text:p>920 687,13</text:p>
          </table:table-cell>
          <table:table-cell table:style-name="ce54" office:value-type="float" office:value="27899.61">
            <text:p>27 899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21" office:value-type="string">
            <text:p>57:25:0020701:2879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320.7">
            <text:p>320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45109.78">
            <text:p>4 345 109,78</text:p>
          </table:table-cell>
          <table:table-cell table:style-name="ce54" office:value-type="float" office:value="13548.83">
            <text:p>13 548,8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3">
            <text:p>103</text:p>
          </table:table-cell>
          <table:table-cell table:style-name="ce21" office:value-type="string">
            <text:p>57:25:0010201:54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76.5">
            <text:p>76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82501.54">
            <text:p>2 582 501,54</text:p>
          </table:table-cell>
          <table:table-cell table:style-name="ce54" office:value-type="float" office:value="33758.19">
            <text:p>33 758,1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4">
            <text:p>104</text:p>
          </table:table-cell>
          <table:table-cell table:style-name="ce21" office:value-type="string">
            <text:p>57:10:0100101:58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49.1">
            <text:p>49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32713.41">
            <text:p>832 713,41</text:p>
          </table:table-cell>
          <table:table-cell table:style-name="ce54" office:value-type="float" office:value="16959.54">
            <text:p>16 959,5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5">
            <text:p>105</text:p>
          </table:table-cell>
          <table:table-cell table:style-name="ce21" office:value-type="string">
            <text:p>57:09:0030407:9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04</text:p>
          </table:table-cell>
          <table:table-cell table:style-name="ce39" office:value-type="float" office:value="107.8">
            <text:p>107,8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67266.62">
            <text:p>1 267 266,62</text:p>
          </table:table-cell>
          <table:table-cell table:style-name="ce54" office:value-type="float" office:value="11755.72">
            <text:p>11 755,7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6">
            <text:p>106</text:p>
          </table:table-cell>
          <table:table-cell table:style-name="ce21" office:value-type="string">
            <text:p>57:14:0010107:38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01</text:p>
          </table:table-cell>
          <table:table-cell table:style-name="ce39" office:value-type="float" office:value="57.6">
            <text:p>57,6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23501.57">
            <text:p>623 501,57</text:p>
          </table:table-cell>
          <table:table-cell table:style-name="ce54" office:value-type="float" office:value="10824.68">
            <text:p>10 824,6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7">
            <text:p>107</text:p>
          </table:table-cell>
          <table:table-cell table:style-name="ce21" office:value-type="string">
            <text:p>57:16:0010201:318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01</text:p>
          </table:table-cell>
          <table:table-cell table:style-name="ce39" office:value-type="float" office:value="45.3">
            <text:p>45,3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8153.93">
            <text:p>398 153,93</text:p>
          </table:table-cell>
          <table:table-cell table:style-name="ce54" office:value-type="float" office:value="8789.27">
            <text:p>8 789,2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8">
            <text:p>108</text:p>
          </table:table-cell>
          <table:table-cell table:style-name="ce21" office:value-type="string">
            <text:p>57:25:0010301:53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73.2">
            <text:p>73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63355.6">
            <text:p>2 963 355,60</text:p>
          </table:table-cell>
          <table:table-cell table:style-name="ce54" office:value-type="float" office:value="40483">
            <text:p>40 483,0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9">
            <text:p>109</text:p>
          </table:table-cell>
          <table:table-cell table:style-name="ce21" office:value-type="string">
            <text:p>57:25:0010408:9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40.7">
            <text:p>40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80748.41">
            <text:p>1 280 748,41</text:p>
          </table:table-cell>
          <table:table-cell table:style-name="ce54" office:value-type="float" office:value="31468.02">
            <text:p>31 468,0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0">
            <text:p>110</text:p>
          </table:table-cell>
          <table:table-cell table:style-name="ce21" office:value-type="string">
            <text:p>57:25:0040304:378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44.7">
            <text:p>44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88974.56">
            <text:p>1 288 974,56</text:p>
          </table:table-cell>
          <table:table-cell table:style-name="ce54" office:value-type="float" office:value="28836.12">
            <text:p>28 836,1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1">
            <text:p>111</text:p>
          </table:table-cell>
          <table:table-cell table:style-name="ce21" office:value-type="string">
            <text:p>57:07:0050144:7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01</text:p>
          </table:table-cell>
          <table:table-cell table:style-name="ce39" office:value-type="float" office:value="59.7">
            <text:p>59,7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12288.46">
            <text:p>712 288,46</text:p>
          </table:table-cell>
          <table:table-cell table:style-name="ce54" office:value-type="float" office:value="11931.13">
            <text:p>11 931,1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2">
            <text:p>112</text:p>
          </table:table-cell>
          <table:table-cell table:style-name="ce22" office:value-type="string">
            <text:p>57:10:0040101:464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509.1</text:p>
          </table:table-cell>
          <table:table-cell table:style-name="ce39" office:value-type="float" office:value="70.3">
            <text:p>70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03112.76">
            <text:p>1 603 112,76</text:p>
          </table:table-cell>
          <table:table-cell table:style-name="ce54" office:value-type="float" office:value="22803.88">
            <text:p>22 803,8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3">
            <text:p>113</text:p>
          </table:table-cell>
          <table:table-cell table:style-name="ce22" office:value-type="string">
            <text:p>57:26:0010111:44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69.8">
            <text:p>69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43523.19">
            <text:p>643 523,19</text:p>
          </table:table-cell>
          <table:table-cell table:style-name="ce54" office:value-type="float" office:value="9219.53">
            <text:p>9 219,5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4">
            <text:p>114</text:p>
          </table:table-cell>
          <table:table-cell table:style-name="ce22" office:value-type="string">
            <text:p>57:10:0040101:1015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75.4">
            <text:p>375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26263.51">
            <text:p>4 326 263,51</text:p>
          </table:table-cell>
          <table:table-cell table:style-name="ce54" office:value-type="float" office:value="11524.41">
            <text:p>11 524,4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5">
            <text:p>115</text:p>
          </table:table-cell>
          <table:table-cell table:style-name="ce22" office:value-type="string">
            <text:p>57:25:0031010:79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821.0</text:p>
          </table:table-cell>
          <table:table-cell table:style-name="ce39" office:value-type="float" office:value="3708">
            <text:p>370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3332973.72">
            <text:p>63 332 973,72</text:p>
          </table:table-cell>
          <table:table-cell table:style-name="ce54" office:value-type="float" office:value="17080.09">
            <text:p>17 080,0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6">
            <text:p>116</text:p>
          </table:table-cell>
          <table:table-cell table:style-name="ce23" office:value-type="string">
            <text:p>57:26:0010102:75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4.8">
            <text:p>24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3703.41">
            <text:p>53 703,41</text:p>
          </table:table-cell>
          <table:table-cell table:style-name="ce54" office:value-type="float" office:value="2165.46">
            <text:p>2 165,4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7">
            <text:p>117</text:p>
          </table:table-cell>
          <table:table-cell table:style-name="ce23" office:value-type="string">
            <text:p>57:25:0040321:2689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9.8">
            <text:p>19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2433.93">
            <text:p>82 433,93</text:p>
          </table:table-cell>
          <table:table-cell table:style-name="ce54" office:value-type="float" office:value="4163.33">
            <text:p>4 163,3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8">
            <text:p>118</text:p>
          </table:table-cell>
          <table:table-cell table:style-name="ce23" office:value-type="string">
            <text:p>57:25:0040311:349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1.8">
            <text:p>21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2567.62">
            <text:p>72 567,62</text:p>
          </table:table-cell>
          <table:table-cell table:style-name="ce54" office:value-type="float" office:value="3328.79">
            <text:p>3 328,7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9">
            <text:p>119</text:p>
          </table:table-cell>
          <table:table-cell table:style-name="ce23" office:value-type="string">
            <text:p>57:25:0040302:30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1.8">
            <text:p>21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716.68">
            <text:p>48 716,68</text:p>
          </table:table-cell>
          <table:table-cell table:style-name="ce54" office:value-type="float" office:value="2234.71">
            <text:p>2 234,7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0">
            <text:p>120</text:p>
          </table:table-cell>
          <table:table-cell table:style-name="ce23" office:value-type="string">
            <text:p>57:25:0040237:131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1.1">
            <text:p>21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293.69">
            <text:p>39 293,69</text:p>
          </table:table-cell>
          <table:table-cell table:style-name="ce54" office:value-type="float" office:value="1862.26">
            <text:p>1 862,2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1">
            <text:p>121</text:p>
          </table:table-cell>
          <table:table-cell table:style-name="ce23" office:value-type="string">
            <text:p>57:07:0050154:51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9.7">
            <text:p>19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699.1">
            <text:p>30 699,10</text:p>
          </table:table-cell>
          <table:table-cell table:style-name="ce54" office:value-type="float" office:value="1558.33">
            <text:p>1 558,3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2">
            <text:p>122</text:p>
          </table:table-cell>
          <table:table-cell table:style-name="ce23" office:value-type="string">
            <text:p>57:10:0030801:1761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302.1</text:p>
          </table:table-cell>
          <table:table-cell table:style-name="ce39" office:value-type="float" office:value="37">
            <text:p>3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5688.47">
            <text:p>285 688,47</text:p>
          </table:table-cell>
          <table:table-cell table:style-name="ce54" office:value-type="float" office:value="7721.31">
            <text:p>7 721,3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3">
            <text:p>123</text:p>
          </table:table-cell>
          <table:table-cell table:style-name="ce23" office:value-type="string">
            <text:p>57:10:0040101:1015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9.7">
            <text:p>19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150.82">
            <text:p>31 150,82</text:p>
          </table:table-cell>
          <table:table-cell table:style-name="ce54" office:value-type="float" office:value="1581.26">
            <text:p>1 581,2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4">
            <text:p>124</text:p>
          </table:table-cell>
          <table:table-cell table:style-name="ce23" office:value-type="string">
            <text:p>57:11:0970101:390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302.1</text:p>
          </table:table-cell>
          <table:table-cell table:style-name="ce39" office:value-type="float" office:value="50">
            <text:p>5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8761.5">
            <text:p>98 761,50</text:p>
          </table:table-cell>
          <table:table-cell table:style-name="ce54" office:value-type="float" office:value="1975.23">
            <text:p>1 975,2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5">
            <text:p>125</text:p>
          </table:table-cell>
          <table:table-cell table:style-name="ce23" office:value-type="string">
            <text:p>57:22:0740101:233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7">
            <text:p>2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572.77">
            <text:p>35 572,77</text:p>
          </table:table-cell>
          <table:table-cell table:style-name="ce54" office:value-type="float" office:value="1317.51">
            <text:p>1 317,5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6">
            <text:p>126</text:p>
          </table:table-cell>
          <table:table-cell table:style-name="ce23" office:value-type="string">
            <text:p>57:25:0021205:1610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303.2</text:p>
          </table:table-cell>
          <table:table-cell table:style-name="ce39" office:value-type="float" office:value="23.7">
            <text:p>23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0834">
            <text:p>110 834,00</text:p>
          </table:table-cell>
          <table:table-cell table:style-name="ce54" office:value-type="float" office:value="4676.54">
            <text:p>4 676,5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7">
            <text:p>127</text:p>
          </table:table-cell>
          <table:table-cell table:style-name="ce23" office:value-type="string">
            <text:p>57:25:0021211:65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43.9">
            <text:p>43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3870.86">
            <text:p>133 870,86</text:p>
          </table:table-cell>
          <table:table-cell table:style-name="ce54" office:value-type="float" office:value="3049.45">
            <text:p>3 049,4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8">
            <text:p>128</text:p>
          </table:table-cell>
          <table:table-cell table:style-name="ce23" office:value-type="string">
            <text:p>57:25:0040237:131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50.6">
            <text:p>50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7854.48">
            <text:p>117 854,48</text:p>
          </table:table-cell>
          <table:table-cell table:style-name="ce54" office:value-type="float" office:value="2329.14">
            <text:p>2 329,1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9">
            <text:p>129</text:p>
          </table:table-cell>
          <table:table-cell table:style-name="ce23" office:value-type="string">
            <text:p>57:26:0010430:82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06.3</text:p>
          </table:table-cell>
          <table:table-cell table:style-name="ce39" office:value-type="float" office:value="51.8">
            <text:p>51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1800.35">
            <text:p>221 800,35</text:p>
          </table:table-cell>
          <table:table-cell table:style-name="ce54" office:value-type="float" office:value="4281.86">
            <text:p>4 281,8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0">
            <text:p>130</text:p>
          </table:table-cell>
          <table:table-cell table:style-name="ce23" office:value-type="string">
            <text:p>57:26:0010328:20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06.1</text:p>
          </table:table-cell>
          <table:table-cell table:style-name="ce39" office:value-type="float" office:value="20.3">
            <text:p>20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153.41">
            <text:p>49 153,41</text:p>
          </table:table-cell>
          <table:table-cell table:style-name="ce54" office:value-type="float" office:value="2421.35">
            <text:p>2 421,3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1">
            <text:p>131</text:p>
          </table:table-cell>
          <table:table-cell table:style-name="ce23" office:value-type="string">
            <text:p>57:10:1910401:147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06.1</text:p>
          </table:table-cell>
          <table:table-cell table:style-name="ce39" office:value-type="float" office:value="13.2">
            <text:p>13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839.59">
            <text:p>27 839,59</text:p>
          </table:table-cell>
          <table:table-cell table:style-name="ce54" office:value-type="float" office:value="2109.06">
            <text:p>2 109,0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2">
            <text:p>132</text:p>
          </table:table-cell>
          <table:table-cell table:style-name="ce23" office:value-type="string">
            <text:p>57:25:0021411:104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06.3</text:p>
          </table:table-cell>
          <table:table-cell table:style-name="ce39" office:value-type="float" office:value="85.8">
            <text:p>85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8697.14">
            <text:p>418 697,14</text:p>
          </table:table-cell>
          <table:table-cell table:style-name="ce54" office:value-type="float" office:value="4879.92">
            <text:p>4 879,9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3">
            <text:p>133</text:p>
          </table:table-cell>
          <table:table-cell table:style-name="ce23" office:value-type="string">
            <text:p>57:06:0031501:580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06.3</text:p>
          </table:table-cell>
          <table:table-cell table:style-name="ce39" office:value-type="float" office:value="36.8">
            <text:p>36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2668.72">
            <text:p>112 668,72</text:p>
          </table:table-cell>
          <table:table-cell table:style-name="ce54" office:value-type="float" office:value="3061.65">
            <text:p>3 061,6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4">
            <text:p>134</text:p>
          </table:table-cell>
          <table:table-cell table:style-name="ce23" office:value-type="string">
            <text:p>57:24:0810101:49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2.7">
            <text:p>62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8024.74">
            <text:p>178 024,74</text:p>
          </table:table-cell>
          <table:table-cell table:style-name="ce54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5">
            <text:p>135</text:p>
          </table:table-cell>
          <table:table-cell table:style-name="ce23" office:value-type="string">
            <text:p>57:15:0090101:30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3.1">
            <text:p>73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7553.56">
            <text:p>207 553,56</text:p>
          </table:table-cell>
          <table:table-cell table:style-name="ce54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6">
            <text:p>136</text:p>
          </table:table-cell>
          <table:table-cell table:style-name="ce23" office:value-type="string">
            <text:p>57:21:0310101:43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4.1">
            <text:p>64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1904.04">
            <text:p>491 904,04</text:p>
          </table:table-cell>
          <table:table-cell table:style-name="ce54" office:value-type="float" office:value="7674.01">
            <text:p>7 674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7">
            <text:p>137</text:p>
          </table:table-cell>
          <table:table-cell table:style-name="ce23" office:value-type="string">
            <text:p>57:26:0010410:349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1.6">
            <text:p>61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3632.58">
            <text:p>433 632,58</text:p>
          </table:table-cell>
          <table:table-cell table:style-name="ce54" office:value-type="float" office:value="7039.49">
            <text:p>7 039,4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8">
            <text:p>138</text:p>
          </table:table-cell>
          <table:table-cell table:style-name="ce23" office:value-type="string">
            <text:p>57:26:0010418:12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63.6">
            <text:p>163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77495.14">
            <text:p>1 277 495,14</text:p>
          </table:table-cell>
          <table:table-cell table:style-name="ce54" office:value-type="float" office:value="7808.65">
            <text:p>7 808,6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9">
            <text:p>139</text:p>
          </table:table-cell>
          <table:table-cell table:style-name="ce23" office:value-type="string">
            <text:p>57:05:0290101:159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0.9">
            <text:p>50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2717.21">
            <text:p>212 717,21</text:p>
          </table:table-cell>
          <table:table-cell table:style-name="ce54" office:value-type="float" office:value="4179.12">
            <text:p>4 179,1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0">
            <text:p>140</text:p>
          </table:table-cell>
          <table:table-cell table:style-name="ce23" office:value-type="string">
            <text:p>57:06:0660101:368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5.9">
            <text:p>65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4894.58">
            <text:p>314 894,58</text:p>
          </table:table-cell>
          <table:table-cell table:style-name="ce54" office:value-type="float" office:value="4778.37">
            <text:p>4 778,3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1">
            <text:p>141</text:p>
          </table:table-cell>
          <table:table-cell table:style-name="ce23" office:value-type="string">
            <text:p>57:07:1030101:67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2.7">
            <text:p>82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83255.05">
            <text:p>1 083 255,05</text:p>
          </table:table-cell>
          <table:table-cell table:style-name="ce54" office:value-type="float" office:value="13098.61">
            <text:p>13 098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2">
            <text:p>142</text:p>
          </table:table-cell>
          <table:table-cell table:style-name="ce23" office:value-type="string">
            <text:p>57:09:0030306:10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6.1">
            <text:p>66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96447.49">
            <text:p>796 447,49</text:p>
          </table:table-cell>
          <table:table-cell table:style-name="ce54" office:value-type="float" office:value="12049.13">
            <text:p>12 049,1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3">
            <text:p>143</text:p>
          </table:table-cell>
          <table:table-cell table:style-name="ce23" office:value-type="string">
            <text:p>57:10:0030801:1761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44.3">
            <text:p>144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15546.97">
            <text:p>2 815 546,97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4">
            <text:p>144</text:p>
          </table:table-cell>
          <table:table-cell table:style-name="ce23" office:value-type="string">
            <text:p>57:10:0030801:1761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6.3">
            <text:p>136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59452.89">
            <text:p>2 659 452,89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5">
            <text:p>145</text:p>
          </table:table-cell>
          <table:table-cell table:style-name="ce23" office:value-type="string">
            <text:p>57:10:0030801:17618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5.1">
            <text:p>115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58358.65">
            <text:p>2 158 358,65</text:p>
          </table:table-cell>
          <table:table-cell table:style-name="ce54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6">
            <text:p>146</text:p>
          </table:table-cell>
          <table:table-cell table:style-name="ce23" office:value-type="string">
            <text:p>57:10:0030801:17619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9.6">
            <text:p>109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31452.3">
            <text:p>1 931 452,30</text:p>
          </table:table-cell>
          <table:table-cell table:style-name="ce54" office:value-type="float" office:value="17622.74">
            <text:p>17 622,7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7">
            <text:p>147</text:p>
          </table:table-cell>
          <table:table-cell table:style-name="ce23" office:value-type="string">
            <text:p>57:10:1650101:152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91.3">
            <text:p>191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64765.13">
            <text:p>1 564 765,13</text:p>
          </table:table-cell>
          <table:table-cell table:style-name="ce54" office:value-type="float" office:value="8179.64">
            <text:p>8 179,6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8">
            <text:p>148</text:p>
          </table:table-cell>
          <table:table-cell table:style-name="ce23" office:value-type="string">
            <text:p>57:10:1910303:113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01.3</text:p>
          </table:table-cell>
          <table:table-cell table:style-name="ce39" office:value-type="float" office:value="96">
            <text:p>9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72583.36">
            <text:p>1 172 583,36</text:p>
          </table:table-cell>
          <table:table-cell table:style-name="ce54" office:value-type="float" office:value="12214.41">
            <text:p>12 214,4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9">
            <text:p>149</text:p>
          </table:table-cell>
          <table:table-cell table:style-name="ce23" office:value-type="string">
            <text:p>57:10:1910303:113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01.3</text:p>
          </table:table-cell>
          <table:table-cell table:style-name="ce39" office:value-type="float" office:value="124.4">
            <text:p>124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19472.6">
            <text:p>1 519 472,60</text:p>
          </table:table-cell>
          <table:table-cell table:style-name="ce54" office:value-type="float" office:value="12214.41">
            <text:p>12 214,4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0">
            <text:p>150</text:p>
          </table:table-cell>
          <table:table-cell table:style-name="ce23" office:value-type="string">
            <text:p>57:14:1010101:128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5.6">
            <text:p>45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9472.54">
            <text:p>129 472,54</text:p>
          </table:table-cell>
          <table:table-cell table:style-name="ce54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1">
            <text:p>151</text:p>
          </table:table-cell>
          <table:table-cell table:style-name="ce23" office:value-type="string">
            <text:p>57:15:0910101:27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31.4">
            <text:p>31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3655.48">
            <text:p>253 655,48</text:p>
          </table:table-cell>
          <table:table-cell table:style-name="ce54" office:value-type="float" office:value="8078.2">
            <text:p>8 078,2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2">
            <text:p>152</text:p>
          </table:table-cell>
          <table:table-cell table:style-name="ce23" office:value-type="string">
            <text:p>57:16:0590101:368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36.6">
            <text:p>36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4955.9">
            <text:p>184 955,90</text:p>
          </table:table-cell>
          <table:table-cell table:style-name="ce54" office:value-type="float" office:value="5053.44">
            <text:p>5 053,4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3">
            <text:p>153</text:p>
          </table:table-cell>
          <table:table-cell table:style-name="ce23" office:value-type="string">
            <text:p>57:17:0620101:45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3.2">
            <text:p>113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28753.3">
            <text:p>728 753,30</text:p>
          </table:table-cell>
          <table:table-cell table:style-name="ce54" office:value-type="float" office:value="6437.75">
            <text:p>6 437,7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4">
            <text:p>154</text:p>
          </table:table-cell>
          <table:table-cell table:style-name="ce23" office:value-type="string">
            <text:p>57:17:0620101:61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0.3">
            <text:p>50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0352.01">
            <text:p>240 352,01</text:p>
          </table:table-cell>
          <table:table-cell table:style-name="ce54" office:value-type="float" office:value="4778.37">
            <text:p>4 778,3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5">
            <text:p>155</text:p>
          </table:table-cell>
          <table:table-cell table:style-name="ce23" office:value-type="string">
            <text:p>57:22:0290101:18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5.6">
            <text:p>55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3947.96">
            <text:p>303 947,96</text:p>
          </table:table-cell>
          <table:table-cell table:style-name="ce54" office:value-type="float" office:value="5466.69">
            <text:p>5 466,6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6">
            <text:p>156</text:p>
          </table:table-cell>
          <table:table-cell table:style-name="ce23" office:value-type="string">
            <text:p>57:22:0390101:2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29.7">
            <text:p>29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0518.05">
            <text:p>220 518,05</text:p>
          </table:table-cell>
          <table:table-cell table:style-name="ce54" office:value-type="float" office:value="7424.85">
            <text:p>7 424,8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7">
            <text:p>157</text:p>
          </table:table-cell>
          <table:table-cell table:style-name="ce23" office:value-type="string">
            <text:p>57:23:0320101:300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227.5">
            <text:p>227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82066.75">
            <text:p>1 682 066,75</text:p>
          </table:table-cell>
          <table:table-cell table:style-name="ce54" office:value-type="float" office:value="7393.7">
            <text:p>7 393,7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8">
            <text:p>158</text:p>
          </table:table-cell>
          <table:table-cell table:style-name="ce23" office:value-type="string">
            <text:p>57:25:0021313:62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9">
            <text:p>1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7543.25">
            <text:p>347 543,25</text:p>
          </table:table-cell>
          <table:table-cell table:style-name="ce54" office:value-type="float" office:value="18291.75">
            <text:p>18 291,7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9">
            <text:p>159</text:p>
          </table:table-cell>
          <table:table-cell table:style-name="ce23" office:value-type="string">
            <text:p>57:25:0030519:69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177.6">
            <text:p>177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24348.7">
            <text:p>724 348,70</text:p>
          </table:table-cell>
          <table:table-cell table:style-name="ce54" office:value-type="float" office:value="4078.54">
            <text:p>4 078,5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0">
            <text:p>160</text:p>
          </table:table-cell>
          <table:table-cell table:style-name="ce23" office:value-type="string">
            <text:p>57:25:0030706:229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99.9">
            <text:p>199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09136.58">
            <text:p>3 409 136,58</text:p>
          </table:table-cell>
          <table:table-cell table:style-name="ce54" office:value-type="float" office:value="17054.21">
            <text:p>17 054,2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1">
            <text:p>161</text:p>
          </table:table-cell>
          <table:table-cell table:style-name="ce23" office:value-type="string">
            <text:p>57:26:0010701:549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2.7">
            <text:p>132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90517.65">
            <text:p>2 590 517,65</text:p>
          </table:table-cell>
          <table:table-cell table:style-name="ce54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2">
            <text:p>162</text:p>
          </table:table-cell>
          <table:table-cell table:style-name="ce23" office:value-type="string">
            <text:p>57:25:0020421:61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32.1">
            <text:p>32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3030.76">
            <text:p>333 030,76</text:p>
          </table:table-cell>
          <table:table-cell table:style-name="ce54" office:value-type="float" office:value="10374.79">
            <text:p>10 374,7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3">
            <text:p>163</text:p>
          </table:table-cell>
          <table:table-cell table:style-name="ce23" office:value-type="string">
            <text:p>57:18:0070411:268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0904</text:p>
          </table:table-cell>
          <table:table-cell table:style-name="ce39" office:value-type="float" office:value="38.4">
            <text:p>38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5008.9">
            <text:p>125 008,90</text:p>
          </table:table-cell>
          <table:table-cell table:style-name="ce54" office:value-type="float" office:value="3255.44">
            <text:p>3 255,4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4">
            <text:p>164</text:p>
          </table:table-cell>
          <table:table-cell table:style-name="ce23" office:value-type="string">
            <text:p>57:25:0031010:12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1009.1</text:p>
          </table:table-cell>
          <table:table-cell table:style-name="ce39" office:value-type="float" office:value="33.1">
            <text:p>33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222.25">
            <text:p>24 222,25</text:p>
          </table:table-cell>
          <table:table-cell table:style-name="ce54" office:value-type="float" office:value="731.79">
            <text:p>731,7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5">
            <text:p>165</text:p>
          </table:table-cell>
          <table:table-cell table:style-name="ce23" office:value-type="string">
            <text:p>57:27:0000000:980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1031.1</text:p>
          </table:table-cell>
          <table:table-cell table:style-name="ce39" office:value-type="float" office:value="3291">
            <text:p>329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852049.37">
            <text:p>13 852 049,37</text:p>
          </table:table-cell>
          <table:table-cell table:style-name="ce54" office:value-type="float" office:value="4209.07">
            <text:p>4 209,0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6">
            <text:p>166</text:p>
          </table:table-cell>
          <table:table-cell table:style-name="ce23" office:value-type="string">
            <text:p>57:01:1160101:35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12">
            <text:p>1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386.92">
            <text:p>17 386,92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7">
            <text:p>167</text:p>
          </table:table-cell>
          <table:table-cell table:style-name="ce23" office:value-type="string">
            <text:p>57:07:0000000:870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1017.1</text:p>
          </table:table-cell>
          <table:table-cell table:style-name="ce39" office:value-type="float" office:value="1460">
            <text:p>146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00157.6">
            <text:p>700 157,60</text:p>
          </table:table-cell>
          <table:table-cell table:style-name="ce54" office:value-type="float" office:value="479.56">
            <text:p>479,5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8">
            <text:p>168</text:p>
          </table:table-cell>
          <table:table-cell table:style-name="ce23" office:value-type="string">
            <text:p>57:07:0000000:87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1016.1</text:p>
          </table:table-cell>
          <table:table-cell table:style-name="ce39" office:value-type="float" office:value="362">
            <text:p>36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7150.94">
            <text:p>137 150,94</text:p>
          </table:table-cell>
          <table:table-cell table:style-name="ce54" office:value-type="float" office:value="378.87">
            <text:p>378,8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9">
            <text:p>169</text:p>
          </table:table-cell>
          <table:table-cell table:style-name="ce23" office:value-type="string">
            <text:p>57:10:2510101:120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18">
            <text:p>1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1138">
            <text:p>51 138,00</text:p>
          </table:table-cell>
          <table:table-cell table:style-name="ce54" office:value-type="float" office:value="2841">
            <text:p>2 841,0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70">
            <text:p>170</text:p>
          </table:table-cell>
          <table:table-cell table:style-name="ce23" office:value-type="string">
            <text:p>57:11:0000000:184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8">
            <text:p>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591.28">
            <text:p>11 591,28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71">
            <text:p>171</text:p>
          </table:table-cell>
          <table:table-cell table:style-name="ce23" office:value-type="string">
            <text:p>57:11:0720101:17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8">
            <text:p>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591.28">
            <text:p>11 591,28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72">
            <text:p>172</text:p>
          </table:table-cell>
          <table:table-cell table:style-name="ce23" office:value-type="string">
            <text:p>57:13:0350101:65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4">
            <text:p>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795.64">
            <text:p>5 795,64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73">
            <text:p>173</text:p>
          </table:table-cell>
          <table:table-cell table:style-name="ce23" office:value-type="string">
            <text:p>57:15:0000000:1458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1031.1</text:p>
          </table:table-cell>
          <table:table-cell table:style-name="ce39" office:value-type="float" office:value="980">
            <text:p>98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06155.8">
            <text:p>3 506 155,80</text:p>
          </table:table-cell>
          <table:table-cell table:style-name="ce54" office:value-type="float" office:value="3577.71">
            <text:p>3 577,7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74">
            <text:p>174</text:p>
          </table:table-cell>
          <table:table-cell table:style-name="ce23" office:value-type="string">
            <text:p>57:22:0300101:30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31">
            <text:p>3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916.21">
            <text:p>44 916,21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75">
            <text:p>175</text:p>
          </table:table-cell>
          <table:table-cell table:style-name="ce23" office:value-type="string">
            <text:p>57:22:1210101:43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195">
            <text:p>19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2537.45">
            <text:p>282 537,45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4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0:0040801:558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0:0046601:120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0:0050101:184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0:0050101:184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0:0050101:184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0:0050101:575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1:0020201:55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1:0040501:7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01:0010310:10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02:0000000:62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02:0400101:149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02:0400101:3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03:0460101: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03:0550101:8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03:0790101:14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04:0660101:69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05:0380101:11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05:0740101:4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07:0460101:10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07:1040101:43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10:0040101:935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10:1110101:160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10:1590101:11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10:1590101:48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10:1620101:115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10:1910104:4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10:1910104:930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10:1910104:93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11:1080101: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13:0810101:339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15:0070101:4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16:0590101: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18:1260101:1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19:0010104:34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19:0010104:34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19:0440101:13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19:1240101:37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20:0010302:13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21:0310101:279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21:0310101:91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22:0390101: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22:0610105:27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22:0620101:1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22:0730101:28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22:0760103:32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5" office:value-type="string">
            <text:p>57:23:0810101:4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5" office:value-type="string">
            <text:p>57:23:0940101:2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5" office:value-type="string">
            <text:p>57:24:0810101:13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5" office:value-type="string">
            <text:p>57:24:0890101:189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5" office:value-type="string">
            <text:p>57:24:0890101:48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5" office:value-type="string">
            <text:p>57:25:0000000:4869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5" office:value-type="string">
            <text:p>57:25:0000000:5338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5" office:value-type="string">
            <text:p>57:25:0000000:553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5" office:value-type="string">
            <text:p>57:25:0010217:10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5" office:value-type="string">
            <text:p>57:25:0010217:1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5" office:value-type="string">
            <text:p>57:25:0010217: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5" office:value-type="string">
            <text:p>57:25:0010217:9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5" office:value-type="string">
            <text:p>57:25:0010308:1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5" office:value-type="string">
            <text:p>57:25:0010308:2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5" office:value-type="string">
            <text:p>57:25:0010308:5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5" office:value-type="string">
            <text:p>57:25:0010308:7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5" office:value-type="string">
            <text:p>57:25:0010308:8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5" office:value-type="string">
            <text:p>57:25:0010402:1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5" office:value-type="string">
            <text:p>57:25:0010605:7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5" office:value-type="string">
            <text:p>57:25:0020606: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5" office:value-type="string">
            <text:p>57:25:0020627:5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5" office:value-type="string">
            <text:p>57:25:0021103:9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5" office:value-type="string">
            <text:p>57:25:0021104:15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5" office:value-type="string">
            <text:p>57:25:0021104:8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5" office:value-type="string">
            <text:p>57:25:0030107:1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5" office:value-type="string">
            <text:p>57:25:0030107:6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5" office:value-type="string">
            <text:p>57:25:0030111:8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5" office:value-type="string">
            <text:p>57:25:0030116:3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5" office:value-type="string">
            <text:p>57:25:0030418:2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5" office:value-type="string">
            <text:p>57:25:0031401: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5" office:value-type="string">
            <text:p>57:25:0031401:10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5" office:value-type="string">
            <text:p>57:25:0031401: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5" office:value-type="string">
            <text:p>57:25:0031401: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5" office:value-type="string">
            <text:p>57:25:0031401: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5" office:value-type="string">
            <text:p>57:25:0031401:8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5" office:value-type="string">
            <text:p>57:25:0031401:9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5" office:value-type="string">
            <text:p>57:25:0040303:1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5" office:value-type="string">
            <text:p>57:25:0040303:1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5" office:value-type="string">
            <text:p>57:25:0040304:1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5" office:value-type="string">
            <text:p>57:25:0040304:236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5" office:value-type="string">
            <text:p>57:25:0040307:2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5" office:value-type="string">
            <text:p>57:25:0040307:6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5" office:value-type="string">
            <text:p>57:25:0040315:2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5" office:value-type="string">
            <text:p>57:25:0040408:90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5" office:value-type="string">
            <text:p>57:26:0010209:18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5" office:value-type="string">
            <text:p>57:26:0010217:1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5" office:value-type="string">
            <text:p>57:27:0020130: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5" office:value-type="string">
            <text:p>57:27:0020403: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5" office:value-type="string">
            <text:p>57:27:0020403:3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5" office:value-type="string">
            <text:p>57:27:0020403:3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5" office:value-type="string">
            <text:p>57:27:0020403:40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5" office:value-type="string">
            <text:p>57:27:0020420:1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5" office:value-type="string">
            <text:p>57:27:0020420:1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5" office:value-type="string">
            <text:p>57:27:0020420:1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5" office:value-type="string">
            <text:p>57:27:0020425: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5" office:value-type="string">
            <text:p>57:27:0020518:282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5" office:value-type="string">
            <text:p>57:27:0020518:282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5" office:value-type="string">
            <text:p>57:27:0020518:30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5" office:value-type="string">
            <text:p>57:27:0020518:4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5" office:value-type="string">
            <text:p>57:10:0000000:11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5" office:value-type="string">
            <text:p>57:13:0000000:71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6" office:value-type="string">
            <text:p>57:25:0040308:295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6" office:value-type="string">
            <text:p>57:16:0010601:418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6" office:value-type="string">
            <text:p>57:10:0030801:371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6" office:value-type="string">
            <text:p>57:22:0630101:38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6" office:value-type="string">
            <text:p>57:10:0030801:611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6" office:value-type="string">
            <text:p>57:25:0020401:33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6" office:value-type="string">
            <text:p>57:10:1650101:227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6" office:value-type="string">
            <text:p>57:10:1650101:227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6" office:value-type="string">
            <text:p>57:25:0010160:122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6" office:value-type="string">
            <text:p>57:25:0021518:21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25:0031010:11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10:0040101:463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10:0040101:463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10:0040101:4638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10:0040101:4640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01:0010403:3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14:0000000:20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25:0030755:10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10:0000000:50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10:0000000:538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10:2700101:310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14:0000000:49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19:0010301:34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25:0031010:11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25:0031010:12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25:0031010:30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13:0410101:52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10:0000000:53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8" office:value-type="string">
            <text:p>57:25:0040311:190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8" office:value-type="string">
            <text:p>57:10:0040101:10119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8" office:value-type="string">
            <text:p>57:25:0020156:1169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8" office:value-type="string">
            <text:p>57:25:0020549:297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8" office:value-type="string">
            <text:p>57:25:0021211:64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8" office:value-type="string">
            <text:p>57:25:0021211:350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8" office:value-type="string">
            <text:p>57:09:1400101:429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8" office:value-type="string">
            <text:p>57:10:0010201:841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8" office:value-type="string">
            <text:p>57:10:0280101:34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8" office:value-type="string">
            <text:p>57:10:2160101:198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8" office:value-type="string">
            <text:p>57:15:0090101:18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8" office:value-type="string">
            <text:p>57:07:0510101:200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8" office:value-type="string">
            <text:p>57:10:0021601:71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8" office:value-type="string">
            <text:p>57:10:0030801:1734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8" office:value-type="string">
            <text:p>57:10:0040101:1006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8" office:value-type="string">
            <text:p>57:10:0071101:228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8" office:value-type="string">
            <text:p>57:10:2500101:105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8" office:value-type="string">
            <text:p>57:10:0021201:1240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8" office:value-type="string">
            <text:p>57:10:1910301:78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8" office:value-type="string">
            <text:p>57:25:0031010:11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8" office:value-type="string">
            <text:p>57:25:0031010:116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8" office:value-type="string">
            <text:p>57:15:0090101:3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8" office:value-type="string">
            <text:p>57:14:0000000:56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8" office:value-type="string">
            <text:p>57:14:0000000:494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8" office:value-type="string">
            <text:p>57:14:0000000:493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8" office:value-type="string">
            <text:p>57:24:0030101:33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8" office:value-type="string">
            <text:p>57:24:0240101:175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8" office:value-type="string">
            <text:p>57:24:0310101:780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8" office:value-type="string">
            <text:p>57:24:0320101:261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8" office:value-type="string">
            <text:p>57:25:0031010:122</text:p>
          </table:table-cell>
          <table:table-cell table:style-name="ce33" office:value-type="date" office:date-value="2022-11-08">
            <text:p>08.11.2022</text:p>
          </table:table-cell>
          <table:table-cell table:style-name="ce38" office:value-type="date" office:date-value="2022-11-02">
            <text:p>0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9"/>
          <table:table-cell table:style-name="ce34" table:number-columns-repeated="2"/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CF2EF3DACC2703EAE28D7715628A8D532AD887DB612C45278654E9ABF04A3088CFDD7E6E68BBF376D0D975C2CD34D1790E9C0095AC2AC618AF459E5C56AA405A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/>
          <table:table-cell table:style-name="ce35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213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8">18.11.2022</text:date>, <text:time>09:1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1-18T09:10:49.38</dc:date>
    <meta:print-date>2022-03-21T12:14:23Z</meta:print-date>
    <meta:editing-duration>PT9S</meta:editing-duration>
    <meta:editing-cycles>1</meta:editing-cycles>
    <meta:document-statistic meta:table-count="1" meta:cell-count="2439" meta:object-count="0"/>
  </office:meta>
</office:document-meta>
</file>