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228:.$B$1048576]; [.B228])&gt;1;NOT(ISBLANK([.B228]))))" style:apply-style-name="cf1" style:base-cell-address="Лист1.B2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228:.$B$1048576]; [.B228])&gt;1;NOT(ISBLANK([.B228]))))" style:apply-style-name="cf1" style:base-cell-address="Лист1.B2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8:.$B$1048576]; [.B1])+COUNTIF([.$B$1:.$B$11]; [.B1])+COUNTIF([.$B$154:.$B$155]; [.B1])&gt;1;NOT(ISBLANK([.B1]))))" style:apply-style-name="cf1" style:base-cell-address="Лист1.B1"/>
      <style:map style:condition="is-true-formula(AND(COUNTIF([.$B$228:.$B$1048576]; [.B228])&gt;1;NOT(ISBLANK([.B228]))))" style:apply-style-name="cf1" style:base-cell-address="Лист1.B2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9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6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11.2022 № 477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40">
            <text:p>14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0">
            <text:p>7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2:0000000:6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641">
            <text:p>364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86.34">
            <text:p>46 386,34</text:p>
          </table:table-cell>
          <table:table-cell table:style-name="ce54" office:value-type="float" office:value="12.74">
            <text:p>1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2:0030102:10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6351">
            <text:p>10163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3932.41">
            <text:p>3 973 932,41</text:p>
          </table:table-cell>
          <table:table-cell table:style-name="ce54" office:value-type="float" office:value="3.91">
            <text:p>3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4:0170101:1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1">
            <text:p>150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502.53">
            <text:p>379 502,53</text:p>
          </table:table-cell>
          <table:table-cell table:style-name="ce54" office:value-type="float" office:value="2.53">
            <text:p>2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6:0031501:2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1">
            <text:p>61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996.17">
            <text:p>72 996,17</text:p>
          </table:table-cell>
          <table:table-cell table:style-name="ce54" office:value-type="float" office:value="119.47">
            <text:p>119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00000:13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879484">
            <text:p>68794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031422.48">
            <text:p>29 031 422,48</text:p>
          </table:table-cell>
          <table:table-cell table:style-name="ce54" office:value-type="float" office:value="4.22">
            <text:p>4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11701:9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110">
            <text:p>175 110,00</text:p>
          </table:table-cell>
          <table:table-cell table:style-name="ce54" office:value-type="float" office:value="233.48">
            <text:p>233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21801:1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6">
            <text:p>6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757.92">
            <text:p>68 757,92</text:p>
          </table:table-cell>
          <table:table-cell table:style-name="ce54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0040101:101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6000">
            <text:p>1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1620">
            <text:p>841 620,00</text:p>
          </table:table-cell>
          <table:table-cell table:style-name="ce54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0040101:101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0810">
            <text:p>420 810,00</text:p>
          </table:table-cell>
          <table:table-cell table:style-name="ce54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1:0000000:6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2000">
            <text:p>6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1440">
            <text:p>3 541 440,00</text:p>
          </table:table-cell>
          <table:table-cell table:style-name="ce54" office:value-type="float" office:value="5.27">
            <text:p>5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1:0030201:179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0000">
            <text:p>2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9200">
            <text:p>1 229 200,00</text:p>
          </table:table-cell>
          <table:table-cell table:style-name="ce54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2:0050102:19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000">
            <text:p>2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4640">
            <text:p>1 334 64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2:0050102: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42000">
            <text:p>17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75160">
            <text:p>8 675 16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3:0000000:13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75999">
            <text:p>2375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95674.32">
            <text:p>13 495 674,32</text:p>
          </table:table-cell>
          <table:table-cell table:style-name="ce54" office:value-type="float" office:value="5.68">
            <text:p>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3:0000000:72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61963">
            <text:p>15619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94023.53">
            <text:p>8 294 023,53</text:p>
          </table:table-cell>
          <table:table-cell table:style-name="ce54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3:0000000:7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86000">
            <text:p>4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0480">
            <text:p>2 760 480,00</text:p>
          </table:table-cell>
          <table:table-cell table:style-name="ce54" office:value-type="float" office:value="5.68">
            <text:p>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3:0030301:5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12980">
            <text:p>129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4933">
            <text:p>724 933,00</text:p>
          </table:table-cell>
          <table:table-cell table:style-name="ce54" office:value-type="float" office:value="55.85">
            <text:p>55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3:0030301:5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13435">
            <text:p>1343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5529.95">
            <text:p>695 529,95</text:p>
          </table:table-cell>
          <table:table-cell table:style-name="ce54" office:value-type="float" office:value="51.77">
            <text:p>51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3:0060101:65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4029">
            <text:p>2640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1993.99">
            <text:p>1 401 993,99</text:p>
          </table:table-cell>
          <table:table-cell table:style-name="ce54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3:0060201:2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1000">
            <text:p>8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080">
            <text:p>460 080,00</text:p>
          </table:table-cell>
          <table:table-cell table:style-name="ce54" office:value-type="float" office:value="5.68">
            <text:p>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5:0000000:14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22600">
            <text:p>122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3384">
            <text:p>593 384,00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5:0040501:48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67000">
            <text:p>6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7410">
            <text:p>417 410,00</text:p>
          </table:table-cell>
          <table:table-cell table:style-name="ce54" office:value-type="float" office:value="6.23">
            <text:p>6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1:0000000:103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2000">
            <text:p>50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7340">
            <text:p>3 097 340,00</text:p>
          </table:table-cell>
          <table:table-cell table:style-name="ce54" office:value-type="float" office:value="6.17">
            <text:p>6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01:0100101:13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100">
            <text:p>100 100,00</text:p>
          </table:table-cell>
          <table:table-cell table:style-name="ce54" office:value-type="float" office:value="40.04">
            <text:p>40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03:0780101:6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6">
            <text:p>16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01.66">
            <text:p>8 301,66</text:p>
          </table:table-cell>
          <table:table-cell table:style-name="ce54" office:value-type="float" office:value="50.01">
            <text:p>50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07:0030201:48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2">
            <text:p>78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33.12">
            <text:p>34 533,12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07:0040301:1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5">
            <text:p>58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33.6">
            <text:p>25 833,60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07:1260101: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00">
            <text:p>49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892">
            <text:p>220 892,00</text:p>
          </table:table-cell>
          <table:table-cell table:style-name="ce54" office:value-type="float" office:value="45.08">
            <text:p>45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09:0550101: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11">
            <text:p>47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827.43">
            <text:p>306 827,43</text:p>
          </table:table-cell>
          <table:table-cell table:style-name="ce54" office:value-type="float" office:value="65.13">
            <text:p>6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09:1400101:4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58">
            <text:p>415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347">
            <text:p>193 347,00</text:p>
          </table:table-cell>
          <table:table-cell table:style-name="ce54" office:value-type="float" office:value="46.5">
            <text:p>46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0010201:7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">
            <text:p>5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17.5">
            <text:p>142 917,50</text:p>
          </table:table-cell>
          <table:table-cell table:style-name="ce54" office:value-type="float" office:value="259.85">
            <text:p>259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0030101:338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911">
            <text:p>49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5754.74">
            <text:p>1 155 754,74</text:p>
          </table:table-cell>
          <table:table-cell table:style-name="ce54" office:value-type="float" office:value="235.34">
            <text:p>23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0:0290101:13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:060</text:p>
          </table:table-cell>
          <table:table-cell table:style-name="ce39" office:value-type="float" office:value="1033">
            <text:p>1033</text:p>
          </table:table-cell>
          <table:table-cell table:style-name="ce44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358.01">
            <text:p>137 358,01</text:p>
          </table:table-cell>
          <table:table-cell table:style-name="ce54" office:value-type="float" office:value="132.97">
            <text:p>132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0:0430101:60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89">
            <text:p>17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015.52">
            <text:p>164 015,52</text:p>
          </table:table-cell>
          <table:table-cell table:style-name="ce54" office:value-type="float" office:value="91.68">
            <text:p>91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10:0710101:18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69">
            <text:p>48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079.23">
            <text:p>456 079,23</text:p>
          </table:table-cell>
          <table:table-cell table:style-name="ce54" office:value-type="float" office:value="93.67">
            <text:p>93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920101:107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59">
            <text:p>135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153.01">
            <text:p>404 153,01</text:p>
          </table:table-cell>
          <table:table-cell table:style-name="ce54" office:value-type="float" office:value="297.39">
            <text:p>297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1230101:20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4">
            <text:p>4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370.74">
            <text:p>134 370,74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10:1230101:20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5">
            <text:p>9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293.15">
            <text:p>283 293,15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1230101:202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36">
            <text:p>8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33.96">
            <text:p>258 833,96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1230101:20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54">
            <text:p>8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406.94">
            <text:p>264 406,94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1230101:203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5">
            <text:p>4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488.15">
            <text:p>128 488,15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0:1620101:12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4">
            <text:p>164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33.4">
            <text:p>9 733,40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0:1620101:12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499">
            <text:p>14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965.65">
            <text:p>88 965,65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0:1750101:29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1">
            <text:p>11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960.47">
            <text:p>157 960,47</text:p>
          </table:table-cell>
          <table:table-cell table:style-name="ce54" office:value-type="float" office:value="143.47">
            <text:p>14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5:0030403:96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37.88">
            <text:p>19 937,88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5:0260101:3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90">
            <text:p>43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297.8">
            <text:p>171 297,80</text:p>
          </table:table-cell>
          <table:table-cell table:style-name="ce54" office:value-type="float" office:value="39.02">
            <text:p>39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5:0650102:38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10">
            <text:p>26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933.2">
            <text:p>109 933,20</text:p>
          </table:table-cell>
          <table:table-cell table:style-name="ce54" office:value-type="float" office:value="42.12">
            <text:p>42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7:0050101:1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736">
            <text:p>7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25.44">
            <text:p>8 125,44</text:p>
          </table:table-cell>
          <table:table-cell table:style-name="ce54" office:value-type="float" office:value="11.04">
            <text:p>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7:0150101:37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2206">
            <text:p>1220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373.46">
            <text:p>145 373,46</text:p>
          </table:table-cell>
          <table:table-cell table:style-name="ce54" office:value-type="float" office:value="11.91">
            <text:p>11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1:0120101:9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.56">
            <text:p>277,56</text:p>
          </table:table-cell>
          <table:table-cell table:style-name="ce54" office:value-type="float" office:value="69.39">
            <text:p>69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1:0120101:9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8">
            <text:p>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5.12">
            <text:p>555,12</text:p>
          </table:table-cell>
          <table:table-cell table:style-name="ce54" office:value-type="float" office:value="69.39">
            <text:p>69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1:0120101:99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.56">
            <text:p>277,56</text:p>
          </table:table-cell>
          <table:table-cell table:style-name="ce54" office:value-type="float" office:value="69.39">
            <text:p>69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1:0330101:21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.32">
            <text:p>272,32</text:p>
          </table:table-cell>
          <table:table-cell table:style-name="ce54" office:value-type="float" office:value="68.08">
            <text:p>68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2:0030103:13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10">
            <text:p>448 510,00</text:p>
          </table:table-cell>
          <table:table-cell table:style-name="ce54" office:value-type="float" office:value="448.51">
            <text:p>448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2:0030103:134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070">
            <text:p>448 070,00</text:p>
          </table:table-cell>
          <table:table-cell table:style-name="ce54" office:value-type="float" office:value="448.07">
            <text:p>448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2:0720101:12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941">
            <text:p>127 941,00</text:p>
          </table:table-cell>
          <table:table-cell table:style-name="ce54" office:value-type="float" office:value="38.77">
            <text:p>38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2:0850102:16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97">
            <text:p>389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836.09">
            <text:p>190 836,09</text:p>
          </table:table-cell>
          <table:table-cell table:style-name="ce54" office:value-type="float" office:value="48.97">
            <text:p>48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2:0960101:6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195">
            <text:p>1019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192.5">
            <text:p>219 192,50</text:p>
          </table:table-cell>
          <table:table-cell table:style-name="ce54" office:value-type="float" office:value="21.5">
            <text:p>21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2:1140101:2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85">
            <text:p>12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179.8">
            <text:p>67 179,80</text:p>
          </table:table-cell>
          <table:table-cell table:style-name="ce54" office:value-type="float" office:value="52.28">
            <text:p>5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2:1150104:28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27">
            <text:p>452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191.66">
            <text:p>265 191,66</text:p>
          </table:table-cell>
          <table:table-cell table:style-name="ce54" office:value-type="float" office:value="58.58">
            <text:p>5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3:0380101: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8150">
            <text:p>828 150,00</text:p>
          </table:table-cell>
          <table:table-cell table:style-name="ce54" office:value-type="float" office:value="55.21">
            <text:p>55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25:0000000:618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25570">
            <text:p>22557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285838.2">
            <text:p>60 285 838,20</text:p>
          </table:table-cell>
          <table:table-cell table:style-name="ce54" office:value-type="float" office:value="267.26">
            <text:p>267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25:0000000:618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2">
            <text:p>104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5018.52">
            <text:p>1 165 018,52</text:p>
          </table:table-cell>
          <table:table-cell table:style-name="ce54" office:value-type="float" office:value="1118.06">
            <text:p>1 118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25:0010148:21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17780">
            <text:p>17780</text:p>
          </table:table-cell>
          <table:table-cell table:style-name="ce44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9825.6">
            <text:p>4 649 825,60</text:p>
          </table:table-cell>
          <table:table-cell table:style-name="ce54" office:value-type="float" office:value="261.52">
            <text:p>261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25:0010321: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768">
            <text:p>476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92290.56">
            <text:p>12 892 290,56</text:p>
          </table:table-cell>
          <table:table-cell table:style-name="ce54" office:value-type="float" office:value="2703.92">
            <text:p>2 703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25:0010727:17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500.39">
            <text:p>55 500,39</text:p>
          </table:table-cell>
          <table:table-cell table:style-name="ce54" office:value-type="float" office:value="2055.57">
            <text:p>2 055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25:0020627:7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34">
            <text:p>7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2361.92">
            <text:p>862 361,92</text:p>
          </table:table-cell>
          <table:table-cell table:style-name="ce54" office:value-type="float" office:value="1174.88">
            <text:p>1 174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25:0021205:160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481.67">
            <text:p>53 481,67</text:p>
          </table:table-cell>
          <table:table-cell table:style-name="ce54" office:value-type="float" office:value="2325.29">
            <text:p>2 325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25:0021211:65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611.9">
            <text:p>81 611,90</text:p>
          </table:table-cell>
          <table:table-cell table:style-name="ce54" office:value-type="float" office:value="2400.35">
            <text:p>2 400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25:0021533:256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035">
            <text:p>10203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116930.45">
            <text:p>222 116 930,45</text:p>
          </table:table-cell>
          <table:table-cell table:style-name="ce54" office:value-type="float" office:value="2176.87">
            <text:p>2 17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25:0031010:60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:051</text:p>
          </table:table-cell>
          <table:table-cell table:style-name="ce39" office:value-type="float" office:value="11179">
            <text:p>11179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63064.87">
            <text:p>18 563 064,87</text:p>
          </table:table-cell>
          <table:table-cell table:style-name="ce54" office:value-type="float" office:value="1660.53">
            <text:p>1 660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25:0031101:3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:090</text:p>
          </table:table-cell>
          <table:table-cell table:style-name="ce39" office:value-type="float" office:value="86366">
            <text:p>86366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274664.08">
            <text:p>117 274 664,08</text:p>
          </table:table-cell>
          <table:table-cell table:style-name="ce54" office:value-type="float" office:value="1357.88">
            <text:p>1 357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25:0031102:4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418.27">
            <text:p>55 418,27</text:p>
          </table:table-cell>
          <table:table-cell table:style-name="ce54" office:value-type="float" office:value="2409.49">
            <text:p>2 409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25:0040233:9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834">
            <text:p>88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79466.6">
            <text:p>15 679 466,60</text:p>
          </table:table-cell>
          <table:table-cell table:style-name="ce54" office:value-type="float" office:value="1774.9">
            <text:p>1 774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25:0040237:2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895">
            <text:p>5889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511871.85">
            <text:p>129 511 871,85</text:p>
          </table:table-cell>
          <table:table-cell table:style-name="ce54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25:0040311:34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967.91">
            <text:p>63 967,91</text:p>
          </table:table-cell>
          <table:table-cell table:style-name="ce54" office:value-type="float" office:value="2205.79">
            <text:p>2 205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25:0040408:306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2">
            <text:p>10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4396.5">
            <text:p>574 396,50</text:p>
          </table:table-cell>
          <table:table-cell table:style-name="ce54" office:value-type="float" office:value="573.25">
            <text:p>573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25:0040408:306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86">
            <text:p>78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573.6">
            <text:p>477 573,60</text:p>
          </table:table-cell>
          <table:table-cell table:style-name="ce54" office:value-type="float" office:value="607.6">
            <text:p>607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25:0040408:306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68">
            <text:p>76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996.16">
            <text:p>467 996,16</text:p>
          </table:table-cell>
          <table:table-cell table:style-name="ce54" office:value-type="float" office:value="609.37">
            <text:p>60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26:0010108:34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1">
            <text:p>14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2162.6">
            <text:p>732 162,60</text:p>
          </table:table-cell>
          <table:table-cell table:style-name="ce54" office:value-type="float" office:value="522.6">
            <text:p>522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26:0010108: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20">
            <text:p>20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9430.4">
            <text:p>1 049 430,40</text:p>
          </table:table-cell>
          <table:table-cell table:style-name="ce54" office:value-type="float" office:value="519.52">
            <text:p>519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26:0010312: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11">
            <text:p>9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2447.38">
            <text:p>482 447,38</text:p>
          </table:table-cell>
          <table:table-cell table:style-name="ce54" office:value-type="float" office:value="529.58">
            <text:p>529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0" office:value-type="string">
            <text:p>57:26:0010406:7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46.44">
            <text:p>37 246,44</text:p>
          </table:table-cell>
          <table:table-cell table:style-name="ce54" office:value-type="float" office:value="1330.23">
            <text:p>1 330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0" office:value-type="string">
            <text:p>57:27:0010403:3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99">
            <text:p>499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19.66">
            <text:p>25 119,66</text:p>
          </table:table-cell>
          <table:table-cell table:style-name="ce54" office:value-type="float" office:value="50.34">
            <text:p>50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0" office:value-type="string">
            <text:p>57:27:0020301: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49.81">
            <text:p>23 749,81</text:p>
          </table:table-cell>
          <table:table-cell table:style-name="ce54" office:value-type="float" office:value="1249.99">
            <text:p>1 249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0" office:value-type="string">
            <text:p>57:10:0040101:101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45.44">
            <text:p>22 645,44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0" office:value-type="string">
            <text:p>57:10:0040101:1014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03.68">
            <text:p>36 903,68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0" office:value-type="string">
            <text:p>57:10:0021201:12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60">
            <text:p>7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606.4">
            <text:p>104 606,40</text:p>
          </table:table-cell>
          <table:table-cell table:style-name="ce54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0" office:value-type="string">
            <text:p>57:14:1020102:26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650">
            <text:p>162 650,00</text:p>
          </table:table-cell>
          <table:table-cell table:style-name="ce54" office:value-type="float" office:value="32.53">
            <text:p>32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25:0040214:59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0.1">
            <text:p>30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175.72">
            <text:p>244 175,72</text:p>
          </table:table-cell>
          <table:table-cell table:style-name="ce54" office:value-type="float" office:value="8112.15">
            <text:p>8 11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7:0020403:37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811.8">
            <text:p>811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57735.13">
            <text:p>8 257 735,13</text:p>
          </table:table-cell>
          <table:table-cell table:style-name="ce54" office:value-type="float" office:value="10172.13">
            <text:p>10 172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25:0021556:137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7.6">
            <text:p>4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7933.25">
            <text:p>1 507 933,25</text:p>
          </table:table-cell>
          <table:table-cell table:style-name="ce54" office:value-type="float" office:value="31679.27">
            <text:p>31 679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25:0010308:236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0.5">
            <text:p>3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8029.44">
            <text:p>968 029,44</text:p>
          </table:table-cell>
          <table:table-cell table:style-name="ce54" office:value-type="float" office:value="31738.67">
            <text:p>31 738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0:0570101:33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99.6">
            <text:p>9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1229.33">
            <text:p>2 101 229,33</text:p>
          </table:table-cell>
          <table:table-cell table:style-name="ce54" office:value-type="float" office:value="21096.68">
            <text:p>21 096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09:1040101:7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98.9">
            <text:p>9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474.27">
            <text:p>159 474,27</text:p>
          </table:table-cell>
          <table:table-cell table:style-name="ce54" office:value-type="float" office:value="1612.48">
            <text:p>1 612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07:1040101:42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193.52">
            <text:p>164 193,52</text:p>
          </table:table-cell>
          <table:table-cell table:style-name="ce54" office:value-type="float" office:value="8009.44">
            <text:p>8 009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0:0040101:101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770.2">
            <text:p>77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46714.68">
            <text:p>8 746 714,68</text:p>
          </table:table-cell>
          <table:table-cell table:style-name="ce54" office:value-type="float" office:value="11356.42">
            <text:p>11 356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31010:79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710.0</text:p>
          </table:table-cell>
          <table:table-cell table:style-name="ce39" office:value-type="float" office:value="28.3">
            <text:p>2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839.71">
            <text:p>179 839,71</text:p>
          </table:table-cell>
          <table:table-cell table:style-name="ce54" office:value-type="float" office:value="6354.76">
            <text:p>6 354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6:0010111:4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4.1">
            <text:p>3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4385.97">
            <text:p>314 385,97</text:p>
          </table:table-cell>
          <table:table-cell table:style-name="ce54" office:value-type="float" office:value="9219.53">
            <text:p>9 219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6:0010324:69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3.3">
            <text:p>1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38.52">
            <text:p>42 938,52</text:p>
          </table:table-cell>
          <table:table-cell table:style-name="ce54" office:value-type="float" office:value="3228.46">
            <text:p>3 22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0260101:3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5831.65">
            <text:p>675 831,65</text:p>
          </table:table-cell>
          <table:table-cell table:style-name="ce54" office:value-type="float" office:value="10397.41">
            <text:p>10 397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0:0710101:6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155.8">
            <text:p>15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1683.97">
            <text:p>2 951 683,97</text:p>
          </table:table-cell>
          <table:table-cell table:style-name="ce54" office:value-type="float" office:value="18945.34">
            <text:p>18 94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1750101: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9">
            <text:p>4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211.74">
            <text:p>461 211,74</text:p>
          </table:table-cell>
          <table:table-cell table:style-name="ce54" office:value-type="float" office:value="11007.44">
            <text:p>11 007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1:2630101:1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4.8">
            <text:p>12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9778.14">
            <text:p>1 349 778,14</text:p>
          </table:table-cell>
          <table:table-cell table:style-name="ce54" office:value-type="float" office:value="10815.53">
            <text:p>10 815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26:0010108:2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185.8">
            <text:p>18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21822.28">
            <text:p>3 521 822,28</text:p>
          </table:table-cell>
          <table:table-cell table:style-name="ce54" office:value-type="float" office:value="18954.91">
            <text:p>18 95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03:0120101:50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6">
            <text:p>4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859.1">
            <text:p>196 859,10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03:0290101:77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5">
            <text:p>5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0386.97">
            <text:p>320 386,97</text:p>
          </table:table-cell>
          <table:table-cell table:style-name="ce54" office:value-type="float" office:value="5878.66">
            <text:p>5 878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07:0050144: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210.6">
            <text:p>21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6340.85">
            <text:p>1 726 340,85</text:p>
          </table:table-cell>
          <table:table-cell table:style-name="ce54" office:value-type="float" office:value="8197.25">
            <text:p>8 197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09:1400101:43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9">
            <text:p>6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315.7">
            <text:p>321 315,70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1:0030201:179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3">
            <text:p>10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4591.24">
            <text:p>1 954 591,24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5:0430101:3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7">
            <text:p>4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528.89">
            <text:p>211 528,89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0:0730101:18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7">
            <text:p>4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6991.54">
            <text:p>516 991,54</text:p>
          </table:table-cell>
          <table:table-cell table:style-name="ce54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22:0810104:60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4">
            <text:p>8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8237.9">
            <text:p>558 237,90</text:p>
          </table:table-cell>
          <table:table-cell table:style-name="ce54" office:value-type="float" office:value="6693.5">
            <text:p>6 693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25:0020627:7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.1">
            <text:p>12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4587.92">
            <text:p>2 384 587,92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5:0030731:5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4538.8">
            <text:p>594 538,80</text:p>
          </table:table-cell>
          <table:table-cell table:style-name="ce54" office:value-type="float" office:value="9908.98">
            <text:p>9 908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25:0031027:20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">
            <text:p>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9406.07">
            <text:p>1 069 406,07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26:0010108:13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7">
            <text:p>9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3662.75">
            <text:p>693 662,75</text:p>
          </table:table-cell>
          <table:table-cell table:style-name="ce54" office:value-type="float" office:value="6957.5">
            <text:p>6 957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26:0010201:13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4">
            <text:p>1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5746.89">
            <text:p>895 746,89</text:p>
          </table:table-cell>
          <table:table-cell table:style-name="ce54" office:value-type="float" office:value="7695.42">
            <text:p>7 695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25:0031125:2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7">
            <text:p>8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3480.37">
            <text:p>1 653 480,37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0:0940101:282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4">
            <text:p>3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976.6">
            <text:p>55 976,60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0:0040101:1015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6.8">
            <text:p>4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858.9">
            <text:p>114 858,90</text:p>
          </table:table-cell>
          <table:table-cell table:style-name="ce54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0:0570101:347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88.42">
            <text:p>27 988,42</text:p>
          </table:table-cell>
          <table:table-cell table:style-name="ce54" office:value-type="float" office:value="1185.95">
            <text:p>1 185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9:0010104:4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92.71">
            <text:p>28 092,71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25:0000000:619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61.2">
            <text:p>6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052.16">
            <text:p>171 052,16</text:p>
          </table:table-cell>
          <table:table-cell table:style-name="ce54" office:value-type="float" office:value="2794.97">
            <text:p>2 794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25:0010321:2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074.17">
            <text:p>60 074,17</text:p>
          </table:table-cell>
          <table:table-cell table:style-name="ce54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25:0021533:26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">
            <text:p>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041.36">
            <text:p>67 041,36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5:0040237:13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896.48">
            <text:p>130 896,48</text:p>
          </table:table-cell>
          <table:table-cell table:style-name="ce54" office:value-type="float" office:value="4208.89">
            <text:p>4 208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25:0040237:131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8">
            <text:p>4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129.79">
            <text:p>149 129,79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26:0010407:190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312.11">
            <text:p>45 312,11</text:p>
          </table:table-cell>
          <table:table-cell table:style-name="ce54" office:value-type="float" office:value="1624.09">
            <text:p>1 624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23:0010101:15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9.9">
            <text:p>1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636.36">
            <text:p>153 636,36</text:p>
          </table:table-cell>
          <table:table-cell table:style-name="ce54" office:value-type="float" office:value="7720.42">
            <text:p>7 720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27:0000000:8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533.34">
            <text:p>7533,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1889.39">
            <text:p>3 081 889,39</text:p>
          </table:table-cell>
          <table:table-cell table:style-name="ce54" office:value-type="float" office:value="409.1">
            <text:p>409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07:0000000:48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352">
            <text:p>13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4686.8">
            <text:p>614 686,80</text:p>
          </table:table-cell>
          <table:table-cell table:style-name="ce54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10:0000000:30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7">
            <text:p>1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0807">
            <text:p>360 807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10:0940101:282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05">
            <text:p>14 20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10:2370101:3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46">
            <text:p>17 046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10:2640101:67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0033.75">
            <text:p>360 033,75</text:p>
          </table:table-cell>
          <table:table-cell table:style-name="ce54" office:value-type="float" office:value="14401.35">
            <text:p>14 401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2:0740101:233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12.8">
            <text:p>115 912,8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25:0000000:69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009.3">
            <text:p>600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3035.83">
            <text:p>3 073 035,83</text:p>
          </table:table-cell>
          <table:table-cell table:style-name="ce54" office:value-type="float" office:value="511.38">
            <text:p>511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25:0031010:79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3.5</text:p>
          </table:table-cell>
          <table:table-cell table:style-name="ce39" office:value-type="float" office:value="1.8">
            <text:p>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6585.43">
            <text:p>816 585,43</text:p>
          </table:table-cell>
          <table:table-cell table:style-name="ce54" office:value-type="float" office:value="453658.57">
            <text:p>453 658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25:0040401:16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39" office:value-type="string">
            <text:p>1015.1</text:p>
          </table:table-cell>
          <table:table-cell table:style-name="ce39" office:value-type="float" office:value="131.2">
            <text:p>13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1233.06">
            <text:p>581 233,06</text:p>
          </table:table-cell>
          <table:table-cell table:style-name="ce54" office:value-type="float" office:value="4430.13">
            <text:p>4 430,13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3301:59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23301:5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50401:120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50401:12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3:0120101:6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290101:13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3:0290101:18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3:0290101:20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3:0290101:29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3:0310101:8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3:0430101: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3:0450101: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3:0460101: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3:0470101:8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3:0520101:1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3:0630101: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3:0630101: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3:0630101:6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3:0660101:3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3:0660101: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3:0660101: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3:0790101:15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3:0830101:1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3:0830101:1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3:0880101: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3:0880101:2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4:0660101: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0030801:84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0040101:46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0860101:1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1:2120101: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1:2630102:4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7:0660101:1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7:0870101:10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3:0180101: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0201: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1206:23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1556:137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1556:137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1556:13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7:0020308:4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5:0910101:1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7:0020402:9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20305:9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20118:1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7:0660101:4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4:0300101:1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9:0320101:4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9:0840101:39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3:0290101:5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3:0290101:5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3:0410101:3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40308:1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2:1150104:2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5:0020627:50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0011601:8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1680101:11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5:0810101:18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5:0021314:69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5:0040408:30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6:0010315:99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7:0020225:3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5:0021205:160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5:0021211:65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5:0031102:43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40311:31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30761:42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7:0020308:147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710101:17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7:0000000:10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1">
            <text:p>0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88F8D5846748B2BF4C18AC3597BA792E0ECFF93E744301F26285751F1C187CFF809F0BAB75CBE334AB72EAC90643B600B7A00566CBED58FF4CA52DC99BDF51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0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09:06.73</dc:date>
    <meta:print-date>2022-03-21T12:14:23Z</meta:print-date>
    <meta:editing-duration>PT8S</meta:editing-duration>
    <meta:editing-cycles>1</meta:editing-cycles>
    <meta:document-statistic meta:table-count="1" meta:cell-count="1713" meta:object-count="0"/>
  </office:meta>
</office:document-meta>
</file>