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8:.$B$1048576]; [.B1])+COUNTIF([.$B$1:.$B$11]; [.B1])+COUNTIF([.$B$130:.$B$13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8:.$B$1048576]; [.B1])+COUNTIF([.$B$1:.$B$11]; [.B1])+COUNTIF([.$B$130:.$B$13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8:.$B$1048576]; [.B1])+COUNTIF([.$B$1:.$B$11]; [.B1])+COUNTIF([.$B$130:.$B$13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8:.$B$1048576]; [.B1])+COUNTIF([.$B$1:.$B$11]; [.B1])+COUNTIF([.$B$130:.$B$13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8:.$B$1048576]; [.B1])+COUNTIF([.$B$1:.$B$11]; [.B1])+COUNTIF([.$B$130:.$B$131]; [.B1])&gt;1;NOT(ISBLANK([.B1]))))" style:apply-style-name="cf1" style:base-cell-address="Лист1.B1"/>
      <style:map style:condition="is-true-formula(AND(COUNTIF([.$B$198:.$B$1048576]; [.B198])&gt;1;NOT(ISBLANK([.B198]))))" style:apply-style-name="cf1" style:base-cell-address="Лист1.B19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8:.$B$1048576]; [.B1])+COUNTIF([.$B$1:.$B$11]; [.B1])+COUNTIF([.$B$130:.$B$131]; [.B1])&gt;1;NOT(ISBLANK([.B1]))))" style:apply-style-name="cf1" style:base-cell-address="Лист1.B1"/>
      <style:map style:condition="is-true-formula(AND(COUNTIF([.$B$198:.$B$1048576]; [.B198])&gt;1;NOT(ISBLANK([.B198]))))" style:apply-style-name="cf1" style:base-cell-address="Лист1.B19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8:.$B$1048576]; [.B1])+COUNTIF([.$B$1:.$B$11]; [.B1])+COUNTIF([.$B$130:.$B$131]; [.B1])&gt;1;NOT(ISBLANK([.B1]))))" style:apply-style-name="cf1" style:base-cell-address="Лист1.B1"/>
      <style:map style:condition="is-true-formula(AND(COUNTIF([.$B$198:.$B$1048576]; [.B198])&gt;1;NOT(ISBLANK([.B198]))))" style:apply-style-name="cf1" style:base-cell-address="Лист1.B19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3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67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16</text:span>"<text:span text:style-name="T1"> ноябр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11.2022 № 473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16">
            <text:p>11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64">
            <text:p>64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9:0110101:320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400">
            <text:p>2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8512">
            <text:p>118 512,00</text:p>
          </table:table-cell>
          <table:table-cell table:style-name="ce54" office:value-type="float" office:value="49.38">
            <text:p>49,3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12:0010202:1016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400">
            <text:p>2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376">
            <text:p>128 376,00</text:p>
          </table:table-cell>
          <table:table-cell table:style-name="ce54" office:value-type="float" office:value="53.49">
            <text:p>53,4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01:0060101:342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4320">
            <text:p>2432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4576">
            <text:p>104 576,00</text:p>
          </table:table-cell>
          <table:table-cell table:style-name="ce54" office:value-type="float" office:value="4.3">
            <text:p>4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05:0700101:551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92500">
            <text:p>192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35550">
            <text:p>935 550,00</text:p>
          </table:table-cell>
          <table:table-cell table:style-name="ce54" office:value-type="float" office:value="4.86">
            <text:p>4,8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07:0000000:31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147499">
            <text:p>11474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34245.7">
            <text:p>4 934 245,70</text:p>
          </table:table-cell>
          <table:table-cell table:style-name="ce54" office:value-type="float" office:value="4.3">
            <text:p>4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07:0000000:872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10000">
            <text:p>5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93000">
            <text:p>2 193 000,00</text:p>
          </table:table-cell>
          <table:table-cell table:style-name="ce54" office:value-type="float" office:value="4.3">
            <text:p>4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10:0000000:3094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31">
            <text:p>73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0614.84">
            <text:p>100 614,84</text:p>
          </table:table-cell>
          <table:table-cell table:style-name="ce54" office:value-type="float" office:value="137.64">
            <text:p>137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10:0020101:4181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5232">
            <text:p>3523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4533.44">
            <text:p>164 533,44</text:p>
          </table:table-cell>
          <table:table-cell table:style-name="ce54" office:value-type="float" office:value="4.67">
            <text:p>4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10:0020101:4182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5765">
            <text:p>5576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0422.55">
            <text:p>260 422,55</text:p>
          </table:table-cell>
          <table:table-cell table:style-name="ce54" office:value-type="float" office:value="4.67">
            <text:p>4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11:0000000:1843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4000">
            <text:p>8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0680">
            <text:p>400 680,00</text:p>
          </table:table-cell>
          <table:table-cell table:style-name="ce54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11:0000000:96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687990">
            <text:p>268799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21712.3">
            <text:p>12 821 712,30</text:p>
          </table:table-cell>
          <table:table-cell table:style-name="ce54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12:0030101:286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10:000</text:p>
          </table:table-cell>
          <table:table-cell table:style-name="ce39" office:value-type="float" office:value="101190">
            <text:p>101190</text:p>
          </table:table-cell>
          <table:table-cell table:style-name="ce7" office:value-type="string">
            <text:p>Отчет № 1/2020 , Том 2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2618">
            <text:p>222 618,00</text:p>
          </table:table-cell>
          <table:table-cell table:style-name="ce54" office:value-type="float" office:value="2.2">
            <text:p>2,2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12:0030101:287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87141">
            <text:p>18714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98276.8">
            <text:p>898 276,80</text:p>
          </table:table-cell>
          <table:table-cell table:style-name="ce54" office:value-type="float" office:value="4.8">
            <text:p>4,8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23:0080103:317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440000">
            <text:p>4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23600">
            <text:p>2 723 600,00</text:p>
          </table:table-cell>
          <table:table-cell table:style-name="ce54" office:value-type="float" office:value="6.19">
            <text:p>6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00:0000000:6132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6083">
            <text:p>608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7498.4">
            <text:p>637 498,40</text:p>
          </table:table-cell>
          <table:table-cell table:style-name="ce54" office:value-type="float" office:value="104.8">
            <text:p>104,8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00:0000000:6133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5:000</text:p>
          </table:table-cell>
          <table:table-cell table:style-name="ce39" office:value-type="float" office:value="19427">
            <text:p>19427</text:p>
          </table:table-cell>
          <table:table-cell table:style-name="ce7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26183.19">
            <text:p>1 126 183,19</text:p>
          </table:table-cell>
          <table:table-cell table:style-name="ce54" office:value-type="float" office:value="57.97">
            <text:p>57,9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01:0020201:432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350">
            <text:p>145 350,00</text:p>
          </table:table-cell>
          <table:table-cell table:style-name="ce54" office:value-type="float" office:value="58.14">
            <text:p>58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01:2000101:134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2250">
            <text:p>492 250,00</text:p>
          </table:table-cell>
          <table:table-cell table:style-name="ce54" office:value-type="float" office:value="19.69">
            <text:p>19,6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03:0270101:700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73">
            <text:p>1 773,00</text:p>
          </table:table-cell>
          <table:table-cell table:style-name="ce54" office:value-type="float" office:value="59.1">
            <text:p>59,1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04:0350101:344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100">
            <text:p>4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7276">
            <text:p>157 276,00</text:p>
          </table:table-cell>
          <table:table-cell table:style-name="ce54" office:value-type="float" office:value="38.36">
            <text:p>38,3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0" office:value-type="string">
            <text:p>57:10:0000000:3093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808">
            <text:p>18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8886.24">
            <text:p>368 886,24</text:p>
          </table:table-cell>
          <table:table-cell table:style-name="ce54" office:value-type="float" office:value="204.03">
            <text:p>204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0" office:value-type="string">
            <text:p>57:10:0830101:219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00">
            <text:p>2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3060">
            <text:p>303 060,00</text:p>
          </table:table-cell>
          <table:table-cell table:style-name="ce54" office:value-type="float" office:value="151.53">
            <text:p>151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0" office:value-type="string">
            <text:p>57:10:0960101:2131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969">
            <text:p>96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4121.37">
            <text:p>394 121,37</text:p>
          </table:table-cell>
          <table:table-cell table:style-name="ce54" office:value-type="float" office:value="406.73">
            <text:p>406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0" office:value-type="string">
            <text:p>57:10:1650101:2274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88">
            <text:p>158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8002.16">
            <text:p>438 002,16</text:p>
          </table:table-cell>
          <table:table-cell table:style-name="ce54" office:value-type="float" office:value="275.82">
            <text:p>275,8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0" office:value-type="string">
            <text:p>57:10:1650101:2275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74">
            <text:p>127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1394.68">
            <text:p>351 394,68</text:p>
          </table:table-cell>
          <table:table-cell table:style-name="ce54" office:value-type="float" office:value="275.82">
            <text:p>275,8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0" office:value-type="string">
            <text:p>57:10:1780101:645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75">
            <text:p>107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9513.25">
            <text:p>269 513,25</text:p>
          </table:table-cell>
          <table:table-cell table:style-name="ce54" office:value-type="float" office:value="250.71">
            <text:p>250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0" office:value-type="string">
            <text:p>57:10:1780101:646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75">
            <text:p>107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9513.25">
            <text:p>269 513,25</text:p>
          </table:table-cell>
          <table:table-cell table:style-name="ce54" office:value-type="float" office:value="250.71">
            <text:p>250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0" office:value-type="string">
            <text:p>57:10:1780101:647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20">
            <text:p>42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5298.2">
            <text:p>105 298,20</text:p>
          </table:table-cell>
          <table:table-cell table:style-name="ce54" office:value-type="float" office:value="250.71">
            <text:p>250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0" office:value-type="string">
            <text:p>57:10:2200101:1007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00">
            <text:p>22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5412">
            <text:p>445 412,00</text:p>
          </table:table-cell>
          <table:table-cell table:style-name="ce54" office:value-type="float" office:value="202.46">
            <text:p>202,4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0" office:value-type="string">
            <text:p>57:10:2750101:1504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2">
            <text:p>2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110.26">
            <text:p>26 110,26</text:p>
          </table:table-cell>
          <table:table-cell table:style-name="ce54" office:value-type="float" office:value="1186.83">
            <text:p>1 186,8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0" office:value-type="string">
            <text:p>57:13:0410101:566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6:080</text:p>
          </table:table-cell>
          <table:table-cell table:style-name="ce39" office:value-type="float" office:value="81">
            <text:p>81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80.89">
            <text:p>2 080,89</text:p>
          </table:table-cell>
          <table:table-cell table:style-name="ce54" office:value-type="float" office:value="25.69">
            <text:p>25,6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0" office:value-type="string">
            <text:p>57:17:0620101:92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00">
            <text:p>22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9856">
            <text:p>119 856,00</text:p>
          </table:table-cell>
          <table:table-cell table:style-name="ce54" office:value-type="float" office:value="54.48">
            <text:p>54,4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0" office:value-type="string">
            <text:p>57:18:1260101:430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4775">
            <text:p>4775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4278.75">
            <text:p>84 278,75</text:p>
          </table:table-cell>
          <table:table-cell table:style-name="ce54" office:value-type="float" office:value="17.65">
            <text:p>17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0" office:value-type="string">
            <text:p>57:19:0230101:293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200">
            <text:p>32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232">
            <text:p>143 232,00</text:p>
          </table:table-cell>
          <table:table-cell table:style-name="ce54" office:value-type="float" office:value="44.76">
            <text:p>44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0" office:value-type="string">
            <text:p>57:20:0090101:538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092">
            <text:p>9909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890049.08">
            <text:p>11 890 049,08</text:p>
          </table:table-cell>
          <table:table-cell table:style-name="ce54" office:value-type="float" office:value="119.99">
            <text:p>119,9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0" office:value-type="string">
            <text:p>57:21:0010203:303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12:021</text:p>
          </table:table-cell>
          <table:table-cell table:style-name="ce39" office:value-type="float" office:value="5">
            <text:p>5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6.95">
            <text:p>356,95</text:p>
          </table:table-cell>
          <table:table-cell table:style-name="ce54" office:value-type="float" office:value="71.39">
            <text:p>71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0" office:value-type="string">
            <text:p>57:21:0010210:112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12:021</text:p>
          </table:table-cell>
          <table:table-cell table:style-name="ce39" office:value-type="float" office:value="4">
            <text:p>4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5.56">
            <text:p>285,56</text:p>
          </table:table-cell>
          <table:table-cell table:style-name="ce54" office:value-type="float" office:value="71.39">
            <text:p>71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0" office:value-type="string">
            <text:p>57:21:0010211:254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12:021</text:p>
          </table:table-cell>
          <table:table-cell table:style-name="ce39" office:value-type="float" office:value="3">
            <text:p>3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4.17">
            <text:p>214,17</text:p>
          </table:table-cell>
          <table:table-cell table:style-name="ce54" office:value-type="float" office:value="71.39">
            <text:p>71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0" office:value-type="string">
            <text:p>57:22:0030103:1343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3:051</text:p>
          </table:table-cell>
          <table:table-cell table:style-name="ce39" office:value-type="float" office:value="11519">
            <text:p>11519</text:p>
          </table:table-cell>
          <table:table-cell table:style-name="ce44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19494.73">
            <text:p>4 419 494,73</text:p>
          </table:table-cell>
          <table:table-cell table:style-name="ce54" office:value-type="float" office:value="383.67">
            <text:p>383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0" office:value-type="string">
            <text:p>57:22:0030103:1344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3:051</text:p>
          </table:table-cell>
          <table:table-cell table:style-name="ce39" office:value-type="float" office:value="31986">
            <text:p>31986</text:p>
          </table:table-cell>
          <table:table-cell table:style-name="ce44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423362.4">
            <text:p>12 423 362,40</text:p>
          </table:table-cell>
          <table:table-cell table:style-name="ce54" office:value-type="float" office:value="388.4">
            <text:p>388,4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0" office:value-type="string">
            <text:p>57:22:0030103:1345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9150">
            <text:p>449 150,00</text:p>
          </table:table-cell>
          <table:table-cell table:style-name="ce54" office:value-type="float" office:value="449.15">
            <text:p>449,1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0" office:value-type="string">
            <text:p>57:22:0030103:1346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3:012</text:p>
          </table:table-cell>
          <table:table-cell table:style-name="ce39" office:value-type="float" office:value="56">
            <text:p>56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747.68">
            <text:p>11 747,68</text:p>
          </table:table-cell>
          <table:table-cell table:style-name="ce54" office:value-type="float" office:value="209.78">
            <text:p>209,7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0" office:value-type="string">
            <text:p>57:22:0380101:5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029">
            <text:p>70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9626.31">
            <text:p>459 626,31</text:p>
          </table:table-cell>
          <table:table-cell table:style-name="ce54" office:value-type="float" office:value="65.39">
            <text:p>65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0" office:value-type="string">
            <text:p>57:23:0000000:1300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1300">
            <text:p>213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2133">
            <text:p>392 133,00</text:p>
          </table:table-cell>
          <table:table-cell table:style-name="ce54" office:value-type="float" office:value="18.41">
            <text:p>18,4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0" office:value-type="string">
            <text:p>57:23:0000000:1301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4700">
            <text:p>247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4727">
            <text:p>454 727,00</text:p>
          </table:table-cell>
          <table:table-cell table:style-name="ce54" office:value-type="float" office:value="18.41">
            <text:p>18,4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0" office:value-type="string">
            <text:p>57:23:1360101:192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7400">
            <text:p>174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0334">
            <text:p>320 334,00</text:p>
          </table:table-cell>
          <table:table-cell table:style-name="ce54" office:value-type="float" office:value="18.41">
            <text:p>18,4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0" office:value-type="string">
            <text:p>57:24:0330101:1004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0450">
            <text:p>200 450,00</text:p>
          </table:table-cell>
          <table:table-cell table:style-name="ce54" office:value-type="float" office:value="40.09">
            <text:p>40,0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0" office:value-type="string">
            <text:p>57:25:0010303:550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171">
            <text:p>117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4911.44">
            <text:p>494 911,44</text:p>
          </table:table-cell>
          <table:table-cell table:style-name="ce54" office:value-type="float" office:value="422.64">
            <text:p>422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0" office:value-type="string">
            <text:p>57:25:0010303:551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25">
            <text:p>72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6537.25">
            <text:p>306 537,25</text:p>
          </table:table-cell>
          <table:table-cell table:style-name="ce54" office:value-type="float" office:value="422.81">
            <text:p>422,8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0" office:value-type="string">
            <text:p>57:25:0010303:552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11">
            <text:p>61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6534.46">
            <text:p>256 534,46</text:p>
          </table:table-cell>
          <table:table-cell table:style-name="ce54" office:value-type="float" office:value="419.86">
            <text:p>419,8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0" office:value-type="string">
            <text:p>57:25:0020806:372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678">
            <text:p>678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19408.68">
            <text:p>919 408,68</text:p>
          </table:table-cell>
          <table:table-cell table:style-name="ce54" office:value-type="float" office:value="1356.06">
            <text:p>1 356,0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0" office:value-type="string">
            <text:p>57:25:0021211:653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182.88">
            <text:p>57 182,88</text:p>
          </table:table-cell>
          <table:table-cell table:style-name="ce54" office:value-type="float" office:value="2382.62">
            <text:p>2 382,6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0" office:value-type="string">
            <text:p>57:25:0030616:217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370">
            <text:p>370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0427.2">
            <text:p>150 427,20</text:p>
          </table:table-cell>
          <table:table-cell table:style-name="ce54" office:value-type="float" office:value="406.56">
            <text:p>406,5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0" office:value-type="string">
            <text:p>57:25:0030616:218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807">
            <text:p>80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87392.15">
            <text:p>1 087 392,15</text:p>
          </table:table-cell>
          <table:table-cell table:style-name="ce54" office:value-type="float" office:value="1347.45">
            <text:p>1 347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0" office:value-type="string">
            <text:p>57:25:0030756:1737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8">
            <text:p>1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984">
            <text:p>42 984,00</text:p>
          </table:table-cell>
          <table:table-cell table:style-name="ce54" office:value-type="float" office:value="2388">
            <text:p>2 388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0" office:value-type="string">
            <text:p>57:25:0040101:443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4:099</text:p>
          </table:table-cell>
          <table:table-cell table:style-name="ce39" office:value-type="float" office:value="4449">
            <text:p>4449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648594.25">
            <text:p>11 648 594,25</text:p>
          </table:table-cell>
          <table:table-cell table:style-name="ce54" office:value-type="float" office:value="2618.25">
            <text:p>2 618,2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0" office:value-type="string">
            <text:p>57:25:0040101:444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360">
            <text:p>360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5306.4">
            <text:p>95 306,40</text:p>
          </table:table-cell>
          <table:table-cell table:style-name="ce54" office:value-type="float" office:value="264.74">
            <text:p>264,7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0" office:value-type="string">
            <text:p>57:25:0040101:445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1">
            <text:p>11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48.32">
            <text:p>3 048,32</text:p>
          </table:table-cell>
          <table:table-cell table:style-name="ce54" office:value-type="float" office:value="277.12">
            <text:p>277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0" office:value-type="string">
            <text:p>57:27:0010228:578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6:060</text:p>
          </table:table-cell>
          <table:table-cell table:style-name="ce39" office:value-type="float" office:value="1640">
            <text:p>1640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68748">
            <text:p>968 748,00</text:p>
          </table:table-cell>
          <table:table-cell table:style-name="ce54" office:value-type="float" office:value="590.7">
            <text:p>590,7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0" office:value-type="string">
            <text:p>57:10:0040101:10144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8">
            <text:p>3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871.36">
            <text:p>31 871,36</text:p>
          </table:table-cell>
          <table:table-cell table:style-name="ce54" office:value-type="float" office:value="838.72">
            <text:p>838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1" office:value-type="string">
            <text:p>57:26:0010220:2674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608</text:p>
          </table:table-cell>
          <table:table-cell table:style-name="ce39" office:value-type="float" office:value="45.3">
            <text:p>45,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3672.4">
            <text:p>393 672,40</text:p>
          </table:table-cell>
          <table:table-cell table:style-name="ce54" office:value-type="float" office:value="8690.34">
            <text:p>8 690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1" office:value-type="string">
            <text:p>57:27:0020403:4105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65.7">
            <text:p>65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68421.28">
            <text:p>1 568 421,28</text:p>
          </table:table-cell>
          <table:table-cell table:style-name="ce54" office:value-type="float" office:value="23872.47">
            <text:p>23 872,4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1" office:value-type="string">
            <text:p>57:26:0010412:2996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60.3">
            <text:p>60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50674.51">
            <text:p>1 650 674,51</text:p>
          </table:table-cell>
          <table:table-cell table:style-name="ce54" office:value-type="float" office:value="27374.37">
            <text:p>27 374,3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1" office:value-type="string">
            <text:p>57:25:0030606:581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42.6">
            <text:p>42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9702.5">
            <text:p>299 702,50</text:p>
          </table:table-cell>
          <table:table-cell table:style-name="ce54" office:value-type="float" office:value="7035.27">
            <text:p>7 035,2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1" office:value-type="string">
            <text:p>57:25:0030951:155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43.8">
            <text:p>43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2018.87">
            <text:p>342 018,87</text:p>
          </table:table-cell>
          <table:table-cell table:style-name="ce54" office:value-type="float" office:value="7808.65">
            <text:p>7 808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1" office:value-type="string">
            <text:p>57:25:0031439:182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83.3">
            <text:p>83,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42157.14">
            <text:p>1 042 157,14</text:p>
          </table:table-cell>
          <table:table-cell table:style-name="ce54" office:value-type="float" office:value="12510.89">
            <text:p>12 510,8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1" office:value-type="string">
            <text:p>57:12:0010201:424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23.2">
            <text:p>23,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6822.21">
            <text:p>116 822,21</text:p>
          </table:table-cell>
          <table:table-cell table:style-name="ce54" office:value-type="float" office:value="5035.44">
            <text:p>5 035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2" office:value-type="string">
            <text:p>57:27:0020420:957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603.2</text:p>
          </table:table-cell>
          <table:table-cell table:style-name="ce39" office:value-type="float" office:value="300.7">
            <text:p>30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25288.9">
            <text:p>3 825 288,90</text:p>
          </table:table-cell>
          <table:table-cell table:style-name="ce54" office:value-type="float" office:value="12721.28">
            <text:p>12 721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3" office:value-type="string">
            <text:p>57:25:0010303:330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48.5">
            <text:p>4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2768.63">
            <text:p>352 768,63</text:p>
          </table:table-cell>
          <table:table-cell table:style-name="ce54" office:value-type="float" office:value="7273.58">
            <text:p>7 273,5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3" office:value-type="string">
            <text:p>57:25:0021417:440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6.3</text:p>
          </table:table-cell>
          <table:table-cell table:style-name="ce39" office:value-type="float" office:value="25.8">
            <text:p>2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586.94">
            <text:p>63 586,94</text:p>
          </table:table-cell>
          <table:table-cell table:style-name="ce54" office:value-type="float" office:value="2464.61">
            <text:p>2 464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08:0740101:240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1.6">
            <text:p>9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65012.97">
            <text:p>765 012,97</text:p>
          </table:table-cell>
          <table:table-cell table:style-name="ce54" office:value-type="float" office:value="8351.67">
            <text:p>8 351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3" office:value-type="string">
            <text:p>57:09:0030306:104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8.7">
            <text:p>6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3186.36">
            <text:p>473 186,36</text:p>
          </table:table-cell>
          <table:table-cell table:style-name="ce54" office:value-type="float" office:value="6887.72">
            <text:p>6 887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3" office:value-type="string">
            <text:p>57:10:0030801:17610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6.6">
            <text:p>11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75071.22">
            <text:p>2 275 071,22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3" office:value-type="string">
            <text:p>57:10:0030801:17611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6.5">
            <text:p>14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58472.84">
            <text:p>2 858 472,84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3" office:value-type="string">
            <text:p>57:10:1250101:1279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4.2</text:p>
          </table:table-cell>
          <table:table-cell table:style-name="ce39" office:value-type="float" office:value="287.5">
            <text:p>28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34443">
            <text:p>7 234 443,00</text:p>
          </table:table-cell>
          <table:table-cell table:style-name="ce54" office:value-type="float" office:value="25163.28">
            <text:p>25 163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3" office:value-type="string">
            <text:p>57:10:1260101:1058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82">
            <text:p>18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51140.32">
            <text:p>3 551 140,32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3" office:value-type="string">
            <text:p>57:11:1620105:248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83.5">
            <text:p>18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06149.02">
            <text:p>3 406 149,02</text:p>
          </table:table-cell>
          <table:table-cell table:style-name="ce54" office:value-type="float" office:value="18562.12">
            <text:p>18 562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3" office:value-type="string">
            <text:p>57:15:0630101:409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3.7">
            <text:p>23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3461.17">
            <text:p>103 461,17</text:p>
          </table:table-cell>
          <table:table-cell table:style-name="ce54" office:value-type="float" office:value="4365.45">
            <text:p>4 365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3" office:value-type="string">
            <text:p>57:16:0130101:131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5.9">
            <text:p>6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8151.31">
            <text:p>438 151,31</text:p>
          </table:table-cell>
          <table:table-cell table:style-name="ce54" office:value-type="float" office:value="6648.73">
            <text:p>6 648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3" office:value-type="string">
            <text:p>57:16:0220101:151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0.1">
            <text:p>70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2656.95">
            <text:p>562 656,95</text:p>
          </table:table-cell>
          <table:table-cell table:style-name="ce54" office:value-type="float" office:value="8026.49">
            <text:p>8 026,4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3" office:value-type="string">
            <text:p>57:17:0620101:515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4.5">
            <text:p>3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9612.32">
            <text:p>289 612,32</text:p>
          </table:table-cell>
          <table:table-cell table:style-name="ce54" office:value-type="float" office:value="8394.56">
            <text:p>8 394,5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3" office:value-type="string">
            <text:p>57:18:0070206:37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9.1">
            <text:p>119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13458.62">
            <text:p>1 313 458,62</text:p>
          </table:table-cell>
          <table:table-cell table:style-name="ce54" office:value-type="float" office:value="11028.2">
            <text:p>11 028,2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3" office:value-type="string">
            <text:p>57:22:0520101:224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6.4">
            <text:p>4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31137.68">
            <text:p>831 137,68</text:p>
          </table:table-cell>
          <table:table-cell table:style-name="ce54" office:value-type="float" office:value="17912.45">
            <text:p>17 912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3" office:value-type="string">
            <text:p>57:10:0960101:784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1.4">
            <text:p>7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17772.76">
            <text:p>817 772,76</text:p>
          </table:table-cell>
          <table:table-cell table:style-name="ce54" office:value-type="float" office:value="11453.4">
            <text:p>11 453,4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3" office:value-type="string">
            <text:p>57:10:1330101:1223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4.9">
            <text:p>34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1725.82">
            <text:p>271 725,82</text:p>
          </table:table-cell>
          <table:table-cell table:style-name="ce54" office:value-type="float" office:value="7785.84">
            <text:p>7 785,8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3" office:value-type="string">
            <text:p>57:10:1650101:1149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3.4">
            <text:p>6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7252.38">
            <text:p>477 252,38</text:p>
          </table:table-cell>
          <table:table-cell table:style-name="ce54" office:value-type="float" office:value="7527.64">
            <text:p>7 527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3" office:value-type="string">
            <text:p>57:10:1650101:1479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3.9">
            <text:p>133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95253.8">
            <text:p>1 095 253,80</text:p>
          </table:table-cell>
          <table:table-cell table:style-name="ce54" office:value-type="float" office:value="8179.64">
            <text:p>8 179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3" office:value-type="string">
            <text:p>57:25:0030616:77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9.2">
            <text:p>6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2248.57">
            <text:p>482 248,57</text:p>
          </table:table-cell>
          <table:table-cell table:style-name="ce54" office:value-type="float" office:value="6968.91">
            <text:p>6 96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3" office:value-type="string">
            <text:p>57:02:0680101:159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4.9">
            <text:p>74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6971.46">
            <text:p>326 971,46</text:p>
          </table:table-cell>
          <table:table-cell table:style-name="ce54" office:value-type="float" office:value="4365.44">
            <text:p>4 365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3" office:value-type="string">
            <text:p>57:03:0520101:281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5.2">
            <text:p>105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1071.77">
            <text:p>601 071,77</text:p>
          </table:table-cell>
          <table:table-cell table:style-name="ce54" office:value-type="float" office:value="5713.61">
            <text:p>5 713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3" office:value-type="string">
            <text:p>57:04:0060101:193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2.1">
            <text:p>52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6547.1">
            <text:p>246 547,10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3" office:value-type="string">
            <text:p>57:06:0010205:858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66.6">
            <text:p>6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4613.58">
            <text:p>474 613,58</text:p>
          </table:table-cell>
          <table:table-cell table:style-name="ce54" office:value-type="float" office:value="7126.33">
            <text:p>7 126,3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3" office:value-type="string">
            <text:p>57:06:0010205:859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56.8">
            <text:p>56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4776.11">
            <text:p>404 776,11</text:p>
          </table:table-cell>
          <table:table-cell table:style-name="ce54" office:value-type="float" office:value="7126.34">
            <text:p>7 126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3" office:value-type="string">
            <text:p>57:06:0930101:415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9">
            <text:p>5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9199.21">
            <text:p>279 199,21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3" office:value-type="string">
            <text:p>57:25:0020236:373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1">
            <text:p>12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8140.59">
            <text:p>1 288 140,59</text:p>
          </table:table-cell>
          <table:table-cell table:style-name="ce54" office:value-type="float" office:value="10645.79">
            <text:p>10 645,7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3" office:value-type="string">
            <text:p>57:25:0020907:621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2.8">
            <text:p>11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02037.61">
            <text:p>2 202 037,61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3" office:value-type="string">
            <text:p>57:26:0010107:733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57.6">
            <text:p>5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0862.21">
            <text:p>460 862,21</text:p>
          </table:table-cell>
          <table:table-cell table:style-name="ce54" office:value-type="float" office:value="8001.08">
            <text:p>8 001,0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3" office:value-type="string">
            <text:p>57:26:0010107:734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71.2">
            <text:p>7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9676.9">
            <text:p>569 676,90</text:p>
          </table:table-cell>
          <table:table-cell table:style-name="ce54" office:value-type="float" office:value="8001.08">
            <text:p>8 001,0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3" office:value-type="string">
            <text:p>57:22:0040302:849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3.1">
            <text:p>12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27417.13">
            <text:p>1 427 417,13</text:p>
          </table:table-cell>
          <table:table-cell table:style-name="ce54" office:value-type="float" office:value="11595.59">
            <text:p>11 595,5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3" office:value-type="string">
            <text:p>57:25:0020421:617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32.1">
            <text:p>32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3030.76">
            <text:p>333 030,76</text:p>
          </table:table-cell>
          <table:table-cell table:style-name="ce54" office:value-type="float" office:value="10374.79">
            <text:p>10 374,7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3" office:value-type="string">
            <text:p>57:09:0030412:436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2">
            <text:p>2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793.22">
            <text:p>33 793,22</text:p>
          </table:table-cell>
          <table:table-cell table:style-name="ce54" office:value-type="float" office:value="1594.02">
            <text:p>1 594,0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3" office:value-type="string">
            <text:p>57:07:0050154:510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8.7">
            <text:p>2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312.36">
            <text:p>27 312,36</text:p>
          </table:table-cell>
          <table:table-cell table:style-name="ce54" office:value-type="float" office:value="951.65">
            <text:p>951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3" office:value-type="string">
            <text:p>57:09:0030405:632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6">
            <text:p>2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555.64">
            <text:p>20 555,64</text:p>
          </table:table-cell>
          <table:table-cell table:style-name="ce54" office:value-type="float" office:value="951.65">
            <text:p>951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3" office:value-type="string">
            <text:p>57:10:1090101:2835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9.2">
            <text:p>2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172.79">
            <text:p>46 172,79</text:p>
          </table:table-cell>
          <table:table-cell table:style-name="ce54" office:value-type="float" office:value="1581.26">
            <text:p>1 581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3" office:value-type="string">
            <text:p>57:10:1240201:685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6">
            <text:p>1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32.64">
            <text:p>12 832,64</text:p>
          </table:table-cell>
          <table:table-cell table:style-name="ce54" office:value-type="float" office:value="802.04">
            <text:p>802,0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3" office:value-type="string">
            <text:p>57:10:1530101:537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41.7">
            <text:p>4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649.88">
            <text:p>68 649,88</text:p>
          </table:table-cell>
          <table:table-cell table:style-name="ce54" office:value-type="float" office:value="1646.28">
            <text:p>1 646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3" office:value-type="string">
            <text:p>57:26:0010220:2673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29">
            <text:p>2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2974.06">
            <text:p>142 974,06</text:p>
          </table:table-cell>
          <table:table-cell table:style-name="ce54" office:value-type="float" office:value="4930.14">
            <text:p>4 930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3" office:value-type="string">
            <text:p>57:25:0000000:6186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0">
            <text:p>1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410">
            <text:p>28 410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3" office:value-type="string">
            <text:p>57:04:0000000:802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6792">
            <text:p>679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840996.72">
            <text:p>9 840 996,72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3" office:value-type="string">
            <text:p>57:10:0340101:379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4">
            <text:p>1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774">
            <text:p>39 774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3" office:value-type="string">
            <text:p>57:10:0470101:437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1002.1</text:p>
          </table:table-cell>
          <table:table-cell table:style-name="ce39" office:value-type="float" office:value="20">
            <text:p>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0028">
            <text:p>300 028,00</text:p>
          </table:table-cell>
          <table:table-cell table:style-name="ce54" office:value-type="float" office:value="15001.4">
            <text:p>15 001,4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3" office:value-type="string">
            <text:p>57:10:1210101:297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1">
            <text:p>1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251">
            <text:p>31 251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3" office:value-type="string">
            <text:p>57:10:1270101:400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3">
            <text:p>1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933">
            <text:p>36 933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3" office:value-type="string">
            <text:p>57:10:1590101:493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9">
            <text:p>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569">
            <text:p>25 569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3" office:value-type="string">
            <text:p>57:10:1960101:440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35">
            <text:p>3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9435">
            <text:p>99 435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3" office:value-type="string">
            <text:p>57:10:2740101:627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8">
            <text:p>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728">
            <text:p>22 728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5:0290101:407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0011601:3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3:0000000:18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03:0040103:17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03:0290101:230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03:0290101:242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05:0250101:47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05:0250101:56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05:0250101:65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05:0290101:37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07:0030402:398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07:0510101:81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07:1010101:11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09:0620101:34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09:0810101:26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09:1280101:25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0:0070101:3200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10:0420101:361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0:1240201:520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0:1910304:584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11:0030201:1789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11:1140101:16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3:0010301:1169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13:0330101:512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3:0330101:517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13:0570101:295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3:0610101:532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13:0620101:178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13:0740101:688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16:0220101:76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16:0230103:409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17:0660101:57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3:0010101:20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3:0120101:69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3:0740201:89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3:0860101:28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4:0060101:77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4:0190101:198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5:0021302:166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5:0021302:167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5:0021327:366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5:0021422:111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27:0020518:1025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20:0710101:314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19:0000000:1084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19:0430101:679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27:0010228:431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10:0020801:449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11:1640201:478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16:0230101:409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10:1780101:616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10:1780101:617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07:1010101:110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25:0020201:183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25:0010232:202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26:0010302:456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10:1650101:1165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05:0000000:588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07:0210101:369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10:0450101:224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10:2250101:43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07:0000000:837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10:2250101:98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11:0970101:83</text:p>
          </table:table-cell>
          <table:table-cell table:style-name="ce33" office:value-type="date" office:date-value="2022-11-03">
            <text:p>03.11.2022</text:p>
          </table:table-cell>
          <table:table-cell table:style-name="ce38" office:value-type="date" office:date-value="2022-10-28">
            <text:p>28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F80A8476C7AB9F4BB6DB361E01127A404D95AB042290852865C28A40053E8B477F268A34C5EA8F076B200EFE9DFE47AF56E870887312500C9F5FB55C1907AB2F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35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7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8">18.11.2022</text:date>, <text:time>09:0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1-18T09:03:56.06</dc:date>
    <meta:print-date>2022-03-21T12:14:23Z</meta:print-date>
    <meta:editing-duration>PT13S</meta:editing-duration>
    <meta:editing-cycles>1</meta:editing-cycles>
    <meta:document-statistic meta:table-count="1" meta:cell-count="1449" meta:object-count="0"/>
  </office:meta>
</office:document-meta>
</file>