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6-испр</text:p>
          </table:table-cell>
          <table:covered-table-cell table:number-columns-repeated="2"/>
          <table:table-cell table:style-name="ce19"/>
          <table:table-cell/>
          <table:table-cell table:style-name="ce24"/>
          <table:table-cell/>
          <table:table-cell table:style-name="ce27" office:value-type="string">
            <text:p><text:span text:style-name="T1">"14" ноября <text:s/></text:span><text:s/><text:s/>2022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5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4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6:0490101:159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08-26">
            <text:p>26.08.2022</text:p>
          </table:table-cell>
          <table:table-cell table:style-name="ce22" office:value-type="string">
            <text:p>01:000</text:p>
          </table:table-cell>
          <table:table-cell table:style-name="ce6" office:value-type="float" office:value="86313">
            <text:p>86313</text:p>
          </table:table-cell>
          <table:table-cell table:style-name="ce8" office:value-type="string">
            <text:p>Отчет № 1/2019, Том 2, раздел 1.3, п. 1.3.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409986.75">
            <text:p>409 986,75</text:p>
          </table:table-cell>
          <table:table-cell table:style-name="ce8" office:value-type="float" office:value="4.75">
            <text:p>4,75</text:p>
          </table:table-cell>
          <table:table-cell table:style-name="ce34" table:number-columns-repeated="4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6"/>
          <table:table-cell table:style-name="ce28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8" table:number-columns-repeated="2"/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AD9D1817D5DFE6B6874C7477954360B18027B6A7C25A161267792D86CF2610DD204301E6E65F193DF571608DAED0A7DB4EDEDB8A090A66BDB5836EBC58B97DF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.11.2022</text:date>, <text:time>08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5T08:35:40.93</dc:date>
    <meta:print-date>2022-07-05T05:06:53Z</meta:print-date>
    <meta:editing-duration>PT9S</meta:editing-duration>
    <meta:editing-cycles>1</meta:editing-cycles>
    <meta:document-statistic meta:table-count="1" meta:cell-count="41" meta:object-count="0"/>
  </office:meta>
</office:document-meta>
</file>