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117:.$B$118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4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8"/>
          <table:table-cell table:style-name="ce15"/>
          <table:table-cell table:style-name="ce44" office:value-type="string">
            <text:p>"<text:span text:style-name="T1"> 11</text:span>"<text:span text:style-name="T1"> нояб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1.2022 № 469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3">
            <text:p>10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06">
            <text:p>106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41301:97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6.3</text:p>
          </table:table-cell>
          <table:table-cell table:style-name="ce35" office:value-type="float" office:value="31.2">
            <text:p>3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7188.81">
            <text:p>147 188,81</text:p>
          </table:table-cell>
          <table:table-cell table:style-name="ce51" office:value-type="float" office:value="4717.59">
            <text:p>4 717,5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00000:309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88.9">
            <text:p>8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6661.59">
            <text:p>1 566 661,59</text:p>
          </table:table-cell>
          <table:table-cell table:style-name="ce51" office:value-type="float" office:value="17622.74">
            <text:p>17 622,7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10201:843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218.3">
            <text:p>2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93568.15">
            <text:p>4 093 568,15</text:p>
          </table:table-cell>
          <table:table-cell table:style-name="ce51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0:0010202:70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38.1">
            <text:p>3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5692.18">
            <text:p>685 692,18</text:p>
          </table:table-cell>
          <table:table-cell table:style-name="ce51" office:value-type="float" office:value="17997.17">
            <text:p>17 997,1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1:0010212:8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64.9">
            <text:p>6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1973.96">
            <text:p>421 973,96</text:p>
          </table:table-cell>
          <table:table-cell table:style-name="ce51" office:value-type="float" office:value="6501.91">
            <text:p>6 501,9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2:1370101:45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68">
            <text:p>6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3457.84">
            <text:p>773 457,84</text:p>
          </table:table-cell>
          <table:table-cell table:style-name="ce51" office:value-type="float" office:value="11374.38">
            <text:p>11 374,3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5:0030711:10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114.2">
            <text:p>11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8810.02">
            <text:p>668 810,02</text:p>
          </table:table-cell>
          <table:table-cell table:style-name="ce51" office:value-type="float" office:value="5856.48">
            <text:p>5 856,4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03:0290101:76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47.5">
            <text:p>4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9236.35">
            <text:p>279 236,35</text:p>
          </table:table-cell>
          <table:table-cell table:style-name="ce51" office:value-type="float" office:value="5878.66">
            <text:p>5 878,6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4:0010428:22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97">
            <text:p>9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45725.49">
            <text:p>1 745 725,49</text:p>
          </table:table-cell>
          <table:table-cell table:style-name="ce51" office:value-type="float" office:value="17997.17">
            <text:p>17 997,1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07:1010101:30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79.9">
            <text:p>7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46578.94">
            <text:p>1 046 578,94</text:p>
          </table:table-cell>
          <table:table-cell table:style-name="ce51" office:value-type="float" office:value="13098.61">
            <text:p>13 098,6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0:0040101:101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149.8">
            <text:p>14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22861.65">
            <text:p>2 922 861,65</text:p>
          </table:table-cell>
          <table:table-cell table:style-name="ce51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8:0070503:33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121.6">
            <text:p>1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88455.87">
            <text:p>2 188 455,87</text:p>
          </table:table-cell>
          <table:table-cell table:style-name="ce51" office:value-type="float" office:value="17997.17">
            <text:p>17 997,1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0:0390101:44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47.7">
            <text:p>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5725.46">
            <text:p>225 725,46</text:p>
          </table:table-cell>
          <table:table-cell table:style-name="ce51" office:value-type="float" office:value="4732.19">
            <text:p>4 732,1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5:0020626:2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2</text:p>
          </table:table-cell>
          <table:table-cell table:style-name="ce35" office:value-type="float" office:value="167.5">
            <text:p>1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28027.43">
            <text:p>3 928 027,43</text:p>
          </table:table-cell>
          <table:table-cell table:style-name="ce51" office:value-type="float" office:value="23450.91">
            <text:p>23 450,9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6:0010112:116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94.9">
            <text:p>9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18150.27">
            <text:p>1 718 150,27</text:p>
          </table:table-cell>
          <table:table-cell table:style-name="ce51" office:value-type="float" office:value="18104.85">
            <text:p>18 104,8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5:0040237:130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39.1">
            <text:p>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4694.59">
            <text:p>124 694,59</text:p>
          </table:table-cell>
          <table:table-cell table:style-name="ce51" office:value-type="float" office:value="3189.12">
            <text:p>3 189,1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6:0010417:199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7.8">
            <text:p>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862.35">
            <text:p>33 862,35</text:p>
          </table:table-cell>
          <table:table-cell table:style-name="ce51" office:value-type="float" office:value="1218.07">
            <text:p>1 218,0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0040101:1014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1.4">
            <text:p>2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199.21">
            <text:p>28 199,21</text:p>
          </table:table-cell>
          <table:table-cell table:style-name="ce51" office:value-type="float" office:value="1317.72">
            <text:p>1 317,7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920101:107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30.9">
            <text:p>3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860.93">
            <text:p>48 860,93</text:p>
          </table:table-cell>
          <table:table-cell table:style-name="ce51" office:value-type="float" office:value="1581.26">
            <text:p>1 581,2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0940101:282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18.5">
            <text:p>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746.92">
            <text:p>41 746,92</text:p>
          </table:table-cell>
          <table:table-cell table:style-name="ce51" office:value-type="float" office:value="2256.59">
            <text:p>2 256,5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1090101:283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18.2">
            <text:p>1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982.5">
            <text:p>23 982,50</text:p>
          </table:table-cell>
          <table:table-cell table:style-name="ce51" office:value-type="float" office:value="1317.72">
            <text:p>1 317,7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1090101:283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32.7">
            <text:p>32,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089.44">
            <text:p>43 089,44</text:p>
          </table:table-cell>
          <table:table-cell table:style-name="ce51" office:value-type="float" office:value="1317.72">
            <text:p>1 317,7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5:0020805:188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3.6">
            <text:p>23,6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665.91">
            <text:p>29 665,91</text:p>
          </table:table-cell>
          <table:table-cell table:style-name="ce51" office:value-type="float" office:value="1257.03">
            <text:p>1 257,0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7:0010217:29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9">
            <text:p>29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597.85">
            <text:p>27 597,85</text:p>
          </table:table-cell>
          <table:table-cell table:style-name="ce51" office:value-type="float" office:value="951.65">
            <text:p>951,6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25:0010711:126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3.9">
            <text:p>23,9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508.01">
            <text:p>44 508,01</text:p>
          </table:table-cell>
          <table:table-cell table:style-name="ce51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5:0040408:306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02.0</text:p>
          </table:table-cell>
          <table:table-cell table:style-name="ce35" office:value-type="float" office:value="499.9">
            <text:p>499,9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038931.93">
            <text:p>7 038 931,93</text:p>
          </table:table-cell>
          <table:table-cell table:style-name="ce51" office:value-type="float" office:value="14080.68">
            <text:p>14 080,6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7:0020403:372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02</text:p>
          </table:table-cell>
          <table:table-cell table:style-name="ce35" office:value-type="float" office:value="811.8">
            <text:p>811,8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81259.68">
            <text:p>21 781 259,68</text:p>
          </table:table-cell>
          <table:table-cell table:style-name="ce51" office:value-type="float" office:value="26830.82">
            <text:p>26 830,8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5:0020408:33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02</text:p>
          </table:table-cell>
          <table:table-cell table:style-name="ce35" office:value-type="float" office:value="41.7">
            <text:p>41,7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0505.82">
            <text:p>1 300 505,82</text:p>
          </table:table-cell>
          <table:table-cell table:style-name="ce51" office:value-type="float" office:value="31187.19">
            <text:p>31 187,1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0040101:1014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12.3</text:p>
          </table:table-cell>
          <table:table-cell table:style-name="ce35" office:value-type="string">
            <text:p>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887">
            <text:p>19 887,00</text:p>
          </table:table-cell>
          <table:table-cell table:style-name="ce51" office:value-type="float" office:value="2841">
            <text:p>2 841,0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02:0640101:18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12.3</text:p>
          </table:table-cell>
          <table:table-cell table:style-name="ce35" office:value-type="string">
            <text:p>6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693.46">
            <text:p>8 693,46</text:p>
          </table:table-cell>
          <table:table-cell table:style-name="ce51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2:0580101:14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33.1</text:p>
          </table:table-cell>
          <table:table-cell table:style-name="ce35" office:value-type="string">
            <text:p>11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6563.66">
            <text:p>606 563,66</text:p>
          </table:table-cell>
          <table:table-cell table:style-name="ce51" office:value-type="float" office:value="5367.82">
            <text:p>5 367,8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07:0000000:87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17.1</text:p>
          </table:table-cell>
          <table:table-cell table:style-name="ce35" office:value-type="string">
            <text:p>1329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7335.24">
            <text:p>637 335,24</text:p>
          </table:table-cell>
          <table:table-cell table:style-name="ce51" office:value-type="float" office:value="479.56">
            <text:p>479,5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07:0010201:17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56.1</text:p>
          </table:table-cell>
          <table:table-cell table:style-name="ce35" office:value-type="string">
            <text:p>113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010.62">
            <text:p>101 010,62</text:p>
          </table:table-cell>
          <table:table-cell table:style-name="ce51" office:value-type="float" office:value="892.32">
            <text:p>892,3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0:0030801:1760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12.3</text:p>
          </table:table-cell>
          <table:table-cell table:style-name="ce35" office:value-type="string">
            <text:p>68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3188">
            <text:p>193 188,00</text:p>
          </table:table-cell>
          <table:table-cell table:style-name="ce51" office:value-type="float" office:value="2841">
            <text:p>2 841,0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40211:2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012.3</text:p>
          </table:table-cell>
          <table:table-cell table:style-name="ce35" office:value-type="string">
            <text:p>353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06705.54">
            <text:p>1 806 705,54</text:p>
          </table:table-cell>
          <table:table-cell table:style-name="ce51" office:value-type="float" office:value="511.38">
            <text:p>511,3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021201:12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726">
            <text:p>726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9926.64">
            <text:p>99 926,64</text:p>
          </table:table-cell>
          <table:table-cell table:style-name="ce51" office:value-type="float" office:value="137.64">
            <text:p>137,6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045601:12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828">
            <text:p>828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7238.08">
            <text:p>87 238,08</text:p>
          </table:table-cell>
          <table:table-cell table:style-name="ce51" office:value-type="float" office:value="105.36">
            <text:p>105,3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050601:14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612">
            <text:p>612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791.2">
            <text:p>62 791,20</text:p>
          </table:table-cell>
          <table:table-cell table:style-name="ce51" office:value-type="float" office:value="102.6">
            <text:p>102,6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3:0030201:39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700">
            <text:p>46 700,00</text:p>
          </table:table-cell>
          <table:table-cell table:style-name="ce51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3:0030201:39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700">
            <text:p>46 700,00</text:p>
          </table:table-cell>
          <table:table-cell table:style-name="ce51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3:0030201:39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700">
            <text:p>46 700,00</text:p>
          </table:table-cell>
          <table:table-cell table:style-name="ce51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3:0810101:111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100">
            <text:p>53 100,00</text:p>
          </table:table-cell>
          <table:table-cell table:style-name="ce51" office:value-type="float" office:value="5.31">
            <text:p>5,3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7:0000000:2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1024200">
            <text:p>102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57128">
            <text:p>4 957 128,00</text:p>
          </table:table-cell>
          <table:table-cell table:style-name="ce51" office:value-type="float" office:value="4.84">
            <text:p>4,8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7:0020301:29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74000">
            <text:p>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8160">
            <text:p>358 160,00</text:p>
          </table:table-cell>
          <table:table-cell table:style-name="ce51" office:value-type="float" office:value="4.84">
            <text:p>4,8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8:0060201:47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2120">
            <text:p>21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736">
            <text:p>37 736,00</text:p>
          </table:table-cell>
          <table:table-cell table:style-name="ce51" office:value-type="float" office:value="17.8">
            <text:p>17,8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01:0000000:109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12800">
            <text:p>12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5296">
            <text:p>215 296,00</text:p>
          </table:table-cell>
          <table:table-cell table:style-name="ce51" office:value-type="float" office:value="16.82">
            <text:p>16,8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1:0340101: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4223">
            <text:p>42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1910.14">
            <text:p>211 910,14</text:p>
          </table:table-cell>
          <table:table-cell table:style-name="ce51" office:value-type="float" office:value="50.18">
            <text:p>50,1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1:2000101:13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23512">
            <text:p>2351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2951.28">
            <text:p>462 951,28</text:p>
          </table:table-cell>
          <table:table-cell table:style-name="ce51" office:value-type="float" office:value="19.69">
            <text:p>19,6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01:2000101:13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15770">
            <text:p>1577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0511.3">
            <text:p>310 511,30</text:p>
          </table:table-cell>
          <table:table-cell table:style-name="ce51" office:value-type="float" office:value="19.69">
            <text:p>19,6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02:0400101:15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:071</text:p>
          </table:table-cell>
          <table:table-cell table:style-name="ce35" office:value-type="float" office:value="25">
            <text:p>2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6">
            <text:p>1 556,00</text:p>
          </table:table-cell>
          <table:table-cell table:style-name="ce51" office:value-type="float" office:value="62.24">
            <text:p>62,2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03:0040205:34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163">
            <text:p>1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62.52">
            <text:p>1 962,52</text:p>
          </table:table-cell>
          <table:table-cell table:style-name="ce51" office:value-type="float" office:value="12.04">
            <text:p>12,0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09:1400101:2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275">
            <text:p>1275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287.5">
            <text:p>59 287,50</text:p>
          </table:table-cell>
          <table:table-cell table:style-name="ce51" office:value-type="float" office:value="46.5">
            <text:p>46,5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0:0000000:309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994">
            <text:p>994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993.9">
            <text:p>58 993,90</text:p>
          </table:table-cell>
          <table:table-cell table:style-name="ce51" office:value-type="float" office:value="59.35">
            <text:p>59,3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0:0760101:62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2999">
            <text:p>2999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7694.05">
            <text:p>467 694,05</text:p>
          </table:table-cell>
          <table:table-cell table:style-name="ce51" office:value-type="float" office:value="155.95">
            <text:p>155,9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940101:267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3:050</text:p>
          </table:table-cell>
          <table:table-cell table:style-name="ce35" office:value-type="float" office:value="23951">
            <text:p>23951</text:p>
          </table:table-cell>
          <table:table-cell table:style-name="ce40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124908.49">
            <text:p>13 124 908,49</text:p>
          </table:table-cell>
          <table:table-cell table:style-name="ce51" office:value-type="float" office:value="547.99">
            <text:p>547,9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1220101:39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990">
            <text:p>99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6818.9">
            <text:p>226 818,90</text:p>
          </table:table-cell>
          <table:table-cell table:style-name="ce51" office:value-type="float" office:value="229.11">
            <text:p>229,1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1220101:39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600">
            <text:p>6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466">
            <text:p>137 466,00</text:p>
          </table:table-cell>
          <table:table-cell table:style-name="ce51" office:value-type="float" office:value="229.11">
            <text:p>229,1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0:1590101:49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250">
            <text:p>125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6862.5">
            <text:p>236 862,50</text:p>
          </table:table-cell>
          <table:table-cell table:style-name="ce51" office:value-type="float" office:value="189.49">
            <text:p>189,4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0:1590101:49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500">
            <text:p>15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4235">
            <text:p>284 235,00</text:p>
          </table:table-cell>
          <table:table-cell table:style-name="ce51" office:value-type="float" office:value="189.49">
            <text:p>189,4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0:1590101:49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250">
            <text:p>125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6862.5">
            <text:p>236 862,50</text:p>
          </table:table-cell>
          <table:table-cell table:style-name="ce51" office:value-type="float" office:value="189.49">
            <text:p>189,4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0:1620101:124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703">
            <text:p>703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723.05">
            <text:p>41 723,05</text:p>
          </table:table-cell>
          <table:table-cell table:style-name="ce51" office:value-type="float" office:value="59.35">
            <text:p>59,3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0:1620101:124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79">
            <text:p>79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88.65">
            <text:p>4 688,65</text:p>
          </table:table-cell>
          <table:table-cell table:style-name="ce51" office:value-type="float" office:value="59.35">
            <text:p>59,3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0:1620101:12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115">
            <text:p>115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25.25">
            <text:p>6 825,25</text:p>
          </table:table-cell>
          <table:table-cell table:style-name="ce51" office:value-type="float" office:value="59.35">
            <text:p>59,3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1620101:124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364">
            <text:p>364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03.4">
            <text:p>21 603,40</text:p>
          </table:table-cell>
          <table:table-cell table:style-name="ce51" office:value-type="float" office:value="59.35">
            <text:p>59,3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0:1650101:227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9">
            <text:p>9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1.43">
            <text:p>641,43</text:p>
          </table:table-cell>
          <table:table-cell table:style-name="ce51" office:value-type="float" office:value="71.27">
            <text:p>71,2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0:1650102:2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27">
            <text:p>1027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3277.41">
            <text:p>283 277,41</text:p>
          </table:table-cell>
          <table:table-cell table:style-name="ce51" office:value-type="float" office:value="275.83">
            <text:p>275,8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0:2120101:69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773">
            <text:p>773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6256.58">
            <text:p>106 256,58</text:p>
          </table:table-cell>
          <table:table-cell table:style-name="ce51" office:value-type="float" office:value="137.46">
            <text:p>137,4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1:0900101:20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2000">
            <text:p>20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960">
            <text:p>96 960,00</text:p>
          </table:table-cell>
          <table:table-cell table:style-name="ce51" office:value-type="float" office:value="48.48">
            <text:p>48,4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1:0910101:19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100">
            <text:p>31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5535">
            <text:p>185 535,00</text:p>
          </table:table-cell>
          <table:table-cell table:style-name="ce51" office:value-type="float" office:value="59.85">
            <text:p>59,8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1:1470101:8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4000">
            <text:p>4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920">
            <text:p>68 920,00</text:p>
          </table:table-cell>
          <table:table-cell table:style-name="ce51" office:value-type="float" office:value="17.23">
            <text:p>17,2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2:0000000:57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1:081</text:p>
          </table:table-cell>
          <table:table-cell table:style-name="ce35" office:value-type="float" office:value="59525">
            <text:p>59525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9411.75">
            <text:p>349 411,75</text:p>
          </table:table-cell>
          <table:table-cell table:style-name="ce51" office:value-type="float" office:value="5.87">
            <text:p>5,8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15:0030403:95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30</text:p>
          </table:table-cell>
          <table:table-cell table:style-name="ce35" office:value-type="float" office:value="500">
            <text:p>5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0980">
            <text:p>120 980,00</text:p>
          </table:table-cell>
          <table:table-cell table:style-name="ce51" office:value-type="float" office:value="241.96">
            <text:p>241,9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15:0700101:44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4636">
            <text:p>4636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4167.96">
            <text:p>304 167,96</text:p>
          </table:table-cell>
          <table:table-cell table:style-name="ce51" office:value-type="float" office:value="65.61">
            <text:p>65,6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8:0000000:118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9732">
            <text:p>9732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2635.32">
            <text:p>452 635,32</text:p>
          </table:table-cell>
          <table:table-cell table:style-name="ce51" office:value-type="float" office:value="46.51">
            <text:p>46,5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8:0000000:118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7743">
            <text:p>7743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0126.93">
            <text:p>360 126,93</text:p>
          </table:table-cell>
          <table:table-cell table:style-name="ce51" office:value-type="float" office:value="46.51">
            <text:p>46,5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8:0530101:35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6442">
            <text:p>6442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1980.8">
            <text:p>401 980,80</text:p>
          </table:table-cell>
          <table:table-cell table:style-name="ce51" office:value-type="float" office:value="62.4">
            <text:p>62,4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18:1570101:2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910">
            <text:p>391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6800.6">
            <text:p>166 800,60</text:p>
          </table:table-cell>
          <table:table-cell table:style-name="ce51" office:value-type="float" office:value="42.66">
            <text:p>42,6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19:0050301:60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281">
            <text:p>281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85.73">
            <text:p>14 985,73</text:p>
          </table:table-cell>
          <table:table-cell table:style-name="ce51" office:value-type="float" office:value="53.33">
            <text:p>53,3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9:0230101:116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2100">
            <text:p>21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996">
            <text:p>93 996,00</text:p>
          </table:table-cell>
          <table:table-cell table:style-name="ce51" office:value-type="float" office:value="44.76">
            <text:p>44,7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19:0310101:12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800">
            <text:p>38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8182">
            <text:p>178 182,00</text:p>
          </table:table-cell>
          <table:table-cell table:style-name="ce51" office:value-type="float" office:value="46.89">
            <text:p>46,8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9:0310101:7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4600">
            <text:p>46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5694">
            <text:p>215 694,00</text:p>
          </table:table-cell>
          <table:table-cell table:style-name="ce51" office:value-type="float" office:value="46.89">
            <text:p>46,8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22:0740101:196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842">
            <text:p>842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950.4">
            <text:p>59 950,40</text:p>
          </table:table-cell>
          <table:table-cell table:style-name="ce51" office:value-type="float" office:value="71.2">
            <text:p>71,2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22:1490101:19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200">
            <text:p>32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3584">
            <text:p>103 584,00</text:p>
          </table:table-cell>
          <table:table-cell table:style-name="ce51" office:value-type="float" office:value="32.37">
            <text:p>32,3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4:0360101:5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4620">
            <text:p>462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4472">
            <text:p>164 472,00</text:p>
          </table:table-cell>
          <table:table-cell table:style-name="ce51" office:value-type="float" office:value="35.6">
            <text:p>35,60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25:0000000:618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32">
            <text:p>32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089.92">
            <text:p>83 089,92</text:p>
          </table:table-cell>
          <table:table-cell table:style-name="ce51" office:value-type="float" office:value="2596.56">
            <text:p>2 596,5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25:0010603:65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0">
            <text:p>20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779">
            <text:p>52 779,00</text:p>
          </table:table-cell>
          <table:table-cell table:style-name="ce51" office:value-type="float" office:value="2638.95">
            <text:p>2 638,9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25:0021211:65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5">
            <text:p>25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890.25">
            <text:p>58 890,25</text:p>
          </table:table-cell>
          <table:table-cell table:style-name="ce51" office:value-type="float" office:value="2355.61">
            <text:p>2 355,6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25:0021314:4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593">
            <text:p>593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7601.09">
            <text:p>277 601,09</text:p>
          </table:table-cell>
          <table:table-cell table:style-name="ce51" office:value-type="float" office:value="468.13">
            <text:p>468,1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25:0021324: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17">
            <text:p>17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640.97">
            <text:p>30 640,97</text:p>
          </table:table-cell>
          <table:table-cell table:style-name="ce51" office:value-type="float" office:value="1802.41">
            <text:p>1 802,4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25:0021422:13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638">
            <text:p>638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7712.42">
            <text:p>237 712,42</text:p>
          </table:table-cell>
          <table:table-cell table:style-name="ce51" office:value-type="float" office:value="372.59">
            <text:p>372,5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5:0021515:1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690">
            <text:p>69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4301.8">
            <text:p>714 301,80</text:p>
          </table:table-cell>
          <table:table-cell table:style-name="ce51" office:value-type="float" office:value="1035.22">
            <text:p>1 035,2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25:0040311:349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1">
            <text:p>21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378.12">
            <text:p>48 378,12</text:p>
          </table:table-cell>
          <table:table-cell table:style-name="ce51" office:value-type="float" office:value="2303.72">
            <text:p>2 303,7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27:0020302:23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4">
            <text:p>24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088.88">
            <text:p>28 088,88</text:p>
          </table:table-cell>
          <table:table-cell table:style-name="ce51" office:value-type="float" office:value="1170.37">
            <text:p>1 170,3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24:0330101:100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956">
            <text:p>1956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8416.04">
            <text:p>78 416,04</text:p>
          </table:table-cell>
          <table:table-cell table:style-name="ce51" office:value-type="float" office:value="40.09">
            <text:p>40,0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10:0040101:1014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37">
            <text:p>37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032.64">
            <text:p>31 032,64</text:p>
          </table:table-cell>
          <table:table-cell table:style-name="ce51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18:0000000:118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00">
            <text:p>30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6920">
            <text:p>136 920,00</text:p>
          </table:table-cell>
          <table:table-cell table:style-name="ce51" office:value-type="float" office:value="45.64">
            <text:p>45,6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18:1260101:42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200">
            <text:p>32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1952">
            <text:p>161 952,00</text:p>
          </table:table-cell>
          <table:table-cell table:style-name="ce51" office:value-type="float" office:value="50.61">
            <text:p>50,6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19:0190101:74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9000">
            <text:p>90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4650">
            <text:p>394 650,00</text:p>
          </table:table-cell>
          <table:table-cell table:style-name="ce51" office:value-type="float" office:value="43.85">
            <text:p>43,8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21:0000000:103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21</text:p>
          </table:table-cell>
          <table:table-cell table:style-name="ce35" office:value-type="float" office:value="3">
            <text:p>3</text:p>
          </table:table-cell>
          <table:table-cell table:style-name="ce40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4.17">
            <text:p>214,17</text:p>
          </table:table-cell>
          <table:table-cell table:style-name="ce51" office:value-type="float" office:value="71.39">
            <text:p>71,3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21:0000000:103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21</text:p>
          </table:table-cell>
          <table:table-cell table:style-name="ce35" office:value-type="float" office:value="4">
            <text:p>4</text:p>
          </table:table-cell>
          <table:table-cell table:style-name="ce40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5.56">
            <text:p>285,56</text:p>
          </table:table-cell>
          <table:table-cell table:style-name="ce51" office:value-type="float" office:value="71.39">
            <text:p>71,3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1:0010202:22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2:021</text:p>
          </table:table-cell>
          <table:table-cell table:style-name="ce35" office:value-type="float" office:value="3">
            <text:p>3</text:p>
          </table:table-cell>
          <table:table-cell table:style-name="ce40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4.17">
            <text:p>214,17</text:p>
          </table:table-cell>
          <table:table-cell table:style-name="ce51" office:value-type="float" office:value="71.39">
            <text:p>71,3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4:0150101:20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7063">
            <text:p>7063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5550.68">
            <text:p>115 550,68</text:p>
          </table:table-cell>
          <table:table-cell table:style-name="ce51" office:value-type="float" office:value="16.36">
            <text:p>16,3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13:0780101:14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2500">
            <text:p>25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3400">
            <text:p>113 400,00</text:p>
          </table:table-cell>
          <table:table-cell table:style-name="ce51" office:value-type="float" office:value="45.36">
            <text:p>45,36</text:p>
          </table:table-cell>
          <table:table-cell table:style-name="ce55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0" table:number-columns-repeated="2"/>
          <table:table-cell table:style-name="ce36" table:number-columns-repeated="2"/>
          <table:table-cell table:style-name="ce42"/>
          <table:table-cell table:style-name="ce46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22:0160101:4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17:0870101:34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10:0000000:303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10:0010201:842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3" office:value-type="string">
            <text:p>57:10:0760101:12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15:0700101:26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21:0420101:14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27:0010309:21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10:0045801:35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3" office:value-type="string">
            <text:p>57:10:1690101:135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11:1830105:20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25:0040408:306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27:0020302:11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3" office:value-type="string">
            <text:p>57:25:0030418:44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3" office:value-type="string">
            <text:p>57:11:1400204:32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3" office:value-type="string">
            <text:p>57:10:0040101:946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3" office:value-type="string">
            <text:p>57:10:0040101:957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3" office:value-type="string">
            <text:p>57:25:0020603:18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3" office:value-type="string">
            <text:p>57:10:1920101:108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3" office:value-type="string">
            <text:p>57:25:0021211:64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3" office:value-type="string">
            <text:p>57:19:0010306:27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3" office:value-type="string">
            <text:p>57:25:0040311:280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3" office:value-type="string">
            <text:p>57:25:0010505:18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3" office:value-type="string">
            <text:p>57:25:0021103:75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3" office:value-type="string">
            <text:p>57:25:0021104:442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3" office:value-type="string">
            <text:p>57:24:0300101:19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05:0000000:47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05:0000000:54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05:0030101:92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05:0290101:40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05:0290101:40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1:0000000:8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23:0940101:17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03:0630101:2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04:0010412:1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04:0660101: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05:0250101:3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05:0250101:7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05:0250101:7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05:0380101:4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05:0770101:1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05:0770101:3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05:0860101:11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05:0920101:4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05:0930101:1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05:0930101:1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05:0930101:8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06:0010204:6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07:0040301:5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09:0000000:139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09:1360101:2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09:1390101:14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10:0430101:8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10:0670101: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10:0780101:42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10:2200101:111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10:2200101:171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11:2610201:3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15:0340101:2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15:1080101:15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16:0250101:15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22:0850103:13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23:0660101:20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24:0140101:8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24:0310101:36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25:0000000:10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4" office:value-type="string">
            <text:p>57:25:0000000:496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4" office:value-type="string">
            <text:p>57:25:0000000:59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4" office:value-type="string">
            <text:p>57:25:0000000:6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4" office:value-type="string">
            <text:p>57:25:0010147:3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4" office:value-type="string">
            <text:p>57:25:0020108: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4" office:value-type="string">
            <text:p>57:25:0021316: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4" office:value-type="string">
            <text:p>57:25:0040202:1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4" office:value-type="string">
            <text:p>57:25:0040202:4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4" office:value-type="string">
            <text:p>57:25:0040202: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4" office:value-type="string">
            <text:p>57:25:0040202:6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4" office:value-type="string">
            <text:p>57:25:0040202:6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4" office:value-type="string">
            <text:p>57:25:0040202:707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4" office:value-type="string">
            <text:p>57:25:0040202:77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4" office:value-type="string">
            <text:p>57:25:0040202:91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4" office:value-type="string">
            <text:p>57:25:0040202:95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4" office:value-type="string">
            <text:p>57:25:0040206:1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4" office:value-type="string">
            <text:p>57:25:0040206: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4" office:value-type="string">
            <text:p>57:25:0040206: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4" office:value-type="string">
            <text:p>57:25:0040206: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4" office:value-type="string">
            <text:p>57:25:0040208:1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4" office:value-type="string">
            <text:p>57:25:0040211:38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4" office:value-type="string">
            <text:p>57:25:0040214:6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4" office:value-type="string">
            <text:p>57:25:0040227:1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4" office:value-type="string">
            <text:p>57:25:0040227:1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4" office:value-type="string">
            <text:p>57:25:0040237:2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4" office:value-type="string">
            <text:p>57:06:1330101:3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4" office:value-type="string">
            <text:p>57:07:1170101:89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4" office:value-type="string">
            <text:p>57:10:0011701:12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4" office:value-type="string">
            <text:p>57:15:0810101:2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4" office:value-type="string">
            <text:p>57:19:0380101:40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4" office:value-type="string">
            <text:p>57:20:0850101:4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4" office:value-type="string">
            <text:p>57:25:0000000:4968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4" office:value-type="string">
            <text:p>57:25:0021533:220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4" office:value-type="string">
            <text:p>57:25:0021611:143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4" office:value-type="string">
            <text:p>57:25:0040208:10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4" office:value-type="string">
            <text:p>57:25:0040208:11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4" office:value-type="string">
            <text:p>57:25:0040208:1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4" office:value-type="string">
            <text:p>57:25:0040208:14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4" office:value-type="string">
            <text:p>57:25:0040208:2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4" office:value-type="string">
            <text:p>57:25:0040227:15</text:p>
          </table:table-cell>
          <table:table-cell table:style-name="ce29" office:value-type="date" office:date-value="2022-11-02">
            <text:p>02.11.2022</text:p>
          </table:table-cell>
          <table:table-cell table:style-name="ce34" office:value-type="date" office:date-value="2022-10-27">
            <text:p>27.10.2022</text:p>
          </table:table-cell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7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78BC1FC6D634AD5F8BC71A62B6B111F588644BB3F574E961555F08155A9BFB970C4FD3B6797DCE2981CFC736D4E0F2FD1481FA44F295C15DFC1E6ABF549D963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34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.11.2022</text:date>, <text:time>09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1T09:14:40.51</dc:date>
    <meta:print-date>2022-03-21T12:14:23Z</meta:print-date>
    <meta:editing-duration>PT9S</meta:editing-duration>
    <meta:editing-cycles>1</meta:editing-cycles>
    <meta:document-statistic meta:table-count="1" meta:cell-count="1487" meta:object-count="0"/>
  </office:meta>
</office:document-meta>
</file>