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4:.$B$1048576]; [.B1])+COUNTIF([.$B$1:.$B$11]; [.B1])+COUNTIF([.$B$170:.$B$17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4:.$B$1048576]; [.B1])+COUNTIF([.$B$1:.$B$11]; [.B1])+COUNTIF([.$B$170:.$B$17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4:.$B$1048576]; [.B1])+COUNTIF([.$B$1:.$B$11]; [.B1])+COUNTIF([.$B$170:.$B$17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4:.$B$1048576]; [.B1])+COUNTIF([.$B$1:.$B$11]; [.B1])+COUNTIF([.$B$170:.$B$17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4:.$B$1048576]; [.B1])+COUNTIF([.$B$1:.$B$11]; [.B1])+COUNTIF([.$B$170:.$B$171]; [.B1])&gt;1;NOT(ISBLANK([.B1]))))" style:apply-style-name="cf1" style:base-cell-address="Лист1.B1"/>
      <style:map style:condition="is-true-formula(AND(COUNTIF([.$B$234:.$B$1048576]; [.B234])&gt;1;NOT(ISBLANK([.B234]))))" style:apply-style-name="cf1" style:base-cell-address="Лист1.B23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4:.$B$1048576]; [.B1])+COUNTIF([.$B$1:.$B$11]; [.B1])+COUNTIF([.$B$170:.$B$171]; [.B1])&gt;1;NOT(ISBLANK([.B1]))))" style:apply-style-name="cf1" style:base-cell-address="Лист1.B1"/>
      <style:map style:condition="is-true-formula(AND(COUNTIF([.$B$234:.$B$1048576]; [.B234])&gt;1;NOT(ISBLANK([.B234]))))" style:apply-style-name="cf1" style:base-cell-address="Лист1.B23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4:.$B$1048576]; [.B1])+COUNTIF([.$B$1:.$B$11]; [.B1])+COUNTIF([.$B$170:.$B$171]; [.B1])&gt;1;NOT(ISBLANK([.B1]))))" style:apply-style-name="cf1" style:base-cell-address="Лист1.B1"/>
      <style:map style:condition="is-true-formula(AND(COUNTIF([.$B$234:.$B$1048576]; [.B234])&gt;1;NOT(ISBLANK([.B234]))))" style:apply-style-name="cf1" style:base-cell-address="Лист1.B23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/>
    <style:style style:name="ce5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9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63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8"/>
          <table:table-cell table:style-name="ce15"/>
          <table:table-cell table:style-name="ce43" office:value-type="string">
            <text:p>"<text:span text:style-name="T1"> 11</text:span>"<text:span text:style-name="T1"> ноября <text:s/></text:span><text:s text:c="2"/>2022 г.</text:p>
          </table:table-cell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10.2022 № 463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56">
            <text:p>15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60">
            <text:p>60</text:p>
          </table:table-cell>
          <table:table-cell/>
          <table:table-cell table:style-name="ce5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4" office:value-type="string">
            <text:p>Удельный показатель кадастровой стоимости, руб./кв.м</text:p>
          </table:table-cell>
          <table:table-cell table:style-name="ce4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51001:30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6.3</text:p>
          </table:table-cell>
          <table:table-cell table:style-name="ce35" office:value-type="float" office:value="58.4">
            <text:p>5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7930.28">
            <text:p>207 930,28</text:p>
          </table:table-cell>
          <table:table-cell table:style-name="ce50" office:value-type="float" office:value="3560.45">
            <text:p>3 560,4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11:0000000:184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6.1</text:p>
          </table:table-cell>
          <table:table-cell table:style-name="ce35" office:value-type="float" office:value="43.8">
            <text:p>43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1916.93">
            <text:p>91 916,93</text:p>
          </table:table-cell>
          <table:table-cell table:style-name="ce50" office:value-type="float" office:value="2098.56">
            <text:p>2 098,5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01:0010209:5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83.9">
            <text:p>83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50700.71">
            <text:p>650 700,71</text:p>
          </table:table-cell>
          <table:table-cell table:style-name="ce50" office:value-type="float" office:value="7755.67">
            <text:p>7 755,6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01:1160101:11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138.8">
            <text:p>138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18138.71">
            <text:p>718 138,71</text:p>
          </table:table-cell>
          <table:table-cell table:style-name="ce50" office:value-type="float" office:value="5173.91">
            <text:p>5 173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07:1040101:66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39.4">
            <text:p>3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6448.29">
            <text:p>186 448,29</text:p>
          </table:table-cell>
          <table:table-cell table:style-name="ce50" office:value-type="float" office:value="4732.19">
            <text:p>4 732,1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0:0023401:22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85.4">
            <text:p>85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66304.3">
            <text:p>1 666 304,30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0:0060701:49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54.4">
            <text:p>5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98688.26">
            <text:p>998 688,26</text:p>
          </table:table-cell>
          <table:table-cell table:style-name="ce50" office:value-type="float" office:value="18358.24">
            <text:p>18 358,2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0:1910801:51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4.1</text:p>
          </table:table-cell>
          <table:table-cell table:style-name="ce35" office:value-type="float" office:value="234.2">
            <text:p>23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99998.43">
            <text:p>4 499 998,43</text:p>
          </table:table-cell>
          <table:table-cell table:style-name="ce50" office:value-type="float" office:value="19214.34">
            <text:p>19 214,3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0:1960101:43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149.8">
            <text:p>149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22861.65">
            <text:p>2 922 861,65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4:0450102:23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59.7">
            <text:p>5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2794.57">
            <text:p>312 794,57</text:p>
          </table:table-cell>
          <table:table-cell table:style-name="ce50" office:value-type="float" office:value="5239.44">
            <text:p>5 239,4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5:0040601:43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54">
            <text:p>5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5734.3">
            <text:p>235 734,30</text:p>
          </table:table-cell>
          <table:table-cell table:style-name="ce50" office:value-type="float" office:value="4365.45">
            <text:p>4 365,4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8:0760101:43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96.6">
            <text:p>9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46620.76">
            <text:p>546 620,76</text:p>
          </table:table-cell>
          <table:table-cell table:style-name="ce50" office:value-type="float" office:value="5658.6">
            <text:p>5 658,6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22:0120102:17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71.5">
            <text:p>7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45475.65">
            <text:p>545 475,65</text:p>
          </table:table-cell>
          <table:table-cell table:style-name="ce50" office:value-type="float" office:value="7629.03">
            <text:p>7 629,0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2:0850102:44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83.7">
            <text:p>8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21459.95">
            <text:p>621 459,95</text:p>
          </table:table-cell>
          <table:table-cell table:style-name="ce50" office:value-type="float" office:value="7424.85">
            <text:p>7 424,8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22:1560101:19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55.1">
            <text:p>55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0367.4">
            <text:p>600 367,40</text:p>
          </table:table-cell>
          <table:table-cell table:style-name="ce50" office:value-type="float" office:value="10895.96">
            <text:p>10 895,9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25:0020154:3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2.1</text:p>
          </table:table-cell>
          <table:table-cell table:style-name="ce35" office:value-type="float" office:value="124.9">
            <text:p>12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62610.16">
            <text:p>1 562 610,16</text:p>
          </table:table-cell>
          <table:table-cell table:style-name="ce50" office:value-type="float" office:value="12510.89">
            <text:p>12 510,8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09:0030207:176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17.6">
            <text:p>17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098.85">
            <text:p>20 098,85</text:p>
          </table:table-cell>
          <table:table-cell table:style-name="ce50" office:value-type="float" office:value="1141.98">
            <text:p>1 141,9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0:0012401:94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5542">
            <text:p>235 542,00</text:p>
          </table:table-cell>
          <table:table-cell table:style-name="ce50" office:value-type="float" office:value="2355.42">
            <text:p>2 355,4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0:0570101:347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31.9">
            <text:p>3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831.81">
            <text:p>37 831,81</text:p>
          </table:table-cell>
          <table:table-cell table:style-name="ce50" office:value-type="float" office:value="1185.95">
            <text:p>1 185,9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9:1170101:260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2.1</text:p>
          </table:table-cell>
          <table:table-cell table:style-name="ce35" office:value-type="float" office:value="45.9">
            <text:p>45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0880.19">
            <text:p>170 880,19</text:p>
          </table:table-cell>
          <table:table-cell table:style-name="ce50" office:value-type="float" office:value="3722.88">
            <text:p>3 722,8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27:0020302:8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17.9">
            <text:p>17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8761.73">
            <text:p>38 761,73</text:p>
          </table:table-cell>
          <table:table-cell table:style-name="ce50" office:value-type="float" office:value="2165.46">
            <text:p>2 165,4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26:0010116:183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24.7">
            <text:p>24,7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7412.31">
            <text:p>87 412,31</text:p>
          </table:table-cell>
          <table:table-cell table:style-name="ce50" office:value-type="float" office:value="3538.96">
            <text:p>3 538,9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26:0010112:116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2.1</text:p>
          </table:table-cell>
          <table:table-cell table:style-name="ce35" office:value-type="float" office:value="25.2">
            <text:p>25,2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4239.53">
            <text:p>124 239,53</text:p>
          </table:table-cell>
          <table:table-cell table:style-name="ce50" office:value-type="float" office:value="4930.14">
            <text:p>4 930,1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25:0040311:234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29.4">
            <text:p>29,4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275.28">
            <text:p>49 275,28</text:p>
          </table:table-cell>
          <table:table-cell table:style-name="ce50" office:value-type="float" office:value="1676.03">
            <text:p>1 676,0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25:0040311:232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28.3">
            <text:p>28,3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242.29">
            <text:p>63 242,29</text:p>
          </table:table-cell>
          <table:table-cell table:style-name="ce50" office:value-type="float" office:value="2234.71">
            <text:p>2 234,7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25:0021004:58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43.4">
            <text:p>43,4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3561.79">
            <text:p>153 561,79</text:p>
          </table:table-cell>
          <table:table-cell table:style-name="ce50" office:value-type="float" office:value="3538.29">
            <text:p>3 538,2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25:0020718:25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21">
            <text:p>21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107.46">
            <text:p>39 107,46</text:p>
          </table:table-cell>
          <table:table-cell table:style-name="ce50" office:value-type="float" office:value="1862.26">
            <text:p>1 862,2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25:0010711:126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23.7">
            <text:p>23,7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2271.97">
            <text:p>72 271,97</text:p>
          </table:table-cell>
          <table:table-cell table:style-name="ce50" office:value-type="float" office:value="3049.45">
            <text:p>3 049,4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25:0010711:126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21">
            <text:p>21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107.46">
            <text:p>39 107,46</text:p>
          </table:table-cell>
          <table:table-cell table:style-name="ce50" office:value-type="float" office:value="1862.26">
            <text:p>1 862,2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25:0010709:110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03.1</text:p>
          </table:table-cell>
          <table:table-cell table:style-name="ce35" office:value-type="float" office:value="21.8">
            <text:p>21,8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716.68">
            <text:p>48 716,68</text:p>
          </table:table-cell>
          <table:table-cell table:style-name="ce50" office:value-type="float" office:value="2234.71">
            <text:p>2 234,7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04:0040101:128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3.0</text:p>
          </table:table-cell>
          <table:table-cell table:style-name="ce35" office:value-type="float" office:value="46.5">
            <text:p>46,5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09270">
            <text:p>209 270,00</text:p>
          </table:table-cell>
          <table:table-cell table:style-name="ce50" office:value-type="float" office:value="4500.43">
            <text:p>4 500,4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04:0040101:128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3920.7">
            <text:p>3920,7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2244464.11">
            <text:p>32 244 464,11</text:p>
          </table:table-cell>
          <table:table-cell table:style-name="ce50" office:value-type="float" office:value="8224.16">
            <text:p>8 224,1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04:0040101:129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4601.3">
            <text:p>4601,3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7841827.41">
            <text:p>37 841 827,41</text:p>
          </table:table-cell>
          <table:table-cell table:style-name="ce50" office:value-type="float" office:value="8224.16">
            <text:p>8 224,1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04:0040101:130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2323">
            <text:p>2323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104723.68">
            <text:p>19 104 723,68</text:p>
          </table:table-cell>
          <table:table-cell table:style-name="ce50" office:value-type="float" office:value="8224.16">
            <text:p>8 224,1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04:0040101:130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5415.8">
            <text:p>5415,8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898660.9">
            <text:p>44 898 660,90</text:p>
          </table:table-cell>
          <table:table-cell table:style-name="ce50" office:value-type="float" office:value="8290.31">
            <text:p>8 290,3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04:0040101:130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5502.2">
            <text:p>5502,2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614943.68">
            <text:p>45 614 943,68</text:p>
          </table:table-cell>
          <table:table-cell table:style-name="ce50" office:value-type="float" office:value="8290.31">
            <text:p>8 290,3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04:0040101:130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5502.2">
            <text:p>5502,2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614943.68">
            <text:p>45 614 943,68</text:p>
          </table:table-cell>
          <table:table-cell table:style-name="ce50" office:value-type="float" office:value="8290.31">
            <text:p>8 290,3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04:0040101:130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5467.2">
            <text:p>5467,2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324782.83">
            <text:p>45 324 782,83</text:p>
          </table:table-cell>
          <table:table-cell table:style-name="ce50" office:value-type="float" office:value="8290.31">
            <text:p>8 290,3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06:0010701:32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23.3</text:p>
          </table:table-cell>
          <table:table-cell table:style-name="ce35" office:value-type="float" office:value="1454.1">
            <text:p>1454,1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79652.7">
            <text:p>4 979 652,70</text:p>
          </table:table-cell>
          <table:table-cell table:style-name="ce50" office:value-type="float" office:value="3424.56">
            <text:p>3 424,5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04:0040101:127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68.3">
            <text:p>68,3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54382.22">
            <text:p>554 382,22</text:p>
          </table:table-cell>
          <table:table-cell table:style-name="ce50" office:value-type="float" office:value="8116.87">
            <text:p>8 116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04:0040101:127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55.1">
            <text:p>55,1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47239.54">
            <text:p>447 239,54</text:p>
          </table:table-cell>
          <table:table-cell table:style-name="ce50" office:value-type="float" office:value="8116.87">
            <text:p>8 116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04:0040101:127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62">
            <text:p>62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03245.94">
            <text:p>503 245,94</text:p>
          </table:table-cell>
          <table:table-cell table:style-name="ce50" office:value-type="float" office:value="8116.87">
            <text:p>8 116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04:0040101:127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9155.49">
            <text:p>219 155,49</text:p>
          </table:table-cell>
          <table:table-cell table:style-name="ce50" office:value-type="float" office:value="8116.87">
            <text:p>8 116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04:0040101:127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3376.6">
            <text:p>3376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7769698.66">
            <text:p>27 769 698,66</text:p>
          </table:table-cell>
          <table:table-cell table:style-name="ce50" office:value-type="float" office:value="8224.16">
            <text:p>8 224,1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04:0040101:127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9155.49">
            <text:p>219 155,49</text:p>
          </table:table-cell>
          <table:table-cell table:style-name="ce50" office:value-type="float" office:value="8116.87">
            <text:p>8 116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04:0040101:128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23.3">
            <text:p>23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9123.07">
            <text:p>189 123,07</text:p>
          </table:table-cell>
          <table:table-cell table:style-name="ce50" office:value-type="float" office:value="8116.87">
            <text:p>8 116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25:0031048:10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21.0</text:p>
          </table:table-cell>
          <table:table-cell table:style-name="ce35" office:value-type="float" office:value="2764.4">
            <text:p>276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040209.56">
            <text:p>30 040 209,56</text:p>
          </table:table-cell>
          <table:table-cell table:style-name="ce50" office:value-type="float" office:value="10866.81">
            <text:p>10 866,8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04:0040101:126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5502.2">
            <text:p>550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614943.68">
            <text:p>45 614 943,68</text:p>
          </table:table-cell>
          <table:table-cell table:style-name="ce50" office:value-type="float" office:value="8290.31">
            <text:p>8 290,3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04:0040101:126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5830.6">
            <text:p>5830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337481.49">
            <text:p>48 337 481,49</text:p>
          </table:table-cell>
          <table:table-cell table:style-name="ce50" office:value-type="float" office:value="8290.31">
            <text:p>8 290,3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04:0040101:127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27">
            <text:p>2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9155.49">
            <text:p>219 155,49</text:p>
          </table:table-cell>
          <table:table-cell table:style-name="ce50" office:value-type="float" office:value="8116.87">
            <text:p>8 116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04:0040101:127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101.9">
            <text:p>10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27109.05">
            <text:p>827 109,05</text:p>
          </table:table-cell>
          <table:table-cell table:style-name="ce50" office:value-type="float" office:value="8116.87">
            <text:p>8 116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04:0040101:127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27">
            <text:p>27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9155.49">
            <text:p>219 155,49</text:p>
          </table:table-cell>
          <table:table-cell table:style-name="ce50" office:value-type="float" office:value="8116.87">
            <text:p>8 116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04:0040101:127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705.1</text:p>
          </table:table-cell>
          <table:table-cell table:style-name="ce35" office:value-type="float" office:value="27">
            <text:p>27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9155.49">
            <text:p>219 155,49</text:p>
          </table:table-cell>
          <table:table-cell table:style-name="ce50" office:value-type="float" office:value="8116.87">
            <text:p>8 116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19:0010301:31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907.2</text:p>
          </table:table-cell>
          <table:table-cell table:style-name="ce35" office:value-type="float" office:value="71.5">
            <text:p>71,5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18962.93">
            <text:p>318 962,93</text:p>
          </table:table-cell>
          <table:table-cell table:style-name="ce50" office:value-type="float" office:value="4461.02">
            <text:p>4 461,0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10:2490101:181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904</text:p>
          </table:table-cell>
          <table:table-cell table:style-name="ce35" office:value-type="float" office:value="87.2">
            <text:p>87,2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19831.55">
            <text:p>619 831,55</text:p>
          </table:table-cell>
          <table:table-cell table:style-name="ce50" office:value-type="float" office:value="7108.16">
            <text:p>7 108,1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25:0040203:32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22.1</text:p>
          </table:table-cell>
          <table:table-cell table:style-name="ce35" office:value-type="string">
            <text:p>322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524734.4">
            <text:p>1 524 734,40</text:p>
          </table:table-cell>
          <table:table-cell table:style-name="ce50" office:value-type="float" office:value="4735.2">
            <text:p>4 735,2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25:0031048:7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03.1</text:p>
          </table:table-cell>
          <table:table-cell table:style-name="ce35" office:value-type="string">
            <text:p>70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32682.5">
            <text:p>1 232 682,50</text:p>
          </table:table-cell>
          <table:table-cell table:style-name="ce50" office:value-type="float" office:value="17609.75">
            <text:p>17 609,7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04:0040101:128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06.4</text:p>
          </table:table-cell>
          <table:table-cell table:style-name="ce35" office:value-type="string">
            <text:p>39,6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7458.02">
            <text:p>247 458,02</text:p>
          </table:table-cell>
          <table:table-cell table:style-name="ce50" office:value-type="float" office:value="6248.94">
            <text:p>6 248,9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04:0040101:128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06.4</text:p>
          </table:table-cell>
          <table:table-cell table:style-name="ce35" office:value-type="string">
            <text:p>36,1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5586.73">
            <text:p>225 586,73</text:p>
          </table:table-cell>
          <table:table-cell table:style-name="ce50" office:value-type="float" office:value="6248.94">
            <text:p>6 248,9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0" office:value-type="string">
            <text:p>57:04:0040101:128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06.4</text:p>
          </table:table-cell>
          <table:table-cell table:style-name="ce35" office:value-type="string">
            <text:p>39,6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7458.02">
            <text:p>247 458,02</text:p>
          </table:table-cell>
          <table:table-cell table:style-name="ce50" office:value-type="float" office:value="6248.94">
            <text:p>6 248,9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0" office:value-type="string">
            <text:p>57:04:0040101:128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06.4</text:p>
          </table:table-cell>
          <table:table-cell table:style-name="ce35" office:value-type="string">
            <text:p>28,1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5595.21">
            <text:p>175 595,21</text:p>
          </table:table-cell>
          <table:table-cell table:style-name="ce50" office:value-type="float" office:value="6248.94">
            <text:p>6 248,9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0" office:value-type="string">
            <text:p>57:04:0040101:128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06.4</text:p>
          </table:table-cell>
          <table:table-cell table:style-name="ce35" office:value-type="string">
            <text:p>39,6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7458.02">
            <text:p>247 458,02</text:p>
          </table:table-cell>
          <table:table-cell table:style-name="ce50" office:value-type="float" office:value="6248.94">
            <text:p>6 248,9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0" office:value-type="string">
            <text:p>57:04:0040101:128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60.1</text:p>
          </table:table-cell>
          <table:table-cell table:style-name="ce35" office:value-type="string">
            <text:p>105,4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4432.78">
            <text:p>174 432,78</text:p>
          </table:table-cell>
          <table:table-cell table:style-name="ce50" office:value-type="float" office:value="1654.96">
            <text:p>1 654,9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0" office:value-type="string">
            <text:p>57:04:0040101:128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31.3</text:p>
          </table:table-cell>
          <table:table-cell table:style-name="ce35" office:value-type="string">
            <text:p>9,4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269.66">
            <text:p>11 269,66</text:p>
          </table:table-cell>
          <table:table-cell table:style-name="ce50" office:value-type="float" office:value="1198.9">
            <text:p>1 198,9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0" office:value-type="string">
            <text:p>57:04:0040101:129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31.3</text:p>
          </table:table-cell>
          <table:table-cell table:style-name="ce35" office:value-type="string">
            <text:p>10,3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348.67">
            <text:p>12 348,67</text:p>
          </table:table-cell>
          <table:table-cell table:style-name="ce50" office:value-type="float" office:value="1198.9">
            <text:p>1 198,9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0" office:value-type="string">
            <text:p>57:04:0040101:129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31.3</text:p>
          </table:table-cell>
          <table:table-cell table:style-name="ce35" office:value-type="string">
            <text:p>27,6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089.64">
            <text:p>33 089,64</text:p>
          </table:table-cell>
          <table:table-cell table:style-name="ce50" office:value-type="float" office:value="1198.9">
            <text:p>1 198,9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0" office:value-type="string">
            <text:p>57:04:0040101:129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35.1</text:p>
          </table:table-cell>
          <table:table-cell table:style-name="ce35" office:value-type="string">
            <text:p>16900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753747">
            <text:p>6 753 747,00</text:p>
          </table:table-cell>
          <table:table-cell table:style-name="ce50" office:value-type="float" office:value="399.63">
            <text:p>399,6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0" office:value-type="string">
            <text:p>57:04:0040101:129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35.1</text:p>
          </table:table-cell>
          <table:table-cell table:style-name="ce35" office:value-type="string">
            <text:p>16900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753747">
            <text:p>6 753 747,00</text:p>
          </table:table-cell>
          <table:table-cell table:style-name="ce50" office:value-type="float" office:value="399.63">
            <text:p>399,6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0" office:value-type="string">
            <text:p>57:04:0040101:129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35.1</text:p>
          </table:table-cell>
          <table:table-cell table:style-name="ce35" office:value-type="string">
            <text:p>16900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753747">
            <text:p>6 753 747,00</text:p>
          </table:table-cell>
          <table:table-cell table:style-name="ce50" office:value-type="float" office:value="399.63">
            <text:p>399,6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0" office:value-type="string">
            <text:p>57:04:0040101:129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08.1</text:p>
          </table:table-cell>
          <table:table-cell table:style-name="ce35" office:value-type="string">
            <text:p>331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53187.52">
            <text:p>6 353 187,52</text:p>
          </table:table-cell>
          <table:table-cell table:style-name="ce50" office:value-type="float" office:value="19193.92">
            <text:p>19 193,9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0" office:value-type="string">
            <text:p>57:04:0040101:129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06.4</text:p>
          </table:table-cell>
          <table:table-cell table:style-name="ce35" office:value-type="string">
            <text:p>12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987.28">
            <text:p>74 987,28</text:p>
          </table:table-cell>
          <table:table-cell table:style-name="ce50" office:value-type="float" office:value="6248.94">
            <text:p>6 248,9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0" office:value-type="string">
            <text:p>57:04:0040101:129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02.1</text:p>
          </table:table-cell>
          <table:table-cell table:style-name="ce35" office:value-type="string">
            <text:p>270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95216">
            <text:p>2 295 216,00</text:p>
          </table:table-cell>
          <table:table-cell table:style-name="ce50" office:value-type="float" office:value="8500.8">
            <text:p>8 500,8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0" office:value-type="string">
            <text:p>57:04:0040101:129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33.1</text:p>
          </table:table-cell>
          <table:table-cell table:style-name="ce35" office:value-type="string">
            <text:p>24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03715.84">
            <text:p>2 603 715,84</text:p>
          </table:table-cell>
          <table:table-cell table:style-name="ce50" office:value-type="float" office:value="108488.16">
            <text:p>108 488,1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0" office:value-type="string">
            <text:p>57:04:0660101:44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02.1</text:p>
          </table:table-cell>
          <table:table-cell table:style-name="ce35" office:value-type="string">
            <text:p>18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3617.28">
            <text:p>183 617,28</text:p>
          </table:table-cell>
          <table:table-cell table:style-name="ce50" office:value-type="float" office:value="10200.96">
            <text:p>10 200,9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0" office:value-type="string">
            <text:p>57:04:0660101:44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33.1</text:p>
          </table:table-cell>
          <table:table-cell table:style-name="ce35" office:value-type="string">
            <text:p>60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3616.6">
            <text:p>113 616,60</text:p>
          </table:table-cell>
          <table:table-cell table:style-name="ce50" office:value-type="float" office:value="1893.61">
            <text:p>1 893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0" office:value-type="string">
            <text:p>57:04:0660101:44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31.1</text:p>
          </table:table-cell>
          <table:table-cell table:style-name="ce35" office:value-type="string">
            <text:p>398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67945.44">
            <text:p>1 067 945,44</text:p>
          </table:table-cell>
          <table:table-cell table:style-name="ce50" office:value-type="float" office:value="2683.28">
            <text:p>2 683,2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0" office:value-type="string">
            <text:p>57:07:0000000:87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17.1</text:p>
          </table:table-cell>
          <table:table-cell table:style-name="ce35" office:value-type="string">
            <text:p>1460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00157.6">
            <text:p>700 157,60</text:p>
          </table:table-cell>
          <table:table-cell table:style-name="ce50" office:value-type="float" office:value="479.56">
            <text:p>479,5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0" office:value-type="string">
            <text:p>57:10:1460101:54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012.3</text:p>
          </table:table-cell>
          <table:table-cell table:style-name="ce35" office:value-type="string">
            <text:p>77</text:p>
          </table:table-cell>
          <table:table-cell table:style-name="ce40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8757">
            <text:p>218 757,00</text:p>
          </table:table-cell>
          <table:table-cell table:style-name="ce50" office:value-type="float" office:value="2841">
            <text:p>2 841,0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0" office:value-type="string">
            <text:p>57:25:0030527:47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01</text:p>
          </table:table-cell>
          <table:table-cell table:style-name="ce35" office:value-type="float" office:value="32.2">
            <text:p>32,2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85640.39">
            <text:p>985 640,39</text:p>
          </table:table-cell>
          <table:table-cell table:style-name="ce50" office:value-type="float" office:value="30609.95">
            <text:p>30 609,9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0" office:value-type="string">
            <text:p>57:26:0010220:267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02</text:p>
          </table:table-cell>
          <table:table-cell table:style-name="ce35" office:value-type="float" office:value="43.7">
            <text:p>43,7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68054.28">
            <text:p>1 368 054,28</text:p>
          </table:table-cell>
          <table:table-cell table:style-name="ce50" office:value-type="float" office:value="31305.59">
            <text:p>31 305,5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0" office:value-type="string">
            <text:p>57:12:0010202:57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01</text:p>
          </table:table-cell>
          <table:table-cell table:style-name="ce35" office:value-type="float" office:value="30.1">
            <text:p>30,1</text:p>
          </table:table-cell>
          <table:table-cell table:style-name="ce40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1547.89">
            <text:p>111 547,89</text:p>
          </table:table-cell>
          <table:table-cell table:style-name="ce50" office:value-type="float" office:value="3705.91">
            <text:p>3 705,9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0" office:value-type="string">
            <text:p>57:25:0010507:10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04</text:p>
          </table:table-cell>
          <table:table-cell table:style-name="ce35" office:value-type="float" office:value="41.5">
            <text:p>41,5</text:p>
          </table:table-cell>
          <table:table-cell table:style-name="ce40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45142.29">
            <text:p>1 145 142,29</text:p>
          </table:table-cell>
          <table:table-cell table:style-name="ce50" office:value-type="float" office:value="27593.79">
            <text:p>27 593,7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1" office:value-type="string">
            <text:p>57:04:0000000:3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010</text:p>
          </table:table-cell>
          <table:table-cell table:style-name="ce35" office:value-type="float" office:value="5606412">
            <text:p>5606412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9902762.6">
            <text:p>19 902 762,60</text:p>
          </table:table-cell>
          <table:table-cell table:style-name="ce50" office:value-type="float" office:value="3.55">
            <text:p>3,5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1" office:value-type="string">
            <text:p>57:04:0000000:80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010</text:p>
          </table:table-cell>
          <table:table-cell table:style-name="ce35" office:value-type="float" office:value="132000">
            <text:p>132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8600">
            <text:p>468 600,00</text:p>
          </table:table-cell>
          <table:table-cell table:style-name="ce50" office:value-type="float" office:value="3.55">
            <text:p>3,5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1" office:value-type="string">
            <text:p>57:05:0020201:33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160</text:p>
          </table:table-cell>
          <table:table-cell table:style-name="ce35" office:value-type="float" office:value="10000">
            <text:p>10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2500">
            <text:p>42 500,00</text:p>
          </table:table-cell>
          <table:table-cell table:style-name="ce50" office:value-type="float" office:value="4.25">
            <text:p>4,2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1" office:value-type="string">
            <text:p>57:05:0030101:93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160</text:p>
          </table:table-cell>
          <table:table-cell table:style-name="ce35" office:value-type="float" office:value="10000">
            <text:p>10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5600">
            <text:p>45 600,00</text:p>
          </table:table-cell>
          <table:table-cell table:style-name="ce50" office:value-type="float" office:value="4.56">
            <text:p>4,5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1" office:value-type="string">
            <text:p>57:05:0070101:61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160</text:p>
          </table:table-cell>
          <table:table-cell table:style-name="ce35" office:value-type="float" office:value="10000">
            <text:p>10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7700">
            <text:p>47 700,00</text:p>
          </table:table-cell>
          <table:table-cell table:style-name="ce50" office:value-type="float" office:value="4.77">
            <text:p>4,7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1" office:value-type="string">
            <text:p>57:10:0021601:106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3:021</text:p>
          </table:table-cell>
          <table:table-cell table:style-name="ce35" office:value-type="float" office:value="976">
            <text:p>976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19472.16">
            <text:p>119 472,16</text:p>
          </table:table-cell>
          <table:table-cell table:style-name="ce50" office:value-type="float" office:value="122.41">
            <text:p>122,4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1" office:value-type="string">
            <text:p>57:10:0051601:59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3:021</text:p>
          </table:table-cell>
          <table:table-cell table:style-name="ce35" office:value-type="float" office:value="635">
            <text:p>635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0925.75">
            <text:p>40 925,75</text:p>
          </table:table-cell>
          <table:table-cell table:style-name="ce50" office:value-type="float" office:value="64.45">
            <text:p>64,4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1" office:value-type="string">
            <text:p>57:12:0040201:31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150</text:p>
          </table:table-cell>
          <table:table-cell table:style-name="ce35" office:value-type="float" office:value="932">
            <text:p>932</text:p>
          </table:table-cell>
          <table:table-cell table:style-name="ce40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600.32">
            <text:p>29 600,32</text:p>
          </table:table-cell>
          <table:table-cell table:style-name="ce50" office:value-type="float" office:value="31.76">
            <text:p>31,7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1" office:value-type="string">
            <text:p>57:13:0020201:42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070</text:p>
          </table:table-cell>
          <table:table-cell table:style-name="ce35" office:value-type="float" office:value="23153">
            <text:p>23153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0020.96">
            <text:p>100 020,96</text:p>
          </table:table-cell>
          <table:table-cell table:style-name="ce50" office:value-type="float" office:value="4.32">
            <text:p>4,3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1" office:value-type="string">
            <text:p>57:15:0020201:34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160</text:p>
          </table:table-cell>
          <table:table-cell table:style-name="ce35" office:value-type="float" office:value="5000">
            <text:p>5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8150">
            <text:p>28 150,00</text:p>
          </table:table-cell>
          <table:table-cell table:style-name="ce50" office:value-type="float" office:value="5.63">
            <text:p>5,6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1" office:value-type="string">
            <text:p>57:18:0000000:117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081</text:p>
          </table:table-cell>
          <table:table-cell table:style-name="ce35" office:value-type="float" office:value="35044">
            <text:p>35044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8186.28">
            <text:p>188 186,28</text:p>
          </table:table-cell>
          <table:table-cell table:style-name="ce50" office:value-type="float" office:value="5.37">
            <text:p>5,3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1" office:value-type="string">
            <text:p>57:18:0060201:46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3:011</text:p>
          </table:table-cell>
          <table:table-cell table:style-name="ce35" office:value-type="float" office:value="4538">
            <text:p>4538</text:p>
          </table:table-cell>
          <table:table-cell table:style-name="ce40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0776.4">
            <text:p>80 776,40</text:p>
          </table:table-cell>
          <table:table-cell table:style-name="ce50" office:value-type="float" office:value="17.8">
            <text:p>17,8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1" office:value-type="string">
            <text:p>57:20:0000000:14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010</text:p>
          </table:table-cell>
          <table:table-cell table:style-name="ce35" office:value-type="float" office:value="1861995">
            <text:p>1861995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185112.65">
            <text:p>10 185 112,65</text:p>
          </table:table-cell>
          <table:table-cell table:style-name="ce50" office:value-type="float" office:value="5.47">
            <text:p>5,4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1" office:value-type="string">
            <text:p>57:20:0000000:397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160</text:p>
          </table:table-cell>
          <table:table-cell table:style-name="ce35" office:value-type="float" office:value="14000">
            <text:p>14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4060">
            <text:p>74 060,00</text:p>
          </table:table-cell>
          <table:table-cell table:style-name="ce50" office:value-type="float" office:value="5.29">
            <text:p>5,2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1" office:value-type="string">
            <text:p>57:20:0020301:57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160</text:p>
          </table:table-cell>
          <table:table-cell table:style-name="ce35" office:value-type="float" office:value="168001">
            <text:p>168001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88725.29">
            <text:p>888 725,29</text:p>
          </table:table-cell>
          <table:table-cell table:style-name="ce50" office:value-type="float" office:value="5.29">
            <text:p>5,2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1" office:value-type="string">
            <text:p>57:20:0060101:68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160</text:p>
          </table:table-cell>
          <table:table-cell table:style-name="ce35" office:value-type="float" office:value="489994">
            <text:p>489994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92068.26">
            <text:p>2 592 068,26</text:p>
          </table:table-cell>
          <table:table-cell table:style-name="ce50" office:value-type="float" office:value="5.29">
            <text:p>5,2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1" office:value-type="string">
            <text:p>57:21:0000000:103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010</text:p>
          </table:table-cell>
          <table:table-cell table:style-name="ce35" office:value-type="float" office:value="73000">
            <text:p>73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7850">
            <text:p>397 850,00</text:p>
          </table:table-cell>
          <table:table-cell table:style-name="ce50" office:value-type="float" office:value="5.45">
            <text:p>5,4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1" office:value-type="string">
            <text:p>57:21:0000000:6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010</text:p>
          </table:table-cell>
          <table:table-cell table:style-name="ce35" office:value-type="float" office:value="156000">
            <text:p>156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79840">
            <text:p>879 840,00</text:p>
          </table:table-cell>
          <table:table-cell table:style-name="ce50" office:value-type="float" office:value="5.64">
            <text:p>5,6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1" office:value-type="string">
            <text:p>57:21:0040101:20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010</text:p>
          </table:table-cell>
          <table:table-cell table:style-name="ce35" office:value-type="float" office:value="138000">
            <text:p>138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66640">
            <text:p>866 640,00</text:p>
          </table:table-cell>
          <table:table-cell table:style-name="ce50" office:value-type="float" office:value="6.28">
            <text:p>6,2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1" office:value-type="string">
            <text:p>57:21:0040101:7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010</text:p>
          </table:table-cell>
          <table:table-cell table:style-name="ce35" office:value-type="float" office:value="138000">
            <text:p>138000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66640">
            <text:p>866 640,00</text:p>
          </table:table-cell>
          <table:table-cell table:style-name="ce50" office:value-type="float" office:value="6.28">
            <text:p>6,2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1" office:value-type="string">
            <text:p>57:22:0000000:8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010</text:p>
          </table:table-cell>
          <table:table-cell table:style-name="ce35" office:value-type="float" office:value="21192439">
            <text:p>21192439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2916146.2">
            <text:p>122 916 146,20</text:p>
          </table:table-cell>
          <table:table-cell table:style-name="ce50" office:value-type="float" office:value="5.8">
            <text:p>5,8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1" office:value-type="string">
            <text:p>57:22:0010203:23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010</text:p>
          </table:table-cell>
          <table:table-cell table:style-name="ce35" office:value-type="float" office:value="476072">
            <text:p>476072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80285.36">
            <text:p>2 680 285,36</text:p>
          </table:table-cell>
          <table:table-cell table:style-name="ce50" office:value-type="float" office:value="5.63">
            <text:p>5,6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1" office:value-type="string">
            <text:p>57:01:1070101:19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4:060</text:p>
          </table:table-cell>
          <table:table-cell table:style-name="ce35" office:value-type="float" office:value="488">
            <text:p>488</text:p>
          </table:table-cell>
          <table:table-cell table:style-name="ce40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00254.72">
            <text:p>100 254,72</text:p>
          </table:table-cell>
          <table:table-cell table:style-name="ce50" office:value-type="float" office:value="205.44">
            <text:p>205,4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1" office:value-type="string">
            <text:p>57:01:1960101: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8400">
            <text:p>84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20128">
            <text:p>520 128,00</text:p>
          </table:table-cell>
          <table:table-cell table:style-name="ce50" office:value-type="float" office:value="61.92">
            <text:p>61,9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1" office:value-type="string">
            <text:p>57:01:2000101:13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3:011</text:p>
          </table:table-cell>
          <table:table-cell table:style-name="ce35" office:value-type="float" office:value="25000">
            <text:p>25000</text:p>
          </table:table-cell>
          <table:table-cell table:style-name="ce40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92250">
            <text:p>492 250,00</text:p>
          </table:table-cell>
          <table:table-cell table:style-name="ce50" office:value-type="float" office:value="19.69">
            <text:p>19,6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1" office:value-type="string">
            <text:p>57:09:0390101:46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:012</text:p>
          </table:table-cell>
          <table:table-cell table:style-name="ce35" office:value-type="float" office:value="50">
            <text:p>50</text:p>
          </table:table-cell>
          <table:table-cell table:style-name="ce40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057.5">
            <text:p>3 057,50</text:p>
          </table:table-cell>
          <table:table-cell table:style-name="ce50" office:value-type="float" office:value="61.15">
            <text:p>61,1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1" office:value-type="string">
            <text:p>57:10:0000000:309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6004">
            <text:p>6004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03402">
            <text:p>603 402,00</text:p>
          </table:table-cell>
          <table:table-cell table:style-name="ce50" office:value-type="float" office:value="100.5">
            <text:p>100,5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1" office:value-type="string">
            <text:p>57:10:0070101:451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1582">
            <text:p>1582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5111.56">
            <text:p>265 111,56</text:p>
          </table:table-cell>
          <table:table-cell table:style-name="ce50" office:value-type="float" office:value="167.58">
            <text:p>167,5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1" office:value-type="string">
            <text:p>57:10:0450101:94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10</text:p>
          </table:table-cell>
          <table:table-cell table:style-name="ce35" office:value-type="float" office:value="2308">
            <text:p>2308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99733.8">
            <text:p>599 733,80</text:p>
          </table:table-cell>
          <table:table-cell table:style-name="ce50" office:value-type="float" office:value="259.85">
            <text:p>259,8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1" office:value-type="string">
            <text:p>57:10:0530101:83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3670">
            <text:p>367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67837.4">
            <text:p>767 837,40</text:p>
          </table:table-cell>
          <table:table-cell table:style-name="ce50" office:value-type="float" office:value="209.22">
            <text:p>209,2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1" office:value-type="string">
            <text:p>57:10:0530101:83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894">
            <text:p>894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87042.68">
            <text:p>187 042,68</text:p>
          </table:table-cell>
          <table:table-cell table:style-name="ce50" office:value-type="float" office:value="209.22">
            <text:p>209,2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1" office:value-type="string">
            <text:p>57:10:1230101:202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71</text:p>
          </table:table-cell>
          <table:table-cell table:style-name="ce35" office:value-type="float" office:value="33">
            <text:p>33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3130.35">
            <text:p>33 130,35</text:p>
          </table:table-cell>
          <table:table-cell table:style-name="ce50" office:value-type="float" office:value="1003.95">
            <text:p>1 003,9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1" office:value-type="string">
            <text:p>57:10:1230101:202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71</text:p>
          </table:table-cell>
          <table:table-cell table:style-name="ce35" office:value-type="float" office:value="25">
            <text:p>25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098.75">
            <text:p>25 098,75</text:p>
          </table:table-cell>
          <table:table-cell table:style-name="ce50" office:value-type="float" office:value="1003.95">
            <text:p>1 003,9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1" office:value-type="string">
            <text:p>57:10:1340101:44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3310">
            <text:p>3310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4580.8">
            <text:p>144 580,80</text:p>
          </table:table-cell>
          <table:table-cell table:style-name="ce50" office:value-type="float" office:value="43.68">
            <text:p>43,6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1" office:value-type="string">
            <text:p>57:10:1360101:44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2217">
            <text:p>2217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10499.72">
            <text:p>410 499,72</text:p>
          </table:table-cell>
          <table:table-cell table:style-name="ce50" office:value-type="float" office:value="185.16">
            <text:p>185,1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1" office:value-type="string">
            <text:p>57:10:1360101:44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931">
            <text:p>931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2383.96">
            <text:p>172 383,96</text:p>
          </table:table-cell>
          <table:table-cell table:style-name="ce50" office:value-type="float" office:value="185.16">
            <text:p>185,1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1" office:value-type="string">
            <text:p>57:10:1620101:123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10</text:p>
          </table:table-cell>
          <table:table-cell table:style-name="ce35" office:value-type="float" office:value="1078">
            <text:p>1078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7346.36">
            <text:p>217 346,36</text:p>
          </table:table-cell>
          <table:table-cell table:style-name="ce50" office:value-type="float" office:value="201.62">
            <text:p>201,6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1" office:value-type="string">
            <text:p>57:10:1620101:123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10</text:p>
          </table:table-cell>
          <table:table-cell table:style-name="ce35" office:value-type="float" office:value="822">
            <text:p>822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5731.64">
            <text:p>165 731,64</text:p>
          </table:table-cell>
          <table:table-cell table:style-name="ce50" office:value-type="float" office:value="201.62">
            <text:p>201,6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1" office:value-type="string">
            <text:p>57:10:1620101:123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212">
            <text:p>212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582.2">
            <text:p>12 582,20</text:p>
          </table:table-cell>
          <table:table-cell table:style-name="ce50" office:value-type="float" office:value="59.35">
            <text:p>59,3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1" office:value-type="string">
            <text:p>57:10:1620101:123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81">
            <text:p>81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07.35">
            <text:p>4 807,35</text:p>
          </table:table-cell>
          <table:table-cell table:style-name="ce50" office:value-type="float" office:value="59.35">
            <text:p>59,3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1" office:value-type="string">
            <text:p>57:10:1620101:123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212">
            <text:p>212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582.2">
            <text:p>12 582,20</text:p>
          </table:table-cell>
          <table:table-cell table:style-name="ce50" office:value-type="float" office:value="59.35">
            <text:p>59,3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1" office:value-type="string">
            <text:p>57:10:1620101:123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241">
            <text:p>241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303.35">
            <text:p>14 303,35</text:p>
          </table:table-cell>
          <table:table-cell table:style-name="ce50" office:value-type="float" office:value="59.35">
            <text:p>59,3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1" office:value-type="string">
            <text:p>57:10:1620101:123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421">
            <text:p>421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986.35">
            <text:p>24 986,35</text:p>
          </table:table-cell>
          <table:table-cell table:style-name="ce50" office:value-type="float" office:value="59.35">
            <text:p>59,3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1" office:value-type="string">
            <text:p>57:11:0940101:1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3090">
            <text:p>309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46775">
            <text:p>146 775,00</text:p>
          </table:table-cell>
          <table:table-cell table:style-name="ce50" office:value-type="float" office:value="47.5">
            <text:p>47,5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1" office:value-type="string">
            <text:p>57:12:0030101:28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081</text:p>
          </table:table-cell>
          <table:table-cell table:style-name="ce35" office:value-type="float" office:value="28889">
            <text:p>28889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69578.43">
            <text:p>169 578,43</text:p>
          </table:table-cell>
          <table:table-cell table:style-name="ce50" office:value-type="float" office:value="5.87">
            <text:p>5,8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1" office:value-type="string">
            <text:p>57:12:0420101:47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2093">
            <text:p>2093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72710.82">
            <text:p>72 710,82</text:p>
          </table:table-cell>
          <table:table-cell table:style-name="ce50" office:value-type="float" office:value="34.74">
            <text:p>34,74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1" office:value-type="string">
            <text:p>57:15:0000000:145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1400">
            <text:p>251 400,00</text:p>
          </table:table-cell>
          <table:table-cell table:style-name="ce50" office:value-type="float" office:value="50.28">
            <text:p>50,2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1" office:value-type="string">
            <text:p>57:15:0000000:145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1500">
            <text:p>15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8415">
            <text:p>98 415,00</text:p>
          </table:table-cell>
          <table:table-cell table:style-name="ce50" office:value-type="float" office:value="65.61">
            <text:p>65,6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1" office:value-type="string">
            <text:p>57:15:0030403:95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30</text:p>
          </table:table-cell>
          <table:table-cell table:style-name="ce35" office:value-type="float" office:value="500">
            <text:p>5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1000">
            <text:p>121 000,00</text:p>
          </table:table-cell>
          <table:table-cell table:style-name="ce50" office:value-type="float" office:value="242">
            <text:p>242,0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1" office:value-type="string">
            <text:p>57:15:0180101:22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51400">
            <text:p>251 400,00</text:p>
          </table:table-cell>
          <table:table-cell table:style-name="ce50" office:value-type="float" office:value="50.28">
            <text:p>50,2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1" office:value-type="string">
            <text:p>57:16:0630101:48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5000">
            <text:p>5000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4650">
            <text:p>244 650,00</text:p>
          </table:table-cell>
          <table:table-cell table:style-name="ce50" office:value-type="float" office:value="48.93">
            <text:p>48,9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1" office:value-type="string">
            <text:p>57:18:0000000:118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8949">
            <text:p>8949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86736.11">
            <text:p>486 736,11</text:p>
          </table:table-cell>
          <table:table-cell table:style-name="ce50" office:value-type="float" office:value="54.39">
            <text:p>54,3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1" office:value-type="string">
            <text:p>57:18:1570101:2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3032">
            <text:p>3032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29345.12">
            <text:p>129 345,12</text:p>
          </table:table-cell>
          <table:table-cell table:style-name="ce50" office:value-type="float" office:value="42.66">
            <text:p>42,66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1" office:value-type="string">
            <text:p>57:19:0010105:67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3:021</text:p>
          </table:table-cell>
          <table:table-cell table:style-name="ce35" office:value-type="float" office:value="101">
            <text:p>101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118.38">
            <text:p>8 118,38</text:p>
          </table:table-cell>
          <table:table-cell table:style-name="ce50" office:value-type="float" office:value="80.38">
            <text:p>80,3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1" office:value-type="string">
            <text:p>57:20:0390101:13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797">
            <text:p>797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2834.05">
            <text:p>22 834,05</text:p>
          </table:table-cell>
          <table:table-cell table:style-name="ce50" office:value-type="float" office:value="28.65">
            <text:p>28,65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1" office:value-type="string">
            <text:p>57:22:0110101: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4727">
            <text:p>4727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31623">
            <text:p>231 623,00</text:p>
          </table:table-cell>
          <table:table-cell table:style-name="ce50" office:value-type="float" office:value="49">
            <text:p>49,0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1" office:value-type="string">
            <text:p>57:22:0800101:4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1387">
            <text:p>1387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92526.77">
            <text:p>92 526,77</text:p>
          </table:table-cell>
          <table:table-cell table:style-name="ce50" office:value-type="float" office:value="66.71">
            <text:p>66,7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1" office:value-type="string">
            <text:p>57:23:0070101:36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1:081</text:p>
          </table:table-cell>
          <table:table-cell table:style-name="ce35" office:value-type="float" office:value="14142">
            <text:p>14142</text:p>
          </table:table-cell>
          <table:table-cell table:style-name="ce40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3296.38">
            <text:p>83 296,38</text:p>
          </table:table-cell>
          <table:table-cell table:style-name="ce50" office:value-type="float" office:value="5.89">
            <text:p>5,89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1" office:value-type="string">
            <text:p>57:23:0450101:1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14666">
            <text:p>14666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31055.86">
            <text:p>531 055,86</text:p>
          </table:table-cell>
          <table:table-cell table:style-name="ce50" office:value-type="float" office:value="36.21">
            <text:p>36,21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1" office:value-type="string">
            <text:p>57:24:0010105:76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20</text:p>
          </table:table-cell>
          <table:table-cell table:style-name="ce35" office:value-type="float" office:value="554">
            <text:p>554</text:p>
          </table:table-cell>
          <table:table-cell table:style-name="ce40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51909.8">
            <text:p>51 909,80</text:p>
          </table:table-cell>
          <table:table-cell table:style-name="ce50" office:value-type="float" office:value="93.7">
            <text:p>93,7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1" office:value-type="string">
            <text:p>57:25:0010215:63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71</text:p>
          </table:table-cell>
          <table:table-cell table:style-name="ce35" office:value-type="float" office:value="32">
            <text:p>32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3106.24">
            <text:p>83 106,24</text:p>
          </table:table-cell>
          <table:table-cell table:style-name="ce50" office:value-type="float" office:value="2597.07">
            <text:p>2 597,0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1" office:value-type="string">
            <text:p>57:25:0010727:17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22">
            <text:p>22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351.8">
            <text:p>46 351,80</text:p>
          </table:table-cell>
          <table:table-cell table:style-name="ce50" office:value-type="float" office:value="2106.9">
            <text:p>2 106,9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1" office:value-type="string">
            <text:p>57:25:0010727:179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29">
            <text:p>29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3468.82">
            <text:p>63 468,82</text:p>
          </table:table-cell>
          <table:table-cell table:style-name="ce50" office:value-type="float" office:value="2188.58">
            <text:p>2 188,5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1" office:value-type="string">
            <text:p>57:25:0020156:118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19">
            <text:p>19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6855.9">
            <text:p>46 855,90</text:p>
          </table:table-cell>
          <table:table-cell table:style-name="ce50" office:value-type="float" office:value="2466.1">
            <text:p>2 466,1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1" office:value-type="string">
            <text:p>57:25:0020157:29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30">
            <text:p>30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82820.1">
            <text:p>82 820,10</text:p>
          </table:table-cell>
          <table:table-cell table:style-name="ce50" office:value-type="float" office:value="2760.67">
            <text:p>2 760,6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1" office:value-type="string">
            <text:p>57:25:0020304:1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2:001</text:p>
          </table:table-cell>
          <table:table-cell table:style-name="ce35" office:value-type="float" office:value="8013.52">
            <text:p>8013,52</text:p>
          </table:table-cell>
          <table:table-cell table:style-name="ce40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692870.4216">
            <text:p>3 692 870,42</text:p>
          </table:table-cell>
          <table:table-cell table:style-name="ce50" office:value-type="float" office:value="460.83">
            <text:p>460,8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1" office:value-type="string">
            <text:p>57:25:0021411:17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3:021</text:p>
          </table:table-cell>
          <table:table-cell table:style-name="ce35" office:value-type="float" office:value="647">
            <text:p>647</text:p>
          </table:table-cell>
          <table:table-cell table:style-name="ce40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90761.8">
            <text:p>290 761,80</text:p>
          </table:table-cell>
          <table:table-cell table:style-name="ce50" office:value-type="float" office:value="449.4">
            <text:p>449,40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1" office:value-type="string">
            <text:p>57:25:0040203:73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24">
            <text:p>24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47353.92">
            <text:p>47 353,92</text:p>
          </table:table-cell>
          <table:table-cell table:style-name="ce50" office:value-type="float" office:value="1973.08">
            <text:p>1 973,08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1" office:value-type="string">
            <text:p>57:25:0040225:107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13532">
            <text:p>13532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3103441.56">
            <text:p>13 103 441,56</text:p>
          </table:table-cell>
          <table:table-cell table:style-name="ce50" office:value-type="float" office:value="968.33">
            <text:p>968,33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1" office:value-type="string">
            <text:p>57:25:0040321:268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27">
            <text:p>27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9412.44">
            <text:p>39 412,44</text:p>
          </table:table-cell>
          <table:table-cell table:style-name="ce50" office:value-type="float" office:value="1459.72">
            <text:p>1 459,7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1" office:value-type="string">
            <text:p>57:27:0020502: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3:063</text:p>
          </table:table-cell>
          <table:table-cell table:style-name="ce35" office:value-type="float" office:value="2606">
            <text:p>2606</text:p>
          </table:table-cell>
          <table:table-cell table:style-name="ce40" office:value-type="string">
            <text:p>Отчет № 1/2019, Том 2, раздел 1.3, п. 1.3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103485.02">
            <text:p>2 103 485,02</text:p>
          </table:table-cell>
          <table:table-cell table:style-name="ce50" office:value-type="float" office:value="807.17">
            <text:p>807,1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1" office:value-type="string">
            <text:p>57:27:0020502:31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2:071</text:p>
          </table:table-cell>
          <table:table-cell table:style-name="ce35" office:value-type="float" office:value="41">
            <text:p>41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64180.17">
            <text:p>64 180,17</text:p>
          </table:table-cell>
          <table:table-cell table:style-name="ce50" office:value-type="float" office:value="1565.37">
            <text:p>1 565,37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1" office:value-type="string">
            <text:p>57:10:0040101:1013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04:092</text:p>
          </table:table-cell>
          <table:table-cell table:style-name="ce35" office:value-type="float" office:value="21">
            <text:p>21</text:p>
          </table:table-cell>
          <table:table-cell table:style-name="ce40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17613.12">
            <text:p>17 613,12</text:p>
          </table:table-cell>
          <table:table-cell table:style-name="ce50" office:value-type="float" office:value="838.72">
            <text:p>838,72</text:p>
          </table:table-cell>
          <table:table-cell table:style-name="ce54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1" office:value-type="string">
            <text:p>57:18:1260101:42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5" office:value-type="string">
            <text:p>13:011</text:p>
          </table:table-cell>
          <table:table-cell table:style-name="ce35" office:value-type="float" office:value="2000">
            <text:p>2000</text:p>
          </table:table-cell>
          <table:table-cell table:style-name="ce40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35300">
            <text:p>35 300,00</text:p>
          </table:table-cell>
          <table:table-cell table:style-name="ce50" office:value-type="float" office:value="17.65">
            <text:p>17,65</text:p>
          </table:table-cell>
          <table:table-cell table:style-name="ce54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2"/>
          <table:table-cell table:style-name="ce30" table:number-columns-repeated="2"/>
          <table:table-cell table:style-name="ce36" table:number-columns-repeated="2"/>
          <table:table-cell table:style-name="ce41"/>
          <table:table-cell table:style-name="ce45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10:1620101:70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3" office:value-type="string">
            <text:p>57:25:0030732:4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3" office:value-type="string">
            <text:p>57:05:0550101:10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3" office:value-type="string">
            <text:p>57:07:0480101:4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3" office:value-type="string">
            <text:p>57:10:0450101:47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3" office:value-type="string">
            <text:p>57:10:1360101:43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3" office:value-type="string">
            <text:p>57:10:1620101:80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3" office:value-type="string">
            <text:p>57:10:1690101:146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3" office:value-type="string">
            <text:p>57:24:0010105:21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3" office:value-type="string">
            <text:p>57:01:0010227:37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3" office:value-type="string">
            <text:p>57:03:0630101:22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3" office:value-type="string">
            <text:p>57:10:1230101:201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3" office:value-type="string">
            <text:p>57:25:0020156:61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3" office:value-type="string">
            <text:p>57:25:0020156:66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3" office:value-type="string">
            <text:p>57:25:0020603:18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3" office:value-type="string">
            <text:p>57:25:0020615:50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3" office:value-type="string">
            <text:p>57:25:0040203:20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3" office:value-type="string">
            <text:p>57:25:0040313:20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3" office:value-type="string">
            <text:p>57:25:0040321:122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3" office:value-type="string">
            <text:p>57:10:1230101:201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3" office:value-type="string">
            <text:p>57:27:0020502:6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3" office:value-type="string">
            <text:p>57:09:0040101:55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3" office:value-type="string">
            <text:p>57:01:1070101:19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3" office:value-type="string">
            <text:p>57:09:0030401:6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3" office:value-type="string">
            <text:p>57:19:0010305:44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3" office:value-type="string">
            <text:p>57:25:0031048:9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3" office:value-type="string">
            <text:p>57:09:0390101:10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3" office:value-type="string">
            <text:p>57:25:0031048:8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3" office:value-type="string">
            <text:p>57:25:0031048:8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3" office:value-type="string">
            <text:p>57:25:0031048:8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3" office:value-type="string">
            <text:p>57:25:0031048:7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3" office:value-type="string">
            <text:p>57:25:0031048:12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3" office:value-type="string">
            <text:p>57:25:0000000:615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3" office:value-type="string">
            <text:p>57:10:0000000:173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3" office:value-type="string">
            <text:p>57:19:0010308:10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3" office:value-type="string">
            <text:p>57:25:0031048:9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3" office:value-type="string">
            <text:p>57:25:0040320:11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3" office:value-type="string">
            <text:p>57:25:0040210:98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3" office:value-type="string">
            <text:p>57:10:2790101:353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3" office:value-type="string">
            <text:p>57:10:0030801:591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3" office:value-type="string">
            <text:p>57:10:0030801:591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3" office:value-type="string">
            <text:p>57:25:0010301:45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3" office:value-type="string">
            <text:p>57:25:0020219:16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3" office:value-type="string">
            <text:p>57:25:0020219:16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3" office:value-type="string">
            <text:p>57:27:0020421:207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4" office:value-type="string">
            <text:p>57:19:0960101:14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4" office:value-type="string">
            <text:p>57:10:1650101:126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4" office:value-type="string">
            <text:p>57:04:0440201:1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4" office:value-type="string">
            <text:p>57:05:0290101:3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4" office:value-type="string">
            <text:p>57:05:0290101:89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4" office:value-type="string">
            <text:p>57:10:0030801:14914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4" office:value-type="string">
            <text:p>57:10:0730101:176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4" office:value-type="string">
            <text:p>57:10:0730101:178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4" office:value-type="string">
            <text:p>57:21:0250101:8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4" office:value-type="string">
            <text:p>57:25:0010518:32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4" office:value-type="string">
            <text:p>57:25:0010819:215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4" office:value-type="string">
            <text:p>57:25:0020903:33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4" office:value-type="string">
            <text:p>57:25:0040309:23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4" office:value-type="string">
            <text:p>57:25:0040309:61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4" office:value-type="string">
            <text:p>57:26:0010401:300</text:p>
          </table:table-cell>
          <table:table-cell table:style-name="ce29" office:value-type="date" office:date-value="2022-10-28">
            <text:p>28.10.2022</text:p>
          </table:table-cell>
          <table:table-cell table:style-name="ce34" office:value-type="date" office:date-value="2022-10-26">
            <text:p>26.10.2022</text:p>
          </table:table-cell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5"/>
          <table:table-cell table:style-name="ce30" table:number-columns-repeated="2"/>
          <table:table-cell table:style-name="ce37" table:number-columns-repeated="2"/>
          <table:table-cell table:style-name="ce42" table:number-columns-repeated="2"/>
          <table:table-cell table:style-name="ce52" table:number-columns-repeated="2"/>
          <table:table-cell table:style-name="ce54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6" office:value-type="string" table:number-columns-spanned="3" table:number-rows-spanned="1">
            <text:p>35E8B731DB5D7D7EDF74588E779B8DDAE4E942F15323ABFB2E7DA604326F90F7C41CE1287A485D0F6D37303F94A3BBFAB0770CAEECD34E0D72DEC4F6012F63A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7"/>
          <table:table-cell table:style-name="ce31"/>
          <table:table-cell table:style-name="ce47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7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8"/>
          <table:table-cell table:style-name="ce31" office:value-type="string">
            <text:p>/С.Н. Подрезов/</text:p>
          </table:table-cell>
          <table:table-cell table:style-name="ce47"/>
          <table:table-cell table:style-name="ce14" table:number-columns-repeated="1014"/>
        </table:table-row>
        <table:table-row table:style-name="ro17" table:number-rows-repeated="10483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11.11.2022</text:date>, <text:time>09:1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11T09:12:38.12</dc:date>
    <meta:print-date>2022-03-21T12:14:23Z</meta:print-date>
    <meta:editing-duration>PT10S</meta:editing-duration>
    <meta:editing-cycles>1</meta:editing-cycles>
    <meta:document-statistic meta:table-count="1" meta:cell-count="1833" meta:object-count="0"/>
  </office:meta>
</office:document-meta>
</file>