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1:.$B$1048576]; [.B1])+COUNTIF([.$B$1:.$B$11]; [.B1])+COUNTIF([.$B$102:.$B$10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81:.$B$1048576]; [.B1])+COUNTIF([.$B$1:.$B$11]; [.B1])+COUNTIF([.$B$102:.$B$10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1:.$B$1048576]; [.B1])+COUNTIF([.$B$1:.$B$11]; [.B1])+COUNTIF([.$B$102:.$B$10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1:.$B$1048576]; [.B1])+COUNTIF([.$B$1:.$B$11]; [.B1])+COUNTIF([.$B$102:.$B$10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81:.$B$1048576]; [.B1])+COUNTIF([.$B$1:.$B$11]; [.B1])+COUNTIF([.$B$102:.$B$103]; [.B1])&gt;1;NOT(ISBLANK([.B1]))))" style:apply-style-name="cf1" style:base-cell-address="Лист1.B1"/>
      <style:map style:condition="is-true-formula(AND(COUNTIF([.$B$181:.$B$1048576]; [.B181])&gt;1;NOT(ISBLANK([.B181]))))" style:apply-style-name="cf1" style:base-cell-address="Лист1.B18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1:.$B$1048576]; [.B1])+COUNTIF([.$B$1:.$B$11]; [.B1])+COUNTIF([.$B$102:.$B$103]; [.B1])&gt;1;NOT(ISBLANK([.B1]))))" style:apply-style-name="cf1" style:base-cell-address="Лист1.B1"/>
      <style:map style:condition="is-true-formula(AND(COUNTIF([.$B$181:.$B$1048576]; [.B181])&gt;1;NOT(ISBLANK([.B181]))))" style:apply-style-name="cf1" style:base-cell-address="Лист1.B18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1:.$B$1048576]; [.B1])+COUNTIF([.$B$1:.$B$11]; [.B1])+COUNTIF([.$B$102:.$B$103]; [.B1])&gt;1;NOT(ISBLANK([.B1]))))" style:apply-style-name="cf1" style:base-cell-address="Лист1.B1"/>
      <style:map style:condition="is-true-formula(AND(COUNTIF([.$B$181:.$B$1048576]; [.B181])&gt;1;NOT(ISBLANK([.B181]))))" style:apply-style-name="cf1" style:base-cell-address="Лист1.B18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86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61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07</text:span>"<text:span text:style-name="T1"> ноября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7.10.2022 № 4622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88">
            <text:p>8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75">
            <text:p>75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10162:177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723</text:p>
          </table:table-cell>
          <table:table-cell table:style-name="ce39" office:value-type="float" office:value="236">
            <text:p>236</text:p>
          </table:table-cell>
          <table:table-cell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87977.52">
            <text:p>2 287 977,52</text:p>
          </table:table-cell>
          <table:table-cell table:style-name="ce54" office:value-type="float" office:value="9694.82">
            <text:p>9 694,8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25:0040214:595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50.4">
            <text:p>50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8852.36">
            <text:p>408 852,36</text:p>
          </table:table-cell>
          <table:table-cell table:style-name="ce54" office:value-type="float" office:value="8112.15">
            <text:p>8 112,1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25:0010502:400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55.2">
            <text:p>55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57290.9">
            <text:p>1 757 290,90</text:p>
          </table:table-cell>
          <table:table-cell table:style-name="ce54" office:value-type="float" office:value="31834.98">
            <text:p>31 834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25:0010701:172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72.7">
            <text:p>72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97118.57">
            <text:p>2 997 118,57</text:p>
          </table:table-cell>
          <table:table-cell table:style-name="ce54" office:value-type="float" office:value="41225.84">
            <text:p>41 225,8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0" office:value-type="string">
            <text:p>57:03:0040203:1492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40.2">
            <text:p>40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63669.44">
            <text:p>663 669,44</text:p>
          </table:table-cell>
          <table:table-cell table:style-name="ce54" office:value-type="float" office:value="16509.19">
            <text:p>16 509,1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0" office:value-type="string">
            <text:p>57:25:0031439:181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53.9">
            <text:p>53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74336.97">
            <text:p>674 336,97</text:p>
          </table:table-cell>
          <table:table-cell table:style-name="ce54" office:value-type="float" office:value="12510.89">
            <text:p>12 510,8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18:0030201:356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825.0</text:p>
          </table:table-cell>
          <table:table-cell table:style-name="ce39" office:value-type="float" office:value="298.7">
            <text:p>298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55911.11">
            <text:p>3 955 911,11</text:p>
          </table:table-cell>
          <table:table-cell table:style-name="ce54" office:value-type="float" office:value="13243.76">
            <text:p>13 243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25:0021112:404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836.0</text:p>
          </table:table-cell>
          <table:table-cell table:style-name="ce39" office:value-type="float" office:value="1502">
            <text:p>150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853840.96">
            <text:p>9 853 840,96</text:p>
          </table:table-cell>
          <table:table-cell table:style-name="ce54" office:value-type="float" office:value="6560.48">
            <text:p>6 560,4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11:0200103:259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842.0</text:p>
          </table:table-cell>
          <table:table-cell table:style-name="ce39" office:value-type="float" office:value="214.7">
            <text:p>214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81206.82">
            <text:p>2 281 206,82</text:p>
          </table:table-cell>
          <table:table-cell table:style-name="ce54" office:value-type="float" office:value="10625.09">
            <text:p>10 625,0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2" office:value-type="string">
            <text:p>57:20:0390101:440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7.7">
            <text:p>47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5725.46">
            <text:p>225 725,46</text:p>
          </table:table-cell>
          <table:table-cell table:style-name="ce54" office:value-type="float" office:value="4732.19">
            <text:p>4 732,1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2" office:value-type="string">
            <text:p>57:22:1050101:236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2.7">
            <text:p>72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37748.27">
            <text:p>837 748,27</text:p>
          </table:table-cell>
          <table:table-cell table:style-name="ce54" office:value-type="float" office:value="11523.36">
            <text:p>11 523,3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2" office:value-type="string">
            <text:p>57:01:0340101:137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5.1">
            <text:p>65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1056.45">
            <text:p>481 056,45</text:p>
          </table:table-cell>
          <table:table-cell table:style-name="ce54" office:value-type="float" office:value="7389.5">
            <text:p>7 389,5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2" office:value-type="string">
            <text:p>57:06:0031101:570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37.6">
            <text:p>37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2507.74">
            <text:p>492 507,74</text:p>
          </table:table-cell>
          <table:table-cell table:style-name="ce54" office:value-type="float" office:value="13098.61">
            <text:p>13 098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2" office:value-type="string">
            <text:p>57:07:0030402:1133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2.6">
            <text:p>52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88986.89">
            <text:p>688 986,89</text:p>
          </table:table-cell>
          <table:table-cell table:style-name="ce54" office:value-type="float" office:value="13098.61">
            <text:p>13 098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2" office:value-type="string">
            <text:p>57:10:0051101:501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202.2</text:p>
          </table:table-cell>
          <table:table-cell table:style-name="ce39" office:value-type="float" office:value="96.7">
            <text:p>96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69693.84">
            <text:p>1 169 693,84</text:p>
          </table:table-cell>
          <table:table-cell table:style-name="ce54" office:value-type="float" office:value="12096.11">
            <text:p>12 096,1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2" office:value-type="string">
            <text:p>57:10:0420101:364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8.7">
            <text:p>68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28408.11">
            <text:p>528 408,11</text:p>
          </table:table-cell>
          <table:table-cell table:style-name="ce54" office:value-type="float" office:value="7691.53">
            <text:p>7 691,5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2" office:value-type="string">
            <text:p>57:10:1230101:2023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4">
            <text:p>10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29223.04">
            <text:p>2 029 223,04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2" office:value-type="string">
            <text:p>57:10:1330102:1166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2.5">
            <text:p>72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45753.9">
            <text:p>545 753,90</text:p>
          </table:table-cell>
          <table:table-cell table:style-name="ce54" office:value-type="float" office:value="7527.64">
            <text:p>7 527,6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2" office:value-type="string">
            <text:p>57:11:1620102:610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6.3">
            <text:p>96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61396.14">
            <text:p>1 261 396,14</text:p>
          </table:table-cell>
          <table:table-cell table:style-name="ce54" office:value-type="float" office:value="13098.61">
            <text:p>13 098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2" office:value-type="string">
            <text:p>57:25:0040203:735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51.2">
            <text:p>51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5347.71">
            <text:p>95 347,71</text:p>
          </table:table-cell>
          <table:table-cell table:style-name="ce54" office:value-type="float" office:value="1862.26">
            <text:p>1 862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2" office:value-type="string">
            <text:p>57:10:0012401:944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51.9">
            <text:p>51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4811.2">
            <text:p>124 811,20</text:p>
          </table:table-cell>
          <table:table-cell table:style-name="ce54" office:value-type="float" office:value="2404.84">
            <text:p>2 404,8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2" office:value-type="string">
            <text:p>57:25:0010103:221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302.1</text:p>
          </table:table-cell>
          <table:table-cell table:style-name="ce39" office:value-type="float" office:value="81.4">
            <text:p>81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88245.75">
            <text:p>888 245,75</text:p>
          </table:table-cell>
          <table:table-cell table:style-name="ce54" office:value-type="float" office:value="10912.11">
            <text:p>10 912,1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2" office:value-type="string">
            <text:p>57:25:0010214:123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2.3">
            <text:p>22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1442.72">
            <text:p>81 442,72</text:p>
          </table:table-cell>
          <table:table-cell table:style-name="ce54" office:value-type="float" office:value="3652.14">
            <text:p>3 652,1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2" office:value-type="string">
            <text:p>57:25:0010727:1795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2.2">
            <text:p>22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3899.14">
            <text:p>73 899,14</text:p>
          </table:table-cell>
          <table:table-cell table:style-name="ce54" office:value-type="float" office:value="3328.79">
            <text:p>3 328,7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2" office:value-type="string">
            <text:p>57:25:0021004:586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40.8">
            <text:p>40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4362.23">
            <text:p>144 362,23</text:p>
          </table:table-cell>
          <table:table-cell table:style-name="ce54" office:value-type="float" office:value="3538.29">
            <text:p>3 538,2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2" office:value-type="string">
            <text:p>57:10:0021201:1240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904</text:p>
          </table:table-cell>
          <table:table-cell table:style-name="ce39" office:value-type="float" office:value="4.1">
            <text:p>4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000.4">
            <text:p>17 000,40</text:p>
          </table:table-cell>
          <table:table-cell table:style-name="ce54" office:value-type="float" office:value="4146.44">
            <text:p>4 146,4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2" office:value-type="string">
            <text:p>57:15:1030101:695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1033.1</text:p>
          </table:table-cell>
          <table:table-cell table:style-name="ce39" office:value-type="string">
            <text:p>38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10689.87">
            <text:p>610 689,87</text:p>
          </table:table-cell>
          <table:table-cell table:style-name="ce54" office:value-type="float" office:value="1578.01">
            <text:p>1 578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2" office:value-type="string">
            <text:p>57:10:2490101:1815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1012.3</text:p>
          </table:table-cell>
          <table:table-cell table:style-name="ce39" office:value-type="string">
            <text:p>1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092">
            <text:p>34 092,00</text:p>
          </table:table-cell>
          <table:table-cell table:style-name="ce54" office:value-type="float" office:value="2841">
            <text:p>2 841,0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2" office:value-type="string">
            <text:p>57:10:1990101:291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1012.3</text:p>
          </table:table-cell>
          <table:table-cell table:style-name="ce39" office:value-type="string">
            <text:p>2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6820">
            <text:p>56 820,00</text:p>
          </table:table-cell>
          <table:table-cell table:style-name="ce54" office:value-type="float" office:value="2841">
            <text:p>2 841,0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2" office:value-type="string">
            <text:p>57:15:1030101:696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1031.1</text:p>
          </table:table-cell>
          <table:table-cell table:style-name="ce39" office:value-type="string">
            <text:p>28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5218.96">
            <text:p>1 345 218,96</text:p>
          </table:table-cell>
          <table:table-cell table:style-name="ce54" office:value-type="float" office:value="4770.28">
            <text:p>4 770,2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2" office:value-type="string">
            <text:p>57:25:0000000:623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1012.3</text:p>
          </table:table-cell>
          <table:table-cell table:style-name="ce39" office:value-type="string">
            <text:p>484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25132">
            <text:p>4 125 132,00</text:p>
          </table:table-cell>
          <table:table-cell table:style-name="ce54" office:value-type="float" office:value="852.3">
            <text:p>852,3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3" office:value-type="string">
            <text:p>57:01:0000000:60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248000">
            <text:p>3248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641600">
            <text:p>13 641 600,00</text:p>
          </table:table-cell>
          <table:table-cell table:style-name="ce54" office:value-type="float" office:value="4.2">
            <text:p>4,2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3" office:value-type="string">
            <text:p>57:01:0060401:615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58000">
            <text:p>58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8820">
            <text:p>248 820,00</text:p>
          </table:table-cell>
          <table:table-cell table:style-name="ce54" office:value-type="float" office:value="4.29">
            <text:p>4,2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3" office:value-type="string">
            <text:p>57:10:0021201:1241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728">
            <text:p>728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0201.92">
            <text:p>100 201,92</text:p>
          </table:table-cell>
          <table:table-cell table:style-name="ce54" office:value-type="float" office:value="137.64">
            <text:p>137,6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3" office:value-type="string">
            <text:p>57:10:0045801:87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69">
            <text:p>569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571">
            <text:p>33 571,00</text:p>
          </table:table-cell>
          <table:table-cell table:style-name="ce54" office:value-type="float" office:value="59">
            <text:p>59,0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3" office:value-type="string">
            <text:p>57:13:0030201:390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83000">
            <text:p>83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7610">
            <text:p>387 610,00</text:p>
          </table:table-cell>
          <table:table-cell table:style-name="ce54" office:value-type="float" office:value="4.67">
            <text:p>4,6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3" office:value-type="string">
            <text:p>57:13:0030401:10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497999">
            <text:p>497999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09514.76">
            <text:p>2 609 514,76</text:p>
          </table:table-cell>
          <table:table-cell table:style-name="ce54" office:value-type="float" office:value="5.24">
            <text:p>5,2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3" office:value-type="string">
            <text:p>57:14:0000000:1035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46">
            <text:p>546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451.8">
            <text:p>15 451,80</text:p>
          </table:table-cell>
          <table:table-cell table:style-name="ce54" office:value-type="float" office:value="28.3">
            <text:p>28,3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3" office:value-type="string">
            <text:p>57:14:0040401:305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96">
            <text:p>596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866.8">
            <text:p>16 866,80</text:p>
          </table:table-cell>
          <table:table-cell table:style-name="ce54" office:value-type="float" office:value="28.3">
            <text:p>28,3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3" office:value-type="string">
            <text:p>57:17:0020301:293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1:130</text:p>
          </table:table-cell>
          <table:table-cell table:style-name="ce39" office:value-type="float" office:value="40050">
            <text:p>4005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9837">
            <text:p>189 837,00</text:p>
          </table:table-cell>
          <table:table-cell table:style-name="ce54" office:value-type="float" office:value="4.74">
            <text:p>4,7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3" office:value-type="string">
            <text:p>57:17:0020501:207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1:070</text:p>
          </table:table-cell>
          <table:table-cell table:style-name="ce39" office:value-type="float" office:value="64175">
            <text:p>64175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9753.75">
            <text:p>349 753,75</text:p>
          </table:table-cell>
          <table:table-cell table:style-name="ce54" office:value-type="float" office:value="5.45">
            <text:p>5,4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3" office:value-type="string">
            <text:p>57:17:0040201:253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1:150</text:p>
          </table:table-cell>
          <table:table-cell table:style-name="ce39" office:value-type="float" office:value="7478">
            <text:p>7478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32190.12">
            <text:p>632 190,12</text:p>
          </table:table-cell>
          <table:table-cell table:style-name="ce54" office:value-type="float" office:value="84.54">
            <text:p>84,5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3" office:value-type="string">
            <text:p>57:18:0000000:1178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242995">
            <text:p>24299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16288.8">
            <text:p>1 516 288,80</text:p>
          </table:table-cell>
          <table:table-cell table:style-name="ce54" office:value-type="float" office:value="6.24">
            <text:p>6,2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3" office:value-type="string">
            <text:p>57:18:0010101:321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255200">
            <text:p>2552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92448">
            <text:p>1 592 448,00</text:p>
          </table:table-cell>
          <table:table-cell table:style-name="ce54" office:value-type="float" office:value="6.24">
            <text:p>6,2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3" office:value-type="string">
            <text:p>57:20:0000000:2991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2:022</text:p>
          </table:table-cell>
          <table:table-cell table:style-name="ce39" office:value-type="float" office:value="12125">
            <text:p>1212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4747.5">
            <text:p>64 747,50</text:p>
          </table:table-cell>
          <table:table-cell table:style-name="ce54" office:value-type="float" office:value="5.34">
            <text:p>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3" office:value-type="string">
            <text:p>57:23:0000000:63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455600">
            <text:p>4556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74604">
            <text:p>2 774 604,00</text:p>
          </table:table-cell>
          <table:table-cell table:style-name="ce54" office:value-type="float" office:value="6.09">
            <text:p>6,0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3" office:value-type="string">
            <text:p>57:23:0090103:241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118000">
            <text:p>11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18620">
            <text:p>718 620,00</text:p>
          </table:table-cell>
          <table:table-cell table:style-name="ce54" office:value-type="float" office:value="6.09">
            <text:p>6,0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3" office:value-type="string">
            <text:p>57:01:1900101:508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5000">
            <text:p>1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0500">
            <text:p>310 500,00</text:p>
          </table:table-cell>
          <table:table-cell table:style-name="ce54" office:value-type="float" office:value="20.7">
            <text:p>20,7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3" office:value-type="string">
            <text:p>57:01:1900301:22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9070">
            <text:p>90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23883.2">
            <text:p>523 883,20</text:p>
          </table:table-cell>
          <table:table-cell table:style-name="ce54" office:value-type="float" office:value="57.76">
            <text:p>57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3" office:value-type="string">
            <text:p>57:01:1960101:132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959">
            <text:p>95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9381.28">
            <text:p>59 381,28</text:p>
          </table:table-cell>
          <table:table-cell table:style-name="ce54" office:value-type="float" office:value="61.92">
            <text:p>61,9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3" office:value-type="string">
            <text:p>57:02:0930101:146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399">
            <text:p>43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7984.72">
            <text:p>207 984,72</text:p>
          </table:table-cell>
          <table:table-cell table:style-name="ce54" office:value-type="float" office:value="47.28">
            <text:p>47,2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3" office:value-type="string">
            <text:p>57:04:0000000:800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5:000</text:p>
          </table:table-cell>
          <table:table-cell table:style-name="ce39" office:value-type="float" office:value="39821">
            <text:p>39821</text:p>
          </table:table-cell>
          <table:table-cell table:style-name="ce44" office:value-type="string">
            <text:p>Отчет № 1/2019, Том 2, раздел 1.3, п. 1.3.10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45255.85">
            <text:p>1 945 255,85</text:p>
          </table:table-cell>
          <table:table-cell table:style-name="ce54" office:value-type="float" office:value="48.85">
            <text:p>48,8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3" office:value-type="string">
            <text:p>57:06:0000000:1156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787">
            <text:p>2787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6690.47">
            <text:p>166 690,47</text:p>
          </table:table-cell>
          <table:table-cell table:style-name="ce54" office:value-type="float" office:value="59.81">
            <text:p>59,8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3" office:value-type="string">
            <text:p>57:06:0000000:1157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190">
            <text:p>319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0793.9">
            <text:p>190 793,90</text:p>
          </table:table-cell>
          <table:table-cell table:style-name="ce54" office:value-type="float" office:value="59.81">
            <text:p>59,8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3" office:value-type="string">
            <text:p>57:06:0510101:600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69">
            <text:p>106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612.3">
            <text:p>60 612,30</text:p>
          </table:table-cell>
          <table:table-cell table:style-name="ce54" office:value-type="float" office:value="56.7">
            <text:p>56,7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3" office:value-type="string">
            <text:p>57:06:0510101:601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80">
            <text:p>128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2576">
            <text:p>72 576,00</text:p>
          </table:table-cell>
          <table:table-cell table:style-name="ce54" office:value-type="float" office:value="56.7">
            <text:p>56,7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3" office:value-type="string">
            <text:p>57:09:0030404:45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22">
            <text:p>22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245.68">
            <text:p>16 245,68</text:p>
          </table:table-cell>
          <table:table-cell table:style-name="ce54" office:value-type="float" office:value="738.44">
            <text:p>738,4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3" office:value-type="string">
            <text:p>57:10:0040101:10137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800">
            <text:p>8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0656">
            <text:p>220 656,00</text:p>
          </table:table-cell>
          <table:table-cell table:style-name="ce54" office:value-type="float" office:value="275.82">
            <text:p>275,8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3" office:value-type="string">
            <text:p>57:10:0040101:10138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800">
            <text:p>8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0656">
            <text:p>220 656,00</text:p>
          </table:table-cell>
          <table:table-cell table:style-name="ce54" office:value-type="float" office:value="275.82">
            <text:p>275,8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3" office:value-type="string">
            <text:p>57:10:0560101:1211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750">
            <text:p>75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1105">
            <text:p>201 105,00</text:p>
          </table:table-cell>
          <table:table-cell table:style-name="ce54" office:value-type="float" office:value="268.14">
            <text:p>268,1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3" office:value-type="string">
            <text:p>57:10:0560101:1212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750">
            <text:p>75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1105">
            <text:p>201 105,00</text:p>
          </table:table-cell>
          <table:table-cell table:style-name="ce54" office:value-type="float" office:value="268.14">
            <text:p>268,1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3" office:value-type="string">
            <text:p>57:10:1330101:1208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880">
            <text:p>88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9546.4">
            <text:p>179 546,40</text:p>
          </table:table-cell>
          <table:table-cell table:style-name="ce54" office:value-type="float" office:value="204.03">
            <text:p>204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3" office:value-type="string">
            <text:p>57:10:1910405:130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40">
            <text:p>64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4102.4">
            <text:p>144 102,40</text:p>
          </table:table-cell>
          <table:table-cell table:style-name="ce54" office:value-type="float" office:value="225.16">
            <text:p>225,1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3" office:value-type="string">
            <text:p>57:10:1920201:1221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230">
            <text:p>123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8004.4">
            <text:p>298 004,40</text:p>
          </table:table-cell>
          <table:table-cell table:style-name="ce54" office:value-type="float" office:value="242.28">
            <text:p>242,2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3" office:value-type="string">
            <text:p>57:11:1160101:16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100">
            <text:p>31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3809">
            <text:p>143 809,00</text:p>
          </table:table-cell>
          <table:table-cell table:style-name="ce54" office:value-type="float" office:value="46.39">
            <text:p>46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3" office:value-type="string">
            <text:p>57:11:2450101:177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800">
            <text:p>38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0962">
            <text:p>170 962,00</text:p>
          </table:table-cell>
          <table:table-cell table:style-name="ce54" office:value-type="float" office:value="44.99">
            <text:p>44,9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3" office:value-type="string">
            <text:p>57:15:0890101:427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333">
            <text:p>1333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4570.52">
            <text:p>64 570,52</text:p>
          </table:table-cell>
          <table:table-cell table:style-name="ce54" office:value-type="float" office:value="48.44">
            <text:p>48,4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3" office:value-type="string">
            <text:p>57:15:0890101:428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67">
            <text:p>1167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6529.48">
            <text:p>56 529,48</text:p>
          </table:table-cell>
          <table:table-cell table:style-name="ce54" office:value-type="float" office:value="48.44">
            <text:p>48,4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3" office:value-type="string">
            <text:p>57:21:0310101:900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8324">
            <text:p>8324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4194.08">
            <text:p>124 194,08</text:p>
          </table:table-cell>
          <table:table-cell table:style-name="ce54" office:value-type="float" office:value="14.92">
            <text:p>14,9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3" office:value-type="string">
            <text:p>57:22:0800102:189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200">
            <text:p>22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6762">
            <text:p>146 762,00</text:p>
          </table:table-cell>
          <table:table-cell table:style-name="ce54" office:value-type="float" office:value="66.71">
            <text:p>66,7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3" office:value-type="string">
            <text:p>57:22:0810101:422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800">
            <text:p>58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4718">
            <text:p>334 718,00</text:p>
          </table:table-cell>
          <table:table-cell table:style-name="ce54" office:value-type="float" office:value="57.71">
            <text:p>57,7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3" office:value-type="string">
            <text:p>57:23:0010304:33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788">
            <text:p>78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0445.8">
            <text:p>120 445,80</text:p>
          </table:table-cell>
          <table:table-cell table:style-name="ce54" office:value-type="float" office:value="152.85">
            <text:p>152,8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3" office:value-type="string">
            <text:p>57:25:0010217:27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2129">
            <text:p>2129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12424.66">
            <text:p>1 012 424,66</text:p>
          </table:table-cell>
          <table:table-cell table:style-name="ce54" office:value-type="float" office:value="475.54">
            <text:p>475,5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3" office:value-type="string">
            <text:p>57:25:0010727:1068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4236">
            <text:p>4236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586449.24">
            <text:p>9 586 449,24</text:p>
          </table:table-cell>
          <table:table-cell table:style-name="ce54" office:value-type="float" office:value="2263.09">
            <text:p>2 263,0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3" office:value-type="string">
            <text:p>57:25:0020214:306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200">
            <text:p>12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48748">
            <text:p>1 448 748,00</text:p>
          </table:table-cell>
          <table:table-cell table:style-name="ce54" office:value-type="float" office:value="1207.29">
            <text:p>1 207,2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3" office:value-type="string">
            <text:p>57:25:0021210:1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4106">
            <text:p>4106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966452.74">
            <text:p>9 966 452,74</text:p>
          </table:table-cell>
          <table:table-cell table:style-name="ce54" office:value-type="float" office:value="2427.29">
            <text:p>2 427,2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3" office:value-type="string">
            <text:p>57:25:0030104:234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840">
            <text:p>84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88419.6">
            <text:p>988 419,60</text:p>
          </table:table-cell>
          <table:table-cell table:style-name="ce54" office:value-type="float" office:value="1176.69">
            <text:p>1 176,6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3" office:value-type="string">
            <text:p>57:25:0031025:343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89">
            <text:p>108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80348.19">
            <text:p>1 280 348,19</text:p>
          </table:table-cell>
          <table:table-cell table:style-name="ce54" office:value-type="float" office:value="1175.71">
            <text:p>1 175,7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3" office:value-type="string">
            <text:p>57:25:0031025:344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702">
            <text:p>70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68051.08">
            <text:p>868 051,08</text:p>
          </table:table-cell>
          <table:table-cell table:style-name="ce54" office:value-type="float" office:value="1236.54">
            <text:p>1 236,5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3" office:value-type="string">
            <text:p>57:25:0031047:317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1752">
            <text:p>1752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4533.12">
            <text:p>484 533,12</text:p>
          </table:table-cell>
          <table:table-cell table:style-name="ce54" office:value-type="float" office:value="276.56">
            <text:p>276,5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3" office:value-type="string">
            <text:p>57:24:0000000:1104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153537">
            <text:p>153537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77556.56">
            <text:p>1 977 556,56</text:p>
          </table:table-cell>
          <table:table-cell table:style-name="ce54" office:value-type="float" office:value="12.88">
            <text:p>12,8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3" office:value-type="string">
            <text:p>57:06:0490101:207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600">
            <text:p>6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836">
            <text:p>28 836,00</text:p>
          </table:table-cell>
          <table:table-cell table:style-name="ce54" office:value-type="float" office:value="48.06">
            <text:p>48,0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3" office:value-type="string">
            <text:p>57:10:0000000:3058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43">
            <text:p>543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996.35">
            <text:p>34 996,35</text:p>
          </table:table-cell>
          <table:table-cell table:style-name="ce54" office:value-type="float" office:value="64.45">
            <text:p>64,4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3" office:value-type="string">
            <text:p>57:10:0020501:135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0">
            <text:p>8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9408">
            <text:p>139 408,00</text:p>
          </table:table-cell>
          <table:table-cell table:style-name="ce54" office:value-type="float" office:value="174.26">
            <text:p>174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3" office:value-type="string">
            <text:p>57:10:0051501:173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608">
            <text:p>608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2698.56">
            <text:p>72 698,56</text:p>
          </table:table-cell>
          <table:table-cell table:style-name="ce54" office:value-type="float" office:value="119.57">
            <text:p>119,5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3" office:value-type="string">
            <text:p>57:19:0310101:538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7500">
            <text:p>7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1675">
            <text:p>351 675,00</text:p>
          </table:table-cell>
          <table:table-cell table:style-name="ce54" office:value-type="float" office:value="46.89">
            <text:p>46,8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3" office:value-type="string">
            <text:p>57:19:0310101:539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0">
            <text:p>15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03350">
            <text:p>703 350,00</text:p>
          </table:table-cell>
          <table:table-cell table:style-name="ce54" office:value-type="float" office:value="46.89">
            <text:p>46,8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3" office:value-type="string">
            <text:p>57:20:0850101:587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950">
            <text:p>1195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10384.5">
            <text:p>510 384,50</text:p>
          </table:table-cell>
          <table:table-cell table:style-name="ce54" office:value-type="float" office:value="42.71">
            <text:p>42,71</text:p>
          </table:table-cell>
          <table:table-cell table:style-name="ce58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4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10603:1103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6:0010413:806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9:0010305:326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6:0010413:427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26:0010410:1519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7" office:value-type="string">
            <text:p>57:25:0021327:367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7" office:value-type="string">
            <text:p>57:13:0810101:1106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7" office:value-type="string">
            <text:p>57:06:0280101:118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7" office:value-type="string">
            <text:p>57:25:0010114:152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7" office:value-type="string">
            <text:p>57:06:0280101:97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7" office:value-type="string">
            <text:p>57:10:0560101:1208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7" office:value-type="string">
            <text:p>57:10:1920201:824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7" office:value-type="string">
            <text:p>57:25:0020214:90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7" office:value-type="string">
            <text:p>57:25:0030104:96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7" office:value-type="string">
            <text:p>57:25:0031025:341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7" office:value-type="string">
            <text:p>57:25:0031025:342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7" office:value-type="string">
            <text:p>57:06:0010204:261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7" office:value-type="string">
            <text:p>57:07:0960101:154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7" office:value-type="string">
            <text:p>57:10:0000000:3031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7" office:value-type="string">
            <text:p>57:10:0070101:4495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7" office:value-type="string">
            <text:p>57:10:1690101:1359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7" office:value-type="string">
            <text:p>57:13:0010601:71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7" office:value-type="string">
            <text:p>57:25:0020214:303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7" office:value-type="string">
            <text:p>57:10:0040101:9467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7" office:value-type="string">
            <text:p>57:10:0040101:9481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7" office:value-type="string">
            <text:p>57:25:0031025:339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7" office:value-type="string">
            <text:p>57:10:1920201:1117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7" office:value-type="string">
            <text:p>57:25:0000000:620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7" office:value-type="string">
            <text:p>57:07:0210101:369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25:0000000:738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23:0000000:854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25:0000000:682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8" office:value-type="string">
            <text:p>57:03:0060201:748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8" office:value-type="string">
            <text:p>57:05:0000000:582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8" office:value-type="string">
            <text:p>57:05:0000000:583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8" office:value-type="string">
            <text:p>57:05:0070101:611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8" office:value-type="string">
            <text:p>57:05:0070101:612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8" office:value-type="string">
            <text:p>57:10:0020801:312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8" office:value-type="string">
            <text:p>57:17:0040201:245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8" office:value-type="string">
            <text:p>57:03:0040106:101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8" office:value-type="string">
            <text:p>57:05:0010302:77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8" office:value-type="string">
            <text:p>57:05:0010402:32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8" office:value-type="string">
            <text:p>57:05:0290101:48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8" office:value-type="string">
            <text:p>57:05:0370101:29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8" office:value-type="string">
            <text:p>57:05:0380101:61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8" office:value-type="string">
            <text:p>57:05:0380101:80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8" office:value-type="string">
            <text:p>57:05:0620101:43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8" office:value-type="string">
            <text:p>57:07:0960101:20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8" office:value-type="string">
            <text:p>57:07:0960101:6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8" office:value-type="string">
            <text:p>57:09:0130101:94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8" office:value-type="string">
            <text:p>57:09:0950101:185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8" office:value-type="string">
            <text:p>57:10:0530101:831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8" office:value-type="string">
            <text:p>57:10:0730101:177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8" office:value-type="string">
            <text:p>57:10:0940101:41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8" office:value-type="string">
            <text:p>57:11:0030101:261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8" office:value-type="string">
            <text:p>57:16:0000000:846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8" office:value-type="string">
            <text:p>57:16:0010302:357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8" office:value-type="string">
            <text:p>57:17:0340101:238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8" office:value-type="string">
            <text:p>57:18:0910101:5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8" office:value-type="string">
            <text:p>57:22:0800103:186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8" office:value-type="string">
            <text:p>57:23:0420101:6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8" office:value-type="string">
            <text:p>57:24:0150101:173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8" office:value-type="string">
            <text:p>57:24:0150101:97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8" office:value-type="string">
            <text:p>57:24:0290101:7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8" office:value-type="string">
            <text:p>57:24:0540101:36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8" office:value-type="string">
            <text:p>57:25:0040237:22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8" office:value-type="string">
            <text:p>57:27:0020305:164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8" office:value-type="string">
            <text:p>57:27:0020305:202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8" office:value-type="string">
            <text:p>57:27:0020305:94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8" office:value-type="string">
            <text:p>57:07:1040101:107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8" office:value-type="string">
            <text:p>57:05:0070101:597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8" office:value-type="string">
            <text:p>57:10:0040101:9624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8" office:value-type="string">
            <text:p>57:10:0040101:9625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8" office:value-type="string">
            <text:p>57:10:0040101:9627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8" office:value-type="string">
            <text:p>57:10:0040101:9671</text:p>
          </table:table-cell>
          <table:table-cell table:style-name="ce33" office:value-type="date" office:date-value="2022-10-28">
            <text:p>28.10.2022</text:p>
          </table:table-cell>
          <table:table-cell table:style-name="ce38" office:value-type="date" office:date-value="2022-10-25">
            <text:p>25.10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1AB417312CD76ED11B619F7C94813643FB45790A53F6930C1E81847B97F7A5907259F636829B8E7DE854E9CE8F7E792004D104201474E240711E7E0D6EA6145F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/>
          <table:table-cell table:style-name="ce35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38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0:4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1-08T10:45:24.48</dc:date>
    <meta:print-date>2022-03-21T12:14:23Z</meta:print-date>
    <meta:editing-duration>PT8S</meta:editing-duration>
    <meta:editing-cycles>1</meta:editing-cycles>
    <meta:document-statistic meta:table-count="1" meta:cell-count="1213" meta:object-count="0"/>
  </office:meta>
</office:document-meta>
</file>