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30:.$B$1048576]; [.B130])&gt;1;NOT(ISBLANK([.B130]))))" style:apply-style-name="cf1" style:base-cell-address="Лист1.B1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30:.$B$1048576]; [.B130])&gt;1;NOT(ISBLANK([.B130]))))" style:apply-style-name="cf1" style:base-cell-address="Лист1.B1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30:.$B$1048576]; [.B130])&gt;1;NOT(ISBLANK([.B130]))))" style:apply-style-name="cf1" style:base-cell-address="Лист1.B1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#f2dcdb"/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30:.$B$1048576]; [.B130])&gt;1;NOT(ISBLANK([.B130]))))" style:apply-style-name="cf1" style:base-cell-address="Лист1.B1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0"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30:.$B$1048576]; [.B130])&gt;1;NOT(ISBLANK([.B130]))))" style:apply-style-name="cf1" style:base-cell-address="Лист1.B1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5" style:family="table-cell" style:parent-style-name="Default" style:data-style-name="N0">
      <style:table-cell-properties fo:background-color="#f2dcdb"/>
      <style:text-properties fo:color="#000000" style:font-name="Arial1" fo:font-size="10pt" style:font-name-asian="Arial1" style:font-size-asian="10pt" style:font-name-complex="Arial1" style:font-size-complex="10pt"/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30:.$B$1048576]; [.B130])&gt;1;NOT(ISBLANK([.B130]))))" style:apply-style-name="cf1" style:base-cell-address="Лист1.B1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6" style:family="table-cell" style:parent-style-name="Default" style:data-style-name="N0">
      <style:table-cell-properties fo:background-color="#ffff00"/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30:.$B$1048576]; [.B130])&gt;1;NOT(ISBLANK([.B130]))))" style:apply-style-name="cf1" style:base-cell-address="Лист1.B1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7" style:family="table-cell" style:parent-style-name="Default" style:data-style-name="N0">
      <style:table-cell-properties fo:background-color="transparent"/>
      <style:map style:condition="is-true-formula(AND(COUNTIF([.$B$1:.$B$1048576]; [.B1])&gt;1;NOT(ISBLANK([.B1]))))" style:apply-style-name="cf1" style:base-cell-address="Лист1.B1"/>
      <style:map style:condition="is-true-formula(AND(COUNTIF([.$B$130:.$B$1048576]; [.B1])+COUNTIF([.$B$1:.$B$11]; [.B1])+COUNTIF([.$B$76:.$B$77]; [.B1])&gt;1;NOT(ISBLANK([.B1]))))" style:apply-style-name="cf1" style:base-cell-address="Лист1.B1"/>
      <style:map style:condition="is-true-formula(AND(COUNTIF([.$B$130:.$B$1048576]; [.B130])&gt;1;NOT(ISBLANK([.B130]))))" style:apply-style-name="cf1" style:base-cell-address="Лист1.B1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59</text:p>
          </table:table-cell>
          <table:covered-table-cell table:style-name="ce15"/>
          <table:covered-table-cell/>
          <table:table-cell table:style-name="ce42"/>
          <table:table-cell table:style-name="ce15"/>
          <table:table-cell table:style-name="ce47"/>
          <table:table-cell table:style-name="ce15"/>
          <table:table-cell table:style-name="ce52" office:value-type="string">
            <text:p>"<text:span text:style-name="T1"> 07</text:span>"<text:span text:style-name="T1"> ноября <text:s/></text:span><text:s text:c="2"/>2022 г.</text:p>
          </table:table-cell>
          <table:table-cell table:style-name="ce5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10.2022 № 457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2" office:value-type="float" office:value="62">
            <text:p>6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2" office:value-type="float" office:value="50">
            <text:p>50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3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162:176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723</text:p>
          </table:table-cell>
          <table:table-cell table:style-name="ce44" office:value-type="float" office:value="236">
            <text:p>236</text:p>
          </table:table-cell>
          <table:table-cell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287977.52">
            <text:p>2 287 977,52</text:p>
          </table:table-cell>
          <table:table-cell table:style-name="ce59" office:value-type="float" office:value="9694.82">
            <text:p>9 694,82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4:0900101:24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1</text:p>
          </table:table-cell>
          <table:table-cell table:style-name="ce44" office:value-type="float" office:value="81.7">
            <text:p>81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359861.54">
            <text:p>359 861,54</text:p>
          </table:table-cell>
          <table:table-cell table:style-name="ce59" office:value-type="float" office:value="4404.67">
            <text:p>4 404,67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20504:63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102</text:p>
          </table:table-cell>
          <table:table-cell table:style-name="ce44" office:value-type="float" office:value="16.5">
            <text:p>1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26696.01">
            <text:p>526 696,01</text:p>
          </table:table-cell>
          <table:table-cell table:style-name="ce59" office:value-type="float" office:value="31920.97">
            <text:p>31 920,97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5:0030105:24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</text:p>
          </table:table-cell>
          <table:table-cell table:style-name="ce44" office:value-type="float" office:value="42.3">
            <text:p>42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98327.52">
            <text:p>298 327,52</text:p>
          </table:table-cell>
          <table:table-cell table:style-name="ce59" office:value-type="float" office:value="7052.66">
            <text:p>7 052,66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1:0650102:23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61.6">
            <text:p>61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143426.59">
            <text:p>1 143 426,59</text:p>
          </table:table-cell>
          <table:table-cell table:style-name="ce59" office:value-type="float" office:value="18562.12">
            <text:p>18 562,12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4:0010301:285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126.9">
            <text:p>12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038242.5">
            <text:p>1 038 242,50</text:p>
          </table:table-cell>
          <table:table-cell table:style-name="ce59" office:value-type="float" office:value="8181.58">
            <text:p>8 181,58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5:0020627:714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226.8">
            <text:p>22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4427501.15">
            <text:p>4 427 501,15</text:p>
          </table:table-cell>
          <table:table-cell table:style-name="ce59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5:0620101:206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74.1">
            <text:p>7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350655.28">
            <text:p>350 655,28</text:p>
          </table:table-cell>
          <table:table-cell table:style-name="ce59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0:0420101:36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145.5">
            <text:p>14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728420.37">
            <text:p>2 728 420,37</text:p>
          </table:table-cell>
          <table:table-cell table:style-name="ce59" office:value-type="float" office:value="18752.03">
            <text:p>18 752,03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0:1100101:167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126.8">
            <text:p>12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474091.17">
            <text:p>2 474 091,17</text:p>
          </table:table-cell>
          <table:table-cell table:style-name="ce59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2:0540101:694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82.1">
            <text:p>8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330338.38">
            <text:p>330 338,38</text:p>
          </table:table-cell>
          <table:table-cell table:style-name="ce59" office:value-type="float" office:value="4023.61">
            <text:p>4 023,6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5:0020907:620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71.5">
            <text:p>7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395795.12">
            <text:p>1 395 795,12</text:p>
          </table:table-cell>
          <table:table-cell table:style-name="ce59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3:1000101:28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57.4">
            <text:p>5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62976.39">
            <text:p>162 976,39</text:p>
          </table:table-cell>
          <table:table-cell table:style-name="ce59" office:value-type="float" office:value="2839.31">
            <text:p>2 839,3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0000000:308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2</text:p>
          </table:table-cell>
          <table:table-cell table:style-name="ce44" office:value-type="float" office:value="216.8">
            <text:p>21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485341.35">
            <text:p>5 485 341,35</text:p>
          </table:table-cell>
          <table:table-cell table:style-name="ce59" office:value-type="float" office:value="25301.39">
            <text:p>25 301,39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1:0240102:557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60.2">
            <text:p>6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343657.72">
            <text:p>343 657,72</text:p>
          </table:table-cell>
          <table:table-cell table:style-name="ce59" office:value-type="float" office:value="5708.6">
            <text:p>5 708,60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0:0030801:17607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200">
            <text:p>2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287748">
            <text:p>2 287 748,00</text:p>
          </table:table-cell>
          <table:table-cell table:style-name="ce59" office:value-type="float" office:value="11438.74">
            <text:p>11 438,74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0:0030801:1760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101.7">
            <text:p>10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80134.43">
            <text:p>580 134,43</text:p>
          </table:table-cell>
          <table:table-cell table:style-name="ce59" office:value-type="float" office:value="5704.37">
            <text:p>5 704,37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5:0021206:855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303.1</text:p>
          </table:table-cell>
          <table:table-cell table:style-name="ce44" office:value-type="float" office:value="18.3">
            <text:p>18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40895.19">
            <text:p>40 895,19</text:p>
          </table:table-cell>
          <table:table-cell table:style-name="ce59" office:value-type="float" office:value="2234.71">
            <text:p>2 234,7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0021201:1240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904</text:p>
          </table:table-cell>
          <table:table-cell table:style-name="ce44" office:value-type="float" office:value="4.1">
            <text:p>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7000.4">
            <text:p>17 000,40</text:p>
          </table:table-cell>
          <table:table-cell table:style-name="ce59" office:value-type="float" office:value="4146.44">
            <text:p>4 146,44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2:0040201:31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033.1</text:p>
          </table:table-cell>
          <table:table-cell table:style-name="ce44" office:value-type="string">
            <text:p>9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09942.9">
            <text:p>509 942,90</text:p>
          </table:table-cell>
          <table:table-cell table:style-name="ce59" office:value-type="float" office:value="5367.82">
            <text:p>5 367,82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00:0000000:613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027.1</text:p>
          </table:table-cell>
          <table:table-cell table:style-name="ce44" office:value-type="string">
            <text:p>293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4057476">
            <text:p>14 057 476,00</text:p>
          </table:table-cell>
          <table:table-cell table:style-name="ce59" office:value-type="float" office:value="478.96">
            <text:p>478,96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2:0000000:57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016.1</text:p>
          </table:table-cell>
          <table:table-cell table:style-name="ce44" office:value-type="string">
            <text:p>800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606200">
            <text:p>606 200,00</text:p>
          </table:table-cell>
          <table:table-cell table:style-name="ce59" office:value-type="float" office:value="757.75">
            <text:p>757,7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5:1080101:396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033.1</text:p>
          </table:table-cell>
          <table:table-cell table:style-name="ce44" office:value-type="string">
            <text:p>927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462815.27">
            <text:p>1 462 815,27</text:p>
          </table:table-cell>
          <table:table-cell table:style-name="ce59" office:value-type="float" office:value="1578.01">
            <text:p>1 578,0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09:1110101:31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402.0</text:p>
          </table:table-cell>
          <table:table-cell table:style-name="ce44" office:value-type="float" office:value="257.4">
            <text:p>257,4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646558.49">
            <text:p>2 646 558,49</text:p>
          </table:table-cell>
          <table:table-cell table:style-name="ce59" office:value-type="float" office:value="10281.89">
            <text:p>10 281,89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3" office:value-type="string">
            <text:p>57:05:0000000:2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1:010</text:p>
          </table:table-cell>
          <table:table-cell table:style-name="ce44" office:value-type="float" office:value="2555000">
            <text:p>255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2187350">
            <text:p>12 187 350,00</text:p>
          </table:table-cell>
          <table:table-cell table:style-name="ce59" office:value-type="float" office:value="4.77">
            <text:p>4,77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3" office:value-type="string">
            <text:p>57:05:0000000:58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1:000</text:p>
          </table:table-cell>
          <table:table-cell table:style-name="ce44" office:value-type="float" office:value="70000">
            <text:p>7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333900">
            <text:p>333 900,00</text:p>
          </table:table-cell>
          <table:table-cell table:style-name="ce59" office:value-type="float" office:value="4.77">
            <text:p>4,77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3" office:value-type="string">
            <text:p>57:15:0020401:55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1:081</text:p>
          </table:table-cell>
          <table:table-cell table:style-name="ce44" office:value-type="float" office:value="9400">
            <text:p>94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9032">
            <text:p>59 032,00</text:p>
          </table:table-cell>
          <table:table-cell table:style-name="ce59" office:value-type="float" office:value="6.28">
            <text:p>6,28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3" office:value-type="string">
            <text:p>57:10:1620101:122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973">
            <text:p>973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7747.55">
            <text:p>57 747,55</text:p>
          </table:table-cell>
          <table:table-cell table:style-name="ce59" office:value-type="float" office:value="59.35">
            <text:p>59,3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3" office:value-type="string">
            <text:p>57:22:0300101:3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:020</text:p>
          </table:table-cell>
          <table:table-cell table:style-name="ce44" office:value-type="float" office:value="3842">
            <text:p>384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35245.66">
            <text:p>235 245,66</text:p>
          </table:table-cell>
          <table:table-cell table:style-name="ce59" office:value-type="float" office:value="61.23">
            <text:p>61,23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3" office:value-type="string">
            <text:p>57:25:0010709:133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4:092</text:p>
          </table:table-cell>
          <table:table-cell table:style-name="ce44" office:value-type="float" office:value="24">
            <text:p>24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8483.44">
            <text:p>58 483,44</text:p>
          </table:table-cell>
          <table:table-cell table:style-name="ce59" office:value-type="float" office:value="2436.81">
            <text:p>2 436,8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3" office:value-type="string">
            <text:p>57:10:0020101:4180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7:020</text:p>
          </table:table-cell>
          <table:table-cell table:style-name="ce44" office:value-type="float" office:value="3990">
            <text:p>3990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400995">
            <text:p>400 995,00</text:p>
          </table:table-cell>
          <table:table-cell table:style-name="ce59" office:value-type="float" office:value="100.5">
            <text:p>100,50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3" office:value-type="string">
            <text:p>57:22:0050108:26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1:010</text:p>
          </table:table-cell>
          <table:table-cell table:style-name="ce44" office:value-type="float" office:value="367510">
            <text:p>36751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234460.8">
            <text:p>2 234 460,80</text:p>
          </table:table-cell>
          <table:table-cell table:style-name="ce59" office:value-type="float" office:value="6.08">
            <text:p>6,08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3" office:value-type="string">
            <text:p>57:10:0020801:454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3:021</text:p>
          </table:table-cell>
          <table:table-cell table:style-name="ce44" office:value-type="float" office:value="431">
            <text:p>431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7777.95">
            <text:p>27 777,95</text:p>
          </table:table-cell>
          <table:table-cell table:style-name="ce59" office:value-type="float" office:value="64.45">
            <text:p>64,4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3" office:value-type="string">
            <text:p>57:18:0050201:57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3:011</text:p>
          </table:table-cell>
          <table:table-cell table:style-name="ce44" office:value-type="float" office:value="2541">
            <text:p>2541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44848.65">
            <text:p>44 848,65</text:p>
          </table:table-cell>
          <table:table-cell table:style-name="ce59" office:value-type="float" office:value="17.65">
            <text:p>17,6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3" office:value-type="string">
            <text:p>57:08:0810101:24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:010</text:p>
          </table:table-cell>
          <table:table-cell table:style-name="ce44" office:value-type="float" office:value="2046">
            <text:p>204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71998.74">
            <text:p>71 998,74</text:p>
          </table:table-cell>
          <table:table-cell table:style-name="ce59" office:value-type="float" office:value="35.19">
            <text:p>35,19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3" office:value-type="string">
            <text:p>57:08:0810101:250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:010</text:p>
          </table:table-cell>
          <table:table-cell table:style-name="ce44" office:value-type="float" office:value="2046">
            <text:p>204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71998.74">
            <text:p>71 998,74</text:p>
          </table:table-cell>
          <table:table-cell table:style-name="ce59" office:value-type="float" office:value="35.19">
            <text:p>35,19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3" office:value-type="string">
            <text:p>57:10:0000000:308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11590">
            <text:p>11590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21665.9">
            <text:p>521 665,90</text:p>
          </table:table-cell>
          <table:table-cell table:style-name="ce59" office:value-type="float" office:value="45.01">
            <text:p>45,0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3" office:value-type="string">
            <text:p>57:10:0030101:337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7606">
            <text:p>7606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70450">
            <text:p>570 450,00</text:p>
          </table:table-cell>
          <table:table-cell table:style-name="ce59" office:value-type="float" office:value="75">
            <text:p>75,00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3" office:value-type="string">
            <text:p>57:10:0040101:10136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12545">
            <text:p>12545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894082.15">
            <text:p>894 082,15</text:p>
          </table:table-cell>
          <table:table-cell table:style-name="ce59" office:value-type="float" office:value="71.27">
            <text:p>71,27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3" office:value-type="string">
            <text:p>57:10:1250101:148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:010</text:p>
          </table:table-cell>
          <table:table-cell table:style-name="ce44" office:value-type="float" office:value="1557">
            <text:p>155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11863.75">
            <text:p>511 863,75</text:p>
          </table:table-cell>
          <table:table-cell table:style-name="ce59" office:value-type="float" office:value="328.75">
            <text:p>328,7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10:1620101:1224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101">
            <text:p>101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994.35">
            <text:p>5 994,35</text:p>
          </table:table-cell>
          <table:table-cell table:style-name="ce59" office:value-type="float" office:value="59.35">
            <text:p>59,3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10:1620101:1225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185">
            <text:p>185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0979.75">
            <text:p>10 979,75</text:p>
          </table:table-cell>
          <table:table-cell table:style-name="ce59" office:value-type="float" office:value="59.35">
            <text:p>59,3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10:1620101:1226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932">
            <text:p>93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55314.2">
            <text:p>55 314,20</text:p>
          </table:table-cell>
          <table:table-cell table:style-name="ce59" office:value-type="float" office:value="59.35">
            <text:p>59,3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3" office:value-type="string">
            <text:p>57:10:1620101:1227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42">
            <text:p>4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492.7">
            <text:p>2 492,70</text:p>
          </table:table-cell>
          <table:table-cell table:style-name="ce59" office:value-type="float" office:value="59.35">
            <text:p>59,3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3" office:value-type="string">
            <text:p>57:10:1620101:122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319">
            <text:p>31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8932.65">
            <text:p>18 932,65</text:p>
          </table:table-cell>
          <table:table-cell table:style-name="ce59" office:value-type="float" office:value="59.35">
            <text:p>59,3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10:1620101:122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734">
            <text:p>73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43562.9">
            <text:p>43 562,90</text:p>
          </table:table-cell>
          <table:table-cell table:style-name="ce59" office:value-type="float" office:value="59.35">
            <text:p>59,3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10:1620101:1230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183">
            <text:p>18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0861.05">
            <text:p>10 861,05</text:p>
          </table:table-cell>
          <table:table-cell table:style-name="ce59" office:value-type="float" office:value="59.35">
            <text:p>59,3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10:1620101:123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133">
            <text:p>13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7893.55">
            <text:p>7 893,55</text:p>
          </table:table-cell>
          <table:table-cell table:style-name="ce59" office:value-type="float" office:value="59.35">
            <text:p>59,3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10:1620101:123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01</text:p>
          </table:table-cell>
          <table:table-cell table:style-name="ce44" office:value-type="float" office:value="396">
            <text:p>39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3502.6">
            <text:p>23 502,60</text:p>
          </table:table-cell>
          <table:table-cell table:style-name="ce59" office:value-type="float" office:value="59.35">
            <text:p>59,3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10:1910303:113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4:092</text:p>
          </table:table-cell>
          <table:table-cell table:style-name="ce44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0438.16">
            <text:p>20 438,16</text:p>
          </table:table-cell>
          <table:table-cell table:style-name="ce59" office:value-type="float" office:value="851.59">
            <text:p>851,59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18:1260101:427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3:011</text:p>
          </table:table-cell>
          <table:table-cell table:style-name="ce44" office:value-type="float" office:value="4599">
            <text:p>459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81172.35">
            <text:p>81 172,35</text:p>
          </table:table-cell>
          <table:table-cell table:style-name="ce59" office:value-type="float" office:value="17.65">
            <text:p>17,65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21:0010209:28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2:021</text:p>
          </table:table-cell>
          <table:table-cell table:style-name="ce44" office:value-type="float" office:value="3">
            <text:p>3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14.17">
            <text:p>214,17</text:p>
          </table:table-cell>
          <table:table-cell table:style-name="ce59" office:value-type="float" office:value="71.39">
            <text:p>71,39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21:0330101:21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:020</text:p>
          </table:table-cell>
          <table:table-cell table:style-name="ce44" office:value-type="float" office:value="2307">
            <text:p>230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04737.8">
            <text:p>104 737,80</text:p>
          </table:table-cell>
          <table:table-cell table:style-name="ce59" office:value-type="float" office:value="45.4">
            <text:p>45,40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22:0000000:164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4:092</text:p>
          </table:table-cell>
          <table:table-cell table:style-name="ce44" office:value-type="float" office:value="26">
            <text:p>26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7563.14">
            <text:p>7 563,14</text:p>
          </table:table-cell>
          <table:table-cell table:style-name="ce59" office:value-type="float" office:value="290.89">
            <text:p>290,89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22:0000000:1644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4:092</text:p>
          </table:table-cell>
          <table:table-cell table:style-name="ce44" office:value-type="float" office:value="32">
            <text:p>32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9308.48">
            <text:p>9 308,48</text:p>
          </table:table-cell>
          <table:table-cell table:style-name="ce59" office:value-type="float" office:value="290.89">
            <text:p>290,89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22:0160101:17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:020</text:p>
          </table:table-cell>
          <table:table-cell table:style-name="ce44" office:value-type="float" office:value="2000">
            <text:p>2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03220">
            <text:p>103 220,00</text:p>
          </table:table-cell>
          <table:table-cell table:style-name="ce59" office:value-type="float" office:value="51.61">
            <text:p>51,6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22:0470101:547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:020</text:p>
          </table:table-cell>
          <table:table-cell table:style-name="ce44" office:value-type="float" office:value="8200">
            <text:p>82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451082">
            <text:p>451 082,00</text:p>
          </table:table-cell>
          <table:table-cell table:style-name="ce59" office:value-type="float" office:value="55.01">
            <text:p>55,0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22:0810101:946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:010</text:p>
          </table:table-cell>
          <table:table-cell table:style-name="ce44" office:value-type="float" office:value="2500">
            <text:p>2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44275">
            <text:p>144 275,00</text:p>
          </table:table-cell>
          <table:table-cell table:style-name="ce59" office:value-type="float" office:value="57.71">
            <text:p>57,7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22:0810101:947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:010</text:p>
          </table:table-cell>
          <table:table-cell table:style-name="ce44" office:value-type="float" office:value="2500">
            <text:p>2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44275">
            <text:p>144 275,00</text:p>
          </table:table-cell>
          <table:table-cell table:style-name="ce59" office:value-type="float" office:value="57.71">
            <text:p>57,7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0:0340101:1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:020</text:p>
          </table:table-cell>
          <table:table-cell table:style-name="ce44" office:value-type="float" office:value="1650">
            <text:p>165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00326.5">
            <text:p>200 326,50</text:p>
          </table:table-cell>
          <table:table-cell table:style-name="ce59" office:value-type="float" office:value="121.41">
            <text:p>121,41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0:2110101:3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02:010</text:p>
          </table:table-cell>
          <table:table-cell table:style-name="ce44" office:value-type="float" office:value="5809">
            <text:p>580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750058.08">
            <text:p>750 058,08</text:p>
          </table:table-cell>
          <table:table-cell table:style-name="ce59" office:value-type="float" office:value="129.12">
            <text:p>129,12</text:p>
          </table:table-cell>
          <table:table-cell table:style-name="ce63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25:0021416:17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4" office:value-type="string">
            <text:p>13:021</text:p>
          </table:table-cell>
          <table:table-cell table:style-name="ce44" office:value-type="float" office:value="805">
            <text:p>805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376281.15">
            <text:p>376 281,15</text:p>
          </table:table-cell>
          <table:table-cell table:style-name="ce59" office:value-type="float" office:value="467.43">
            <text:p>467,43</text:p>
          </table:table-cell>
          <table:table-cell table:style-name="ce63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9" table:number-columns-repeated="2"/>
          <table:table-cell table:style-name="ce45" table:number-columns-repeated="2"/>
          <table:table-cell table:style-name="ce50"/>
          <table:table-cell table:style-name="ce54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1910303:32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404:430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160101:32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40221:847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540:40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2200201:79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6:0010414:15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7" office:value-type="string">
            <text:p>57:04:0440201:17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7" office:value-type="string">
            <text:p>57:10:1910303:985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25:0010709:104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8" office:value-type="string">
            <text:p>57:10:0045801:3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8" office:value-type="string">
            <text:p>57:10:0050101:3015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8" office:value-type="string">
            <text:p>57:10:1100101:30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8" office:value-type="string">
            <text:p>57:25:0021314:50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8" office:value-type="string">
            <text:p>57:06:0031901:19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10:0022401:110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20:0000000:383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10:0020401:464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18:0030101:340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03:0830101:17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04:0290101:5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05:0190101:27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05:0220101:3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05:0570101:1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07:0050154:297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09:1400101:167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09:1400101:19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10:0022401:156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10:0030801:9154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10:2800101:7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14:0800101:3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18:1400101:50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24:0070101:1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24:0150101:196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24:0150101:96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24:0190101:6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5:0010120:17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5:0010727:122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25:0021206:350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5:0021512:8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25:0031420:9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5:0040225:12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25:0040237:2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26:0010110:462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6:0010418:56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27:0010413:16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09:0540101:181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4:0010201:13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9:0010207:45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24:0890101:75</text:p>
          </table:table-cell>
          <table:table-cell table:style-name="ce38" office:value-type="date" office:date-value="2022-10-27">
            <text:p>27.10.2022</text:p>
          </table:table-cell>
          <table:table-cell table:style-name="ce43" office:value-type="date" office:date-value="2022-10-24">
            <text:p>24.10.2022</text:p>
          </table:table-cell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9" table:number-columns-repeated="2"/>
          <table:table-cell table:style-name="ce46" table:number-columns-repeated="2"/>
          <table:table-cell table:style-name="ce51" table:number-columns-repeated="2"/>
          <table:table-cell table:style-name="ce61" table:number-columns-repeated="2"/>
          <table:table-cell table:style-name="ce63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5" office:value-type="string" table:number-columns-spanned="3" table:number-rows-spanned="1">
            <text:p>5F56DCC49254DB08E70B3EFAB4DE7F7FDF34235F28501435A04E2D3F7AC69A8DB21918300DE8AFD2E5FEE4022954BBF576CCD1456746AE77317E321CE8717AB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40" table:number-columns-repeated="2"/>
          <table:table-cell table:style-name="ce14" table:number-columns-repeated="3"/>
          <table:table-cell table:style-name="ce56"/>
          <table:table-cell table:style-name="ce40"/>
          <table:table-cell table:style-name="ce56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41" table:number-columns-repeated="2"/>
          <table:table-cell table:style-name="ce14" table:number-columns-repeated="3"/>
          <table:table-cell table:style-name="ce56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40" table:number-columns-repeated="2"/>
          <table:table-cell table:style-name="ce14" table:number-columns-repeated="3"/>
          <table:table-cell table:style-name="ce57"/>
          <table:table-cell table:style-name="ce40" office:value-type="string">
            <text:p>/С.Н. Подрезов/</text:p>
          </table:table-cell>
          <table:table-cell table:style-name="ce56"/>
          <table:table-cell table:style-name="ce14" table:number-columns-repeated="1014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table:style-name="ce33"/>
          <table:table-cell table:number-columns-repeated="1022"/>
        </table:table-row>
        <table:table-row table:style-name="ro17">
          <table:table-cell/>
          <table:table-cell table:style-name="ce34"/>
          <table:table-cell table:number-columns-repeated="1022"/>
        </table:table-row>
        <table:table-row table:style-name="ro17">
          <table:table-cell/>
          <table:table-cell table:style-name="ce35"/>
          <table:table-cell table:number-columns-repeated="1022"/>
        </table:table-row>
        <table:table-row table:style-name="ro17">
          <table:table-cell/>
          <table:table-cell table:style-name="ce33"/>
          <table:table-cell table:number-columns-repeated="1022"/>
        </table:table-row>
        <table:table-row table:style-name="ro17">
          <table:table-cell/>
          <table:table-cell table:style-name="ce34"/>
          <table:table-cell table:number-columns-repeated="1022"/>
        </table:table-row>
        <table:table-row table:style-name="ro17">
          <table:table-cell/>
          <table:table-cell table:style-name="ce33"/>
          <table:table-cell table:number-columns-repeated="1022"/>
        </table:table-row>
        <table:table-row table:style-name="ro17" table:number-rows-repeated="2">
          <table:table-cell/>
          <table:table-cell table:style-name="ce34"/>
          <table:table-cell table:number-columns-repeated="1022"/>
        </table:table-row>
        <table:table-row table:style-name="ro17" table:number-rows-repeated="2">
          <table:table-cell/>
          <table:table-cell table:style-name="ce35"/>
          <table:table-cell table:number-columns-repeated="1022"/>
        </table:table-row>
        <table:table-row table:style-name="ro17">
          <table:table-cell/>
          <table:table-cell table:style-name="ce36"/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7" table:number-rows-repeated="2">
          <table:table-cell/>
          <table:table-cell table:style-name="ce37"/>
          <table:table-cell table:number-columns-repeated="1022"/>
        </table:table-row>
        <table:table-row table:style-name="ro17">
          <table:table-cell/>
          <table:table-cell table:style-name="ce34"/>
          <table:table-cell table:number-columns-repeated="1022"/>
        </table:table-row>
        <table:table-row table:style-name="ro17" table:number-rows-repeated="2">
          <table:table-cell/>
          <table:table-cell table:style-name="ce37"/>
          <table:table-cell table:number-columns-repeated="1022"/>
        </table:table-row>
        <table:table-row table:style-name="ro17">
          <table:table-cell/>
          <table:table-cell table:style-name="ce34"/>
          <table:table-cell table:number-columns-repeated="1022"/>
        </table:table-row>
        <table:table-row table:style-name="ro17">
          <table:table-cell/>
          <table:table-cell table:style-name="ce37"/>
          <table:table-cell table:number-columns-repeated="1022"/>
        </table:table-row>
        <table:table-row table:style-name="ro17" table:number-rows-repeated="6">
          <table:table-cell/>
          <table:table-cell table:style-name="ce34"/>
          <table:table-cell table:number-columns-repeated="1022"/>
        </table:table-row>
        <table:table-row table:style-name="ro17">
          <table:table-cell/>
          <table:table-cell table:style-name="ce37"/>
          <table:table-cell table:number-columns-repeated="1022"/>
        </table:table-row>
        <table:table-row table:style-name="ro17" table:number-rows-repeated="9">
          <table:table-cell/>
          <table:table-cell table:style-name="ce34"/>
          <table:table-cell table:number-columns-repeated="1022"/>
        </table:table-row>
        <table:table-row table:style-name="ro17" table:number-rows-repeated="104840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4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08T10:42:31.94</dc:date>
    <meta:print-date>2022-03-21T12:14:23Z</meta:print-date>
    <meta:editing-duration>PT9S</meta:editing-duration>
    <meta:editing-cycles>1</meta:editing-cycles>
    <meta:document-statistic meta:table-count="1" meta:cell-count="853" meta:object-count="0"/>
  </office:meta>
</office:document-meta>
</file>